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DA8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0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top="0.101cm" fo:margin-bottom="0cm"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top="0.101cm" fo:margin-bottom="0cm" fo:text-align="justify" style:justify-single-word="false"/>
      <style:text-properties style:font-name="serif" fo:font-size="17.25pt"/>
    </style:style>
    <style:style style:name="P31" style:family="paragraph" style:parent-style-name="Text_20_body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49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2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1.93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0pt" fo:language="en" fo:country="US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fo:color="#000000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fo:font-size="14pt" fo:language="en" fo:country="US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background-color="#ffffff" style:font-size-asian="14pt" style:font-size-complex="14pt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transparent" style:font-name-asian="Arial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7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style:font-name="Times New Roman1" style:font-name-asian="Times New Roman CYR1" style:language-asian="ru" style:country-asian="RU" style:font-name-complex="Times New Roman CYR"/>
    </style:style>
    <style:style style:name="T79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fo:language="en" fo:country="US" fo:background-color="transparent" style:font-name-asian="Arial2" style:font-name-complex="Times New Roman2"/>
    </style:style>
    <style:style style:name="T8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eaecd-b18a-4d13-bc79-2a807f2eb7f6" text:name="BossProviderVariable"/>
      </text:user-field-decls>
      <text:p text:style-name="P47"/>
      <text:p text:style-name="P7"><text:s text:c="8"/>ПОСТАНОВЛЕНИЕ </text:p>
      <text:p text:style-name="P9">о наложении штрафа по делу </text:p>
      <text:p text:style-name="P8"><text:span text:style-name="T9">об административном правонарушении </text:span><text:span text:style-name="T17">№ <text:s/></text:span><text:span text:style-name="T18">К-648/</text:span><text:span text:style-name="T17">15/АК</text:span><text:span text:style-name="T18">174</text:span><text:span text:style-name="T17">-16</text:span></text:p>
      <text:p text:style-name="P10"/>
      <text:p text:style-name="P11">«15» марта 2016<text:tab/><text:tab/> <text:s text:c="9"/><text:tab/><text:tab/><text:tab/> <text:s text:c="11"/><text:tab/><text:tab/><text:tab/><text:tab/> <text:s text:c="2"/>Москва</text:p>
      <text:p text:style-name="P11"/>
      <text:p text:style-name="P10"><text:span text:style-name="T59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 </text:span><text:span text:style-name="T5">&lt;.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25.02.2016 по делу </text:span><text:span text:style-name="T20">№ <text:s/></text:span><text:span text:style-name="T21">К-648/</text:span><text:span text:style-name="T20">15/АК</text:span><text:span text:style-name="T21">174</text:span><text:span text:style-name="T20">-16 в </text:span><text:span text:style-name="T21">отношении </text:span><text:span text:style-name="Основной_20_шрифт_20_абзаца"><text:span text:style-name="T6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2">&lt;....&gt;</text:span></text:span><text:span text:style-name="T21">,</text:span><text:span text:style-name="T60"> </text:span><text:span text:style-name="T2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4">(далее — КоАП),</text:span></text:p>
      <text:p text:style-name="P51"/>
      <text:p text:style-name="P12">УСТАНОВИЛ:</text:p>
      <text:p text:style-name="P14"><text:tab/></text:p>
      <text:p text:style-name="P28"><text:span text:style-name="T1"><text:tab/>Министерством обороны Российской Федерации (далее — Заказчик) осуществлена закупка (номер извещения </text:span><text:span text:style-name="T6">0173100004515000684</text:span><text:span text:style-name="T1">) (далее – Закупка).</text:span></text:p>
      <text:p text:style-name="P31"><text:span text:style-name="T6"><text:tab/></text:span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9"><text:span text:style-name="T16"><text:tab/></text:span><text:span text:style-name="T19">Согласно части 4.2 статьи 7.30 КоАП, за утверждение</text:span><text:span text:style-name="T8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9">предусмотрена </text:span><text:soft-page-break/><text:span text:style-name="T19">административная ответственность.</text:span></text:p>
      <text:p text:style-name="P23"><text:span text:style-name="T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7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.&gt;</text:span></text:span><text:span text:style-name="Основной_20_шрифт_20_абзаца"><text:span text:style-name="T77">.</text:span></text:span></text:p>
      <text:p text:style-name="P32"><text:span text:style-name="T25"><text:tab/>Таким образом, в действиях должностного лица – </text:span><text:span text:style-name="Основной_20_шрифт_20_абзаца"><text:span text:style-name="T6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5">&lt;....&gt;</text:span></text:span><text:span text:style-name="Основной_20_шрифт_20_абзаца"><text:span text:style-name="T68"> </text:span></text:span><text:span text:style-name="T4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5"><text:span text:style-name="T33"><text:tab/>Место совершения а</text:span><text:span text:style-name="T45">дминистративного правонарушения: г. </text:span><text:span text:style-name="T46">Москва, <text:s text:c="18"/>ул. Мясницкая</text:span><text:span text:style-name="T45">, д. 37 А, стр. 1.</text:span></text:p>
      <text:p text:style-name="P16"><text:tab/>Время совершения административного правонарушения: 24.04.2015.</text:p>
      <text:p text:style-name="P17"><text:span text:style-name="T22"><text:tab/>Протокол по настоящему делу об административном правонарушении <text:s text:c="5"/>составлен 25.02.2016 начальником правового отдела </text:span><text:span text:style-name="T56">Управления контроля размещения государственного заказа Федеральной антимонопольной службы </text:span><text:span text:style-name="Основной_20_шрифт_20_абзаца"><text:span text:style-name="T74">&lt;....&gt;</text:span></text:span><text:span text:style-name="T56"> </text:span><text:span text:style-name="Основной_20_шрифт_20_абзаца"><text:span text:style-name="T34">с участием </text:span></text:span><text:span text:style-name="Основной_20_шрифт_20_абзаца"><text:span text:style-name="T74">&lt;....&gt;</text:span></text:span><text:span text:style-name="Основной_20_шрифт_20_абзаца"><text:span text:style-name="T34"> (защитника по доверенности от 19.01.2016</text:span></text:span><text:span text:style-name="Основной_20_шрифт_20_абзаца"><text:span text:style-name="T47"> № 15</text:span></text:span><text:span text:style-name="Основной_20_шрифт_20_абзаца"><text:span text:style-name="T34"> </text:span></text:span><text:span text:style-name="Основной_20_шрифт_20_абзаца"><text:span text:style-name="T74">&lt;....&gt;</text:span></text:span><text:span text:style-name="Основной_20_шрифт_20_абзаца"><text:span text:style-name="T49">)</text:span></text:span><text:span text:style-name="Основной_20_шрифт_20_абзаца"><text:span text:style-name="T22">.</text:span></text:span><text:span text:style-name="Основной_20_шрифт_20_абзаца"><text:span text:style-name="T56"> </text:span></text:span><text:span text:style-name="Основной_20_шрифт_20_абзаца"><text:span text:style-name="T74">&lt;....&gt;</text:span></text:span><text:span text:style-name="Основной_20_шрифт_20_абзаца"><text:span text:style-name="T56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0">Объяснения лица, в отношении которого возбуждено настоящее дело представлены.</text:p>
      <text:p text:style-name="P17"><text:span text:style-name="Основной_20_шрифт_20_абзаца"><text:span text:style-name="T36"><text:tab/>Рассмотрение дела </text:span></text:span><text:span text:style-name="Основной_20_шрифт_20_абзаца"><text:span text:style-name="T48">об административном правонарушении <text:s text:c="31"/></text:span></text:span><text:span text:style-name="Основной_20_шрифт_20_абзаца"><text:span text:style-name="T53">№ <text:s/></text:span></text:span><text:span text:style-name="Основной_20_шрифт_20_абзаца"><text:span text:style-name="T47">К-648/</text:span></text:span><text:span text:style-name="Основной_20_шрифт_20_абзаца"><text:span text:style-name="T53">15/АК</text:span></text:span><text:span text:style-name="Основной_20_шрифт_20_абзаца"><text:span text:style-name="T47">174</text:span></text:span><text:span text:style-name="Основной_20_шрифт_20_абзаца"><text:span text:style-name="T53">-16 </text:span></text:span><text:span text:style-name="Основной_20_шрифт_20_абзаца"><text:span text:style-name="T47">состоялось 29.02.2016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74">&lt;....&gt;</text:span></text:span><text:span text:style-name="Основной_20_шрифт_20_абзаца"><text:span text:style-name="T34"> (защитника по доверенности от 19.01.2016</text:span></text:span><text:span text:style-name="Основной_20_шрифт_20_абзаца"><text:span text:style-name="T47"> № 15</text:span></text:span><text:span text:style-name="Основной_20_шрифт_20_абзаца"><text:span text:style-name="T34"> </text:span></text:span><text:span text:style-name="Основной_20_шрифт_20_абзаца"><text:span text:style-name="T74">&lt;....&gt;</text:span></text:span><text:span text:style-name="Основной_20_шрифт_20_абзаца"><text:span text:style-name="T49">)</text:span></text:span><text:span text:style-name="Основной_20_шрифт_20_абзаца"><text:span text:style-name="T48">.</text:span></text:span><text:span text:style-name="Основной_20_шрифт_20_абзаца"><text:span text:style-name="T34"> </text:span></text:span><text:span text:style-name="Основной_20_шрифт_20_абзаца"><text:span text:style-name="T74">&lt;.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17"><text:span text:style-name="Основной_20_шрифт_20_абзаца"><text:span text:style-name="T34"><text:tab/></text:span></text:span><text:span text:style-name="Основной_20_шрифт_20_абзаца"><text:span text:style-name="T34">Должностным лицом, уполномоченным на рассмотрение настоящего </text:span></text:span><text:span text:style-name="T10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Основной_20_шрифт_20_абзаца"><text:span text:style-name="T41">№ <text:s/></text:span></text:span><text:span text:style-name="Основной_20_шрифт_20_абзаца"><text:span text:style-name="T35">К-648/</text:span></text:span><text:span text:style-name="Основной_20_шрифт_20_абзаца"><text:span text:style-name="T41">15/АК</text:span></text:span><text:span text:style-name="Основной_20_шрифт_20_абзаца"><text:span text:style-name="T35">174</text:span></text:span><text:span text:style-name="Основной_20_шрифт_20_абзаца"><text:span text:style-name="T41">-16</text:span></text:span><text:span text:style-name="T10">, в связи с необходимостью дополнительного изучения материалов дела. В соответствии с чем, рассмотрение настоящего дела назначено на 15.03.2016. </text:span></text:p>
      <text:p text:style-name="P30"><text:span text:style-name="T10"><text:tab/>Рассмотрение дела об административном правонарушении <text:s text:c="35"/></text:span><text:span text:style-name="Основной_20_шрифт_20_абзаца"><text:span text:style-name="T53">№ <text:s/></text:span></text:span><text:span text:style-name="Основной_20_шрифт_20_абзаца"><text:span text:style-name="T47">К-648/</text:span></text:span><text:span text:style-name="Основной_20_шрифт_20_абзаца"><text:span text:style-name="T53">15/АК</text:span></text:span><text:span text:style-name="Основной_20_шрифт_20_абзаца"><text:span text:style-name="T47">174</text:span></text:span><text:span text:style-name="Основной_20_шрифт_20_абзаца"><text:span text:style-name="T53">-16</text:span></text:span><text:span text:style-name="Основной_20_шрифт_20_абзаца"><text:span text:style-name="T41"> </text:span></text:span><text:span text:style-name="T10">состоялось 15.03.2016 с участием </text:span><text:span text:style-name="Основной_20_шрифт_20_абзаца"><text:span text:style-name="T74">&lt;....&gt;</text:span></text:span><text:span text:style-name="T10"> </text:span><text:span text:style-name="Основной_20_шрифт_20_абзаца"><text:span text:style-name="T34">(защитника по доверенности от 19.01.2016</text:span></text:span><text:span text:style-name="Основной_20_шрифт_20_абзаца"><text:span text:style-name="T47"> № 15</text:span></text:span><text:span text:style-name="Основной_20_шрифт_20_абзаца"><text:span text:style-name="T34"> </text:span></text:span><text:span text:style-name="Основной_20_шрифт_20_абзаца"><text:span text:style-name="T74">&lt;....&gt;</text:span></text:span><text:span text:style-name="Основной_20_шрифт_20_абзаца"><text:span text:style-name="T49">)</text:span></text:span><text:span text:style-name="T10">. </text:span><text:span text:style-name="Основной_20_шрифт_20_абзаца"><text:span text:style-name="T74">&lt;....&gt;</text:span></text:span><text:span text:style-name="T10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p>
      <text:p text:style-name="P17"><text:span text:style-name="Основной_20_шрифт_20_абзаца"><text:tab/></text:span><text:span text:style-name="Основной_20_шрифт_20_абзаца"><text:span text:style-name="T34">Как следует из материалов настоящего дела об административном </text:span></text:span><text:soft-page-break/><text:span text:style-name="T10">правонарушении, </text:span><text:span text:style-name="Основной_20_шрифт_20_абзаца"><text:span text:style-name="T74">&lt;....&gt;</text:span></text:span><text:span text:style-name="T10"> вину в совершении указанного административного правонарушения не признала. </text:span></text:p>
      <text:p text:style-name="P18"><text:span text:style-name="Основной_20_шрифт_20_абзаца"><text:span text:style-name="T54"><text:tab/></text:span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2">&lt;....&gt;</text:span></text:span><text:span text:style-name="T50"> </text:span><text:span text:style-name="T38">нарушения частей </text:span><text:span text:style-name="T40">5, </text:span><text:span text:style-name="T38">7, 8 статьи 34 Закона о контрактной системе</text:span><text:span text:style-name="T50">.</text:span></text:p>
      <text:p text:style-name="P21"><text:tab/>Тем самым, <text:span text:style-name="Основной_20_шрифт_20_абзаца"><text:span text:style-name="T80">&lt;.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2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26"><text:tab/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4"><text:span text:style-name="T26"><text:tab/>Доводы </text:span><text:span text:style-name="Основной_20_шрифт_20_абзаца"><text:span text:style-name="T2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T26">Обстоятельств, свидетельствующих о малозначительности совершенного </text:span><text:span text:style-name="Основной_20_шрифт_20_абзаца"><text:span text:style-name="T26">лицом, привлекаемым к административной ответственности,</text:span></text:span><text:span text:style-name="T26"> административного правонарушения, должностным лицом, уполномоченным на рассмотрение настоящего дела, не выявлено. </text:span></text:p>
      <text:p text:style-name="P25">Обстоятельства, отягчающих административную ответственность, не установлены.</text:p>
      <text:p text:style-name="P26"><text:span text:style-name="T30">Таким образом, в действиях</text:span><text:span text:style-name="T28"> </text:span><text:span text:style-name="Основной_20_шрифт_20_абзаца"><text:span text:style-name="T6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.&gt;</text:span></text:span><text:span text:style-name="T4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31">Согласно части 4.2 статьи 7.30 КоАП</text:span><text:span text:style-name="T30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трех тысяч рублей.</text:span></text:p>
      <text:p text:style-name="P39"><text:soft-page-break/>Руководствуясь статьями 7.30, 23.66, 29.9 КоАП,</text:p>
      <text:p text:style-name="P38"/>
      <text:p text:style-name="P38">ПОСТАНОВИЛ:</text:p>
      <text:p text:style-name="P41"/>
      <text:list xml:id="list1218443841002770744" text:style-name="L1">
        <text:list-item>
          <text:list>
            <text:list-item>
              <text:list>
                <text:list-item>
                  <text:p text:style-name="P50"><text:span text:style-name="T10">Признать в действиях </text:span><text:span text:style-name="T38"><text:s/></text:span><text:span text:style-name="Основной_20_шрифт_20_абзаца"><text:span text:style-name="T6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2">&lt;....&gt;</text:span></text:span><text:span text:style-name="T52"> </text:span><text:span text:style-name="T10">нарушение</text:span><text:span text:style-name="T42"> </text:span><text:span text:style-name="T38">частей </text:span><text:span text:style-name="T40">5, </text:span><text:span text:style-name="T38">7, 8 статьи 34 Закона о контрактной системе.</text:span></text:p>
                </text:list-item>
                <text:list-item>
                  <text:p text:style-name="P49"><text:span text:style-name="T10">Нарушение </text:span><text:span text:style-name="Основной_20_шрифт_20_абзаца"><text:span text:style-name="T62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3">&lt;....&gt;</text:span></text:span><text:span text:style-name="T51"> </text:span><text:span text:style-name="T10">требований законодательства Российской Федерации о </text:span><text:span text:style-name="T39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159084349115880962" text:style-name="L2">
        <text:list-item>
          <text:list>
            <text:list-item>
              <text:list>
                <text:list-item>
                  <text:p text:style-name="P52"><text:span text:style-name="T11">Наложить на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4">&lt;....&gt;</text:span></text:span><text:span text:style-name="Основной_20_шрифт_20_абзаца"><text:span text:style-name="T49"> </text:span></text:span><text:span text:style-name="T55"><text:s/>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oft-page-break/><text:span text:style-name="T10"><text:tab/>Документы, подтверждающие уплату штрафа необходимо направить по электронной почте </text:span><text:span text:style-name="T58">sharova@fas.gov.ru</text:span><text:span text:style-name="T57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3">России.</text:span></text:p>
      <text:p text:style-name="P42"/>
      <text:p text:style-name="P42"/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9DA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09DA8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58:42.92</meta:creation-date>
    <meta:generator>OpenOffice.org/3.4.1$Win32 OpenOffice.org_project/341m1$Build-9593</meta:generator>
    <dc:date>2016-03-28T12:34:08.01</dc:date>
    <meta:document-statistic meta:table-count="0" meta:image-count="1" meta:object-count="0" meta:page-count="5" meta:paragraph-count="54" meta:word-count="1160" meta:character-count="10186"/>
    <meta:user-defined meta:name="Поле 1"/>
    <meta:user-defined meta:name="Поле 2"/>
    <meta:user-defined meta:name="Поле 3"/>
    <meta:user-defined meta:name="Поле 4"/>
  </office:meta>
</office:document-meta>
</file>