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4BF2E8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7.504cm" fo:margin-right="0cm" fo:text-indent="1.251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999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000000"/>
    </style:style>
    <style:style style:name="T4" style:family="text">
      <style:text-properties fo:color="#000000" fo:font-size="14pt"/>
    </style:style>
    <style:style style:name="T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810a9c-6456-4c8a-9de5-18bbe645585c" text:name="BossProviderVariable"/>
      </text:user-field-decls>
      <text:p text:style-name="P14"><text:span text:style-name="T2"/></text:p>
      <text:p text:style-name="P8">ОПРЕДЕЛЕНИЕ</text:p>
      <text:p text:style-name="P8">о возбуждении дела об административном</text:p>
      <text:p text:style-name="P6"><text:span text:style-name="T1">правонарушении № 4-19.8-207/00-30-16</text:span> <text:span text:style-name="T1">и проведении</text:span></text:p>
      <text:p text:style-name="P8">административного расследования</text:p>
      <text:p text:style-name="P6"/>
      <text:p text:style-name="P6"/>
      <text:p text:style-name="P7">« 29 » февраля 2016 г.<text:tab/><text:tab/><text:tab/><text:tab/><text:tab/><text:tab/><text:tab/><text:tab/> <text:s text:c="7"/>г. Москва</text:p>
      <text:p text:style-name="P5"/>
      <text:p text:style-name="P5"/>
      <text:p text:style-name="P9"><text:tab/>Я, заместитель начальника Контрольно-инспекционного управления в сфере ГОЗ ФАС России – начальник отдела специальных расследований <text:span text:style-name="T6">&lt;....&gt;</text:span>, рассмотрев материалы внеплановой выездной проверки в отношении ОАО «ПГ «Новик» (приказы ФАС России от 12.11.2015 № 1082/15, от 07.12.2015 № 1207/15);</text:p>
      <text:p text:style-name="P4"/>
      <text:p text:style-name="P4">УСТАНОВИЛ:</text:p>
      <text:p text:style-name="P9"><text:tab/>15.01.2016 в ходе проведения внеплановой выездной проверки в отношении ОАО «ПГ «Новик» (приказы ФАС России от 12.11.2015 № 1082/15, от 07.12.2015 № 1207/15) на основании ч. 1 ст. 25 Федерального закона от 26.07.2006 № 135-ФЗ «О защите конкуренции» в Акционерное Общество «Объединенная двигателестроительная корпорация» (ИНН 7731644035, ОГРН 1107746081717, юридический адрес: <text:span text:style-name="T3">г. Москва, пр-т Буденного, д. 16</text:span>), (далее — АО «ОДК»), был направлен запрос о предоставлении сведений, имеющих значение для проводимой проверки (исх. № МО/1212/16 от 15.01.2016). Настоящим запросом предусмотрен 10-дневный срок предоставления истребуемых документов и информации с даты получения запроса. По сведениям ФГУП «Почта России» данный запрос получен адресатом 29.01.2016. До настоящего времени указанный запрос исполнен не был, запрашиваемые документы в ФАС России не представлены, каких-либо сведений о невозможности исполнения настоящего запроса, а также предоставления дополнительного срока для его исполнения в ФАС России не поступало.</text:p>
      <text:p text:style-name="P10"><text:span text:style-name="T1"><text:tab/>За непредставление или несвоевременное представление в федеральный антимонопольный орган сведений (информации), предусмотренных антимонопольным законодательством Российской Федерации, предусмотрена</text:span> <text:span text:style-name="T1">административная ответственность по ч. 5 ст. 19.8 Кодекса Российской Федерации об административных правонарушениях.</text:span></text:p>
      <text:p text:style-name="P9"><text:tab/>Указанные материалы и данные являются достаточными для возбуждения дела.</text:p>
      <text:p text:style-name="P9"><text:tab/>Руководствуясь статьями 28.1, 28.7 Кодекса Российской Федерации об административных правонарушениях (далее – КоАП РФ),</text:p>
      <text:p text:style-name="P7"><text:soft-page-break/><text:tab/><text:tab/><text:tab/><text:tab/><text:tab/></text:p>
      <text:p text:style-name="P7"><text:tab/><text:tab/><text:tab/><text:tab/><text:tab/><text:tab/>ОПРЕДЕЛИЛ:</text:p>
      <text:p text:style-name="P5"/>
      <text:p text:style-name="P10"><text:span text:style-name="T1"><text:tab/>1. Возбудить в отношении АО «ОДК» (ИНН 7731644035, ОГРН 1107746081717,</text:span> <text:span text:style-name="T1">юридический адрес: </text:span><text:span text:style-name="T4">г. Москва, пр-т Буденного, д. 16</text:span><text:span text:style-name="T1">) дело по признакам нарушения ч. 5 ст. 19.8 КоАП РФ, выразившегося в непредставлении в федеральный антимонопольный орган запрашиваемых сведений (информации).</text:span></text:p>
      <text:p text:style-name="P9"><text:tab/>2. Провести административное расследование.</text:p>
      <text:p text:style-name="P9"><text:tab/>3. Законному представителю АО «ОДК» явиться по адресу: г. Москва, Уланский пер., д. 16, стр. 1, 20.04.2016 г. в «11» ч. «00» мин., для дачи объяснений по факту нарушения, а также ознакомлением с результатами административного расследования, либо направить представителя с надлежащим образом оформленными полномочиями на участие в административном производстве по делу № 4-19.8-207/00-30-16, со всеми правами, предусмотренными статьей 25.5 КоАП РФ.</text:p>
      <text:p text:style-name="P9"><text:tab/>В случае неявки протокол может быть составлен без Вашего присутствия.</text:p>
      <text:p text:style-name="P9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9"><text:tab/>В соответствии с частью 4 статьи 25.5 КоАП РФ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9"/>
      <text:p text:style-name="P9"><text:tab/><text:span text:style-name="T5">Примечание.</text:span> Порядок оформления пропуска в здание ФАС России можно согласовать по телефону 8(495)982-36-71 или по электронной почте <text:a xlink:type="simple" xlink:href="mailto:Agamalyan@fas.gov.ru">Agamalyan@fas.gov.ru</text:a><text:span text:style-name="T6"> </text:span><text:span text:style-name="T7">за трое суток до рассмотрения дела.</text:span></text:p>
      <text:p text:style-name="P10"/>
      <text:p text:style-name="P10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4BF2E8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4BF2E8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9T09:46:45.92</meta:creation-date>
    <meta:generator>OpenOffice.org/3.4.1$Win32 OpenOffice.org_project/341m1$Build-9593</meta:generator>
    <dc:date>2016-03-28T12:55:42.47</dc:date>
    <meta:print-date>2016-03-18T15:25:45.94</meta:print-date>
    <meta:document-statistic meta:table-count="0" meta:image-count="1" meta:object-count="0" meta:page-count="2" meta:paragraph-count="22" meta:word-count="468" meta:character-count="3725"/>
    <meta:user-defined meta:name="Поле 1"/>
    <meta:user-defined meta:name="Поле 2"/>
    <meta:user-defined meta:name="Поле 3"/>
    <meta:user-defined meta:name="Поле 4"/>
  </office:meta>
</office:document-meta>
</file>