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DCD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4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  <style:tab-stop style:position="8.27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language="ru" fo:country="RU" style:font-name-asian="SimSun" style:font-size-asian="14pt" style:font-name-complex="Mangal" style:font-size-complex="14pt"/>
    </style:style>
    <style:style style:name="T15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87d5d-7dfc-48b8-82af-bc3eed89a283" text:name="BossProviderVariable"/>
      </text:user-field-decls>
      <text:p text:style-name="P24"/>
      <text:p text:style-name="P23">ОПРЕДЕЛЕНИЕ</text:p>
      <text:p text:style-name="P23">ОБ <text:span text:style-name="T1">ОТЛОЖЕНИИ</text:span> РАССМОТРЕНИЯ ДЕЛА № 1-16-228/00-22-15</text:p>
      <text:p text:style-name="P14"/>
      <text:p text:style-name="P15">«17» марта 2016 г.<text:tab/> <text:s text:c="4"/>г. Москва</text:p>
      <text:p text:style-name="P15"/>
      <text:p text:style-name="P6"><text:span text:style-name="T2"><text:tab/>Комиссия </text:span><text:span text:style-name="T6">Федеральной антимонопольной службы по рассмотрению дела </text:span><text:span text:style-name="T7">№ </text:span><text:span text:style-name="T3">1-16-228/00-22-15</text:span><text:span text:style-name="T6"> о нарушении антимонопольного законодательства в составе:</text:span></text:p>
      <text:p text:style-name="P6"><text:span text:style-name="T6"><text:tab/>п</text:span><text:span text:style-name="T8">редседателя Комиссии:</text:span></text:p>
      <text:p text:style-name="P6"><text:span text:style-name="T8"><text:tab/></text:span><text:span text:style-name="T10">&lt;....&gt;</text:span></text:p>
      <text:p text:style-name="P27"><text:tab/>членов Комиссии:</text:p>
      <text:p text:style-name="P6"><text:span text:style-name="T8"><text:tab/></text:span><text:span text:style-name="T10">&lt;....&gt;</text:span></text:p>
      <text:p text:style-name="P6"><text:span text:style-name="T15"><text:tab/></text:span><text:span text:style-name="T18">рассмотрев дело № 1-16-228/00-22-15 по признакам нарушения <text:s text:c="11"/>федеральным государственным унитарным предприятием</text:span><text:span text:style-name="T19"> </text:span><text:span text:style-name="T20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text:span text:style-name="T19"> (ИНН: 2700001660, 680000, г. Хабаровск, ул. Дзержинского, д. 43), федеральным автономным учреждением</text:span><text:span text:style-name="T18"> «Федеральный центр ценообразования в строительстве и промышленности строительных материалов» (ИНН: 7708071932, 107139, г. Москва, Орликов пер., д. 3, стр. 1), обществом с ограниченной ответственностью «Госнорматив» (ИНН: 7728728863, 129085, г. Москва, пр. Мира, д. 95, стр. 1) пункта 4 статьи 16 Федерального закона от 26.07.2006 № 135-ФЗ «О защите конкуренции», установила:</text:span></text:p>
      <text:p text:style-name="P7"><text:tab/>– 17 марта 2016 г. на заседании Комиссии ФАС России по рассмотрению дела № 1-16-228/00-22-15 от представителей ООО «Госнорматив» поступило ходатайство об отложении рассмотрения дела № 1-16-228/00-22-15 в связи с необходимостью формирования позиции по делу;</text:p>
      <text:p text:style-name="P7"><text:soft-page-break/><text:tab/>– необходимость привлечения государственного автономного учреждения Московской области «Московская областная государственная экспертиза» (ИНН 5041020693, 143966, Московская область, г. Реутов, ул. Победы, д. 9, оф. 4) к участию в рассмотрении дела № 1-16-228/00-22-15 в качестве заинтересованного лица;</text:p>
      <text:p text:style-name="P8"><text:tab/>– необходимость получения дополнительных доказательств по делу № 1‑16-228/00-22-15 о нарушении антимонопольного законодательства.</text:p>
      <text:p text:style-name="P8"><text:tab/>В соответствии с частями 1 и 5 статьи 47 Федерального закона от 26.07.2006 № 135-ФЗ «О защите конкуренции» Комиссия определила:</text:p>
      <text:p text:style-name="P8"><text:tab/>1. Отложить рассмотрение дела № 1-16-228/00-22-15.</text:p>
      <text:p text:style-name="P6"><text:span text:style-name="T21"><text:tab/>2. Назначить рассмотрение дела № 1-16-228/00-22-15 на 19 апреля 2016 г. в 11 часов 00 минут по адресу</text:span><text:span text:style-name="T22"> г. Москва, Пыжёвский пер., д. 6, 2 этаж, зал заседаний № 1 (каб. 216).</text:span></text:p>
      <text:p text:style-name="P9"><text:tab/>3. ООО «Госнорматив» представить в течение трёх дней с момента получения настоящего определения следующую информацию:</text:p>
      <text:p text:style-name="P6"><text:span text:style-name="T22"><text:tab/>3.1. Передавало ли ООО «Госнорматив» результаты работ по расчёту индивидуальных индексов изменения сметной стоимости строительства для объектов космодрома «Восточный» в Межведомственную рабочую группу Роскосмоса и Спецстроя России (далее – МРГ), созданную </text:span><text:span text:style-name="T24">приказом Роскосмоса и Спецстроя России от 24 мая 2013 г. №119/181, или участникам МРГ? </text:span></text:p>
      <text:p text:style-name="P11"><text:tab/>В случае осуществления такой передачи требуется представить надлежащим образом заверенную копию письма (писем) или иного документа (документов), которым результаты работ по расчёту указанных индексов были переданы в МРГ или направлены участникам МРГ.</text:p>
      <text:p text:style-name="P6"><text:span text:style-name="T24"><text:tab/>В случае, если </text:span><text:span text:style-name="T22">результаты работ по расчёту индивидуальных индексов изменения сметной стоимости строительства для объектов космодрома «Восточный» не передавались напрямую в МРГ или её участникам, требуется </text:span><text:soft-page-break/><text:span text:style-name="T22">представить ответ о том, кем (наименование организации, Ф.И.О. и должность физического лица) и когда они были переданы на рассмотрение МРГ с приложением подтверждающих документов.</text:span></text:p>
      <text:p text:style-name="P6"><text:span text:style-name="T22"><text:tab/>3.2. </text:span><text:span text:style-name="T16">Оплачены ли в настоящее время в полном объёме работы, выполненные ООО «</text:span><text:span text:style-name="T22">Госнорматив» по договору от 4 октября </text:span><text:span text:style-name="T2">2013 г. № 18/09-</text:span><text:span text:style-name="T2">2013И</text:span><text:span text:style-name="T16">? Если нет, то по какой причине?</text:span></text:p>
      <text:p text:style-name="P10"><text:tab/>4. ФАУ «ФЦЦС» представить в течение трёх дней с момента получения настоящего определения следующую информацию:</text:p>
      <text:p text:style-name="P6"><text:span text:style-name="T17"><text:tab/></text:span><text:span text:style-name="T22">4.1. Руководствуясь каким правовым основанием ФАУ «ФЦЦС» провело <text:s/>экспертизу расчёта цены договора от 23.08.2012 № 73/ГУСДА/12, заключённого между ФГУП «ГУ СДА при Спецстрое России» и ООО «ЦНИИМЦЕН», а также договора от 04.10.2013 № 18/09-2013И, заключённого между ФГУП «ГУСС «Дальспецстрой» при Спецстрое России» и ООО «Госнорматив», с выдачей соответствующего заключения, осуществленную по просьбе Федерального агентства специального строительства (письмо от 18.12.2013 № 15/11187)?</text:span></text:p>
      <text:p text:style-name="P12"><text:span text:style-name="T23"><text:tab/>4.2. </text:span><text:span text:style-name="T5">Информацию о том, получило ли ФАУ «ФЦЦС» денежные средства за проведение указанной выше экспертизы расчёта цены договоров </text:span><text:span text:style-name="T5">и выдачу соответствующего заключения? Если да, то на основании какого документа (документов) ФАУ «ФЦЦС» получило денежные средства за указанные работы (с приложением копии указанного документа (документов), а также договора и / или иных подтверждающих получение денежных средств документов)?</text:span></text:p>
      <text:p text:style-name="P6"><text:span text:style-name="T22"><text:tab/>5. </text:span><text:span text:style-name="T4">Привлечь </text:span><text:span text:style-name="T2">к участию в рассмотрении дела № 1-16-228/00-22-15 в качестве заинтересованного лица </text:span><text:span text:style-name="T18">государственное автономное учреждение Московской области «Московская областная государственная экспертиза» (ИНН 5041020693, 143966, Московская область, г. Реутов, ул. Победы, д. 9, оф. 4)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DCD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6097(1) </text:p></draw:text-box></draw:frame><draw:frame draw:style-name="Mfr2" draw:name="SpdBarcode" text:anchor-type="paragraph" svg:x="0cm" svg:width="3.6cm" svg:height="0.78cm" draw:z-index="3"><draw:image xlink:href="Pictures/10000201000000780000001AD9CDCD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2:06:46.16</meta:creation-date>
    <meta:generator>OpenOffice.org/3.4.1$Win32 OpenOffice.org_project/341m1$Build-9593</meta:generator>
    <dc:date>2016-03-28T13:10:19.93</dc:date>
    <meta:editing-duration>PT18M13S</meta:editing-duration>
    <meta:editing-cycles>2</meta:editing-cycles>
    <meta:document-statistic meta:table-count="0" meta:image-count="1" meta:object-count="0" meta:page-count="3" meta:paragraph-count="27" meta:word-count="603" meta:character-count="4676"/>
    <meta:user-defined meta:name="Поле 1"/>
    <meta:user-defined meta:name="Поле 2"/>
    <meta:user-defined meta:name="Поле 3"/>
    <meta:user-defined meta:name="Поле 4"/>
  </office:meta>
</office:document-meta>
</file>