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87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</style:style>
    <style:style style:name="P1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2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</style:style>
    <style:style style:name="P26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44cm" style:auto-text-indent="false">
        <style:tab-stops>
          <style:tab-stop style:position="2.058cm"/>
        </style:tab-stops>
      </style:paragraph-properties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name-complex="Times New Roman3"/>
    </style:style>
    <style:style style:name="T6" style:family="text">
      <style:text-properties fo:language="ru" fo:country="RU" fo:font-style="italic" fo:background-color="transparent" style:font-style-asian="italic" style:font-style-complex="italic"/>
    </style:style>
    <style:style style:name="T7" style:family="text">
      <style:text-properties style:font-name="Times New Roman1" fo:background-color="#ffffff" style:font-name-asian="TimesNewRomanPSMT" style:font-name-complex="TimesNewRomanPSM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text-underline-style="none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text-underline-style="none" style:font-size-asian="14pt" style:font-size-complex="14pt"/>
    </style:style>
    <style:style style:name="T24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background-color="#ffffff"/>
    </style:style>
    <style:style style:name="T27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a6110-7f08-4fef-ab7c-bcca90e23499" text:name="BossProviderVariable"/>
      </text:user-field-decls>
      <text:p text:style-name="P27"><text:span text:style-name="T2">ОПРЕ</text:span>ДЕЛЕНИЕ</text:p>
      <text:p text:style-name="P6">О НАЗНАЧЕНИИ ДЕЛА № 1-00-42/00-22-16 О НАРУШЕНИИ АНТИМОНОПОЛЬНОГО ЗАКОНОДАТЕЛЬСТВА К РАССМОТРЕНИЮ</text:p>
      <text:p text:style-name="P5"/>
      <text:p text:style-name="P13">«<text:span text:style-name="T2">18</text:span>» <text:span text:style-name="T3">марта</text:span> 2016 года<text:tab/><text:tab/><text:tab/><text:tab/><text:tab/><text:tab/> <text:s text:c="29"/>г. Москва</text:p>
      <text:p text:style-name="P7"/>
      <text:p text:style-name="P14">Председатель Комиссии ФАС России по рассмотрению дела о нарушении антимонопольного законодательства № 1-00-42/00-22-16 <text:span text:style-name="T1">&lt;....&gt;</text:span> – начальник Управления по борьбе с картелями </text:p>
      <text:p text:style-name="P15">УСТАНОВИЛ:</text:p>
      <text:p text:style-name="P14">10 марта 2016 года издан приказ ФАС России<text:span text:style-name="T20"> № 225/16</text:span> о возбуждении дела и создании Комиссии по рассмотрению дела о нарушении антимонопольного законодательства <text:span text:style-name="T8">по признакам нарушения о</text:span><text:span text:style-name="T10">бществом с ограниченной ответственностью «Джодас Экспоим»</text:span><text:span text:style-name="T11"> (ул. Перерва, д. 9, стр. 1, г. Москва, 109651), обществом с ограниченной ответственностью ФК «Фармакоппола»</text:span><text:span text:style-name="T9"> (</text:span><text:span text:style-name="T11">ул. Перерва, д. 9, стр. 1, г. Москва, 109651</text:span><text:span text:style-name="T9">)</text:span><text:span text:style-name="T8">, обществом с ограниченной ответственностью «Сатиком» (ул. Мусы Джалиля, д. 6, г. Оренбург, 460000) пункта 2 части 1 статьи 11 Федерального закона от </text:span><text:span text:style-name="T8">26.07.2006 № 135-ФЗ «О защите конкуренции»</text:span><text:span text:style-name="T5">, выразившееся в заключении </text:span><text:span text:style-name="T5">антиконкурентных соглашений при участии в открытых аукционах в электронной форме на поставку лекарственных средств для нужд медицинский учреждений, </text:span><text:span text:style-name="T20">руководствуясь частью 13 статьи 44 </text:span><text:span text:style-name="T4">Закона о защите конкуренции</text:span><text:span text:style-name="T20">, </text:span></text:p>
      <text:p text:style-name="P16">ОПРЕДЕЛИЛ:</text:p>
      <text:p text:style-name="P14">1. Назначить дело №<text:span text:style-name="T21"> 1-00-42/00-22-16 </text:span>к рассмотрению на 19<text:span text:style-name="T1"> </text:span><text:span text:style-name="T2">апреля</text:span> 2016 года в 10 часов 00 минут<text:span text:style-name="T20"> по адресу 125993, г. Москва, Пыжевский пер., д. 6, 2 этаж, зал заседаний № 1 (каб. 216).</text:span></text:p>
      <text:list xml:id="list174219597200943667" text:style-name="L1">
        <text:list-item>
          <text:list>
            <text:list-item>
              <text:p text:style-name="P23"><text:span text:style-name="T22">Привлечь к участию в рассмотрении дела №</text:span><text:span text:style-name="T23"> 1-00-</text:span><text:span text:style-name="T24">42</text:span><text:span text:style-name="T23">/00-22-16 </text:span><text:span text:style-name="T22">в качестве ответчиков: </text:span><text:span text:style-name="T13">общество с ограниченной ответственностью «Джодас </text:span><text:soft-page-break/><text:span text:style-name="T13">Экспоим»</text:span><text:span text:style-name="T14"> (ИНН: 7723733387, ул. Перерва, д. 9, стр. 1, г. Москва, 109651), общество с ограниченной ответственностью ФК «Фармакоппола»</text:span><text:span text:style-name="T15"> (ИНН: </text:span><text:span text:style-name="T15">7723831105, </text:span><text:span text:style-name="T14">ул. Перерва, д. 9, стр. 1, г. Москва, 109651</text:span><text:span text:style-name="T15">)</text:span><text:span text:style-name="T18">, общество с </text:span><text:span text:style-name="T18">ограниченной ответственностью «Сатиком» (ИНН: 5612074865, ул. Мусы </text:span><text:span text:style-name="T18">Джалиля, д. 6, г. Оренбург, 460000).</text:span></text:p>
            </text:list-item>
            <text:list-item>
              <text:p text:style-name="P24"><text:span text:style-name="T25">ООО «Джодас Экспоим», ООО ФК «Фармакоппола» и ООО «Сатиком»</text:span> представить в течение пяти дней с момента получения настоящего определения заверенные надлежащим образом копии следующих документов и информацию:</text:p>
            </text:list-item>
          </text:list>
        </text:list-item>
      </text:list>
      <text:p text:style-name="P17">3.1. <text:span text:style-name="T26">Перечень открытых аукционов в электронной форме за период с</text:span><text:span text:style-name="T7"> 01.01.2013 по 31.12.2015</text:span><text:span text:style-name="T26">, <text:s/>участниками которых являлись </text:span><text:span text:style-name="T25">ООО «Джодас Экспоим», ООО ФК «Фармакоппола» или ООО «Сатиком» в виде таблицы, с указанием номера торгов, предмета торгов, начальной максимальной цены и в случае победы указанных хозяйствующих субъектов – цены контракта; </text:span></text:p>
      <text:p text:style-name="P18"><text:span text:style-name="T16">3.2. </text:span><text:span text:style-name="T17"> С</text:span><text:span text:style-name="T28">ведения об общей величине выручки организации от реализации товаров (работ, услуг) за период от 01.01.2015 по 31.12.2015 без НДС;</text:span></text:p>
      <text:list xml:id="list7622477975793619876" text:style-name="L2">
        <text:list-item>
          <text:list>
            <text:list-item>
              <text:p text:style-name="P25"><text:span text:style-name="T28"><text:s text:c="2"/>Сведения об общей</text:span><text:span text:style-name="T29"> величине выручки организации от реализации </text:span><text:span text:style-name="T29">товара на рынке лекарственных средств за период от 01.01.2015 по 31.12.2015 </text:span><text:span text:style-name="T29">без НДС</text:span><text:span text:style-name="Основной_20_шрифт_20_абзаца"><text:span text:style-name="T30">;</text:span></text:span></text:p>
              <text:p text:style-name="P26"><text:span text:style-name="Основной_20_шрифт_20_абзаца"><text:span text:style-name="T30"><text:s text:c="5"/>3.4. <text:s/>Переписку сотрудников организации с сотрудниками, указанных <text:s/>хозяйствующих субъектов, в том числе в электронной форме;</text:span></text:span></text:p>
            </text:list-item>
          </text:list>
        </text:list-item>
      </text:list>
      <text:p text:style-name="P18"><text:span text:style-name="T28"><text:s/>3.5. <text:s/></text:span><text:span text:style-name="T30">Письменные пояснения по факту рассматриваемого дела</text:span><text:span text:style-name="T31">.</text:span></text:p>
      <text:p text:style-name="P19"><text:tab/></text:p>
      <text:p text:style-name="P20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2"><text:span text:style-name="T12"><text:s/>Для оформления пропусков в здание ФАС России (125993, г. Москва, Пыжевский пер., д. 6, 2 этаж, зал заседаний № 1, каб. 216) необходимо связаться с Конопкиной Екатериной Евгеньевной </text:span><text:span text:style-name="T19">‒</text:span><text:span text:style-name="T12"> консультантом четвертого отдела Управления по борьбе с картелями (тел: (499) 755-23-23, доб. 088-64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587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55879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8:00:43.84</meta:creation-date>
    <meta:generator>OpenOffice.org/3.4.1$Win32 OpenOffice.org_project/341m1$Build-9593</meta:generator>
    <dc:date>2016-03-28T13:13:43.89</dc:date>
    <meta:document-statistic meta:table-count="0" meta:image-count="1" meta:object-count="0" meta:page-count="2" meta:paragraph-count="21" meta:word-count="454" meta:character-count="3290"/>
    <meta:user-defined meta:name="Поле 1"/>
    <meta:user-defined meta:name="Поле 2"/>
    <meta:user-defined meta:name="Поле 3"/>
    <meta:user-defined meta:name="Поле 4"/>
  </office:meta>
</office:document-meta>
</file>