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709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cm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6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language-asian="ru" style:country-asian="RU" style:font-weight-asian="normal" style:font-weight-complex="normal"/>
    </style:style>
    <style:style style:name="T2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-asian="Arial"/>
    </style:style>
    <style:style style:name="T31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style:language-asian="en" style:country-asian="US" style:font-name-complex="Calibri"/>
    </style:style>
    <style:style style:name="T3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fo:font-weight="bold" style:font-size-asian="14pt" style:font-size-complex="14pt"/>
    </style:style>
    <style:style style:name="T4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341449-6d0b-41b3-9895-a131d27e72c8" text:name="BossProviderVariable"/>
      </text:user-field-decls>
      <text:p text:style-name="P33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97/16</text:p>
      <text:p text:style-name="P18">«18» марта 2016 года                                                                             <text:s text:c="4"/>    г. Москва</text:p>
      <text:p text:style-name="P9"><text:span text:style-name="T1">Я, <text:s/>заместитель начальника Управления контроля государственного оборонного заказа ФАС России, </text:span><text:span text:style-name="T8">&lt;.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97</text:span><text:span text:style-name="T1">/16, возбужденного в отношении</text:span><text:span text:style-name="T4"> </text:span><text:span text:style-name="Основной_20_шрифт_20_абзаца"><text:span text:style-name="T20">члена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2">&lt;.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8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11.03.2016 №АГОЗ-97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8">&lt;....&gt;</text:span><text:span text:style-name="T1"> по факту совершения </text:span><text:span text:style-name="Основной_20_шрифт_20_абзаца"><text:span text:style-name="T20">член</text:span></text:span><text:span text:style-name="Основной_20_шрифт_20_абзаца"><text:span text:style-name="T21">ом</text:span></text:span><text:span text:style-name="Основной_20_шрифт_20_абзаца"><text:span text:style-name="T20">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2">&lt;....&gt;</text:span></text:span><text:span text:style-name="T1"> административного правонарушения,</text:span><text:span text:style-name="T23"> ответственность за совершение которого предусмотрена частью 2 статьи 7.30 КоАП РФ – </text:span><text:span text:style-name="Основной_20_шрифт_20_абзаца"><text:span text:style-name="T26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6">законодательством</text:span></text:span><text:span text:style-name="Основной_20_шрифт_20_абзаца"><text:span text:style-name="T26"> Российской Федерации о контрактной системе в сфере закупок</text:span></text:span><text:span text:style-name="T23">.</text:span></text:p>
      <text:p text:style-name="P20"><text:tab/>Протокол составлен уполномоченным лицом в отсутствии <text:s text:c="21"/><text:span text:style-name="T32">&lt;....&gt;</text:span>, извещенного надлежащим образом о времени и месте составления протокола.</text:p>
      <text:p text:style-name="P8">На рассмотрение дела об административном правонарушении №АГОЗ-97/16 Бессмертный М.И. не явился, извещен.</text:p>
      <text:p text:style-name="P4"><text:span text:style-name="Основной_20_шрифт_20_абзаца"><text:span text:style-name="T26">ФКУ «Центр хозяйственного и сервисного обеспечения Управления Министерства внутренних дел Российской Федерации по Томской области»</text:span></text:span><text:span text:style-name="Основной_20_шрифт_20_абзаца"><text:span text:style-name="T9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8">0865100000115000018</text:span></text:span><text:span text:style-name="Основной_20_шрифт_20_абзаца"><text:span text:style-name="T9">) о проведении электронного аукциона</text:span></text:span><text:span text:style-name="Основной_20_шрифт_20_абзаца"><text:span text:style-name="T26"> на поставку </text:span></text:span><text:soft-page-break/><text:span text:style-name="Основной_20_шрифт_20_абзаца"><text:span text:style-name="T26">автомобильных масел и технических жидкостей в 2015 году</text:span></text:span><text:span text:style-name="Основной_20_шрифт_20_абзаца"><text:span text:style-name="T9"> </text:span></text:span><text:span text:style-name="Основной_20_шрифт_20_абзаца"><text:span text:style-name="T10">(далее — </text:span></text:span><text:span text:style-name="Основной_20_шрифт_20_абзаца"><text:span text:style-name="T9">Аукцион</text:span></text:span><text:span text:style-name="Основной_20_шрифт_20_абзаца"><text:span text:style-name="T10">)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В соответствии с частью 6 статьи 69 </text:span></text:span><text:span text:style-name="Основной_20_шрифт_20_абзаца"><text:span text:style-name="T26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 <text:s/>заявка на участие в электронном аукционе признается не соответствующей требованиям, установленным документацией о таком аукционе, в случае: </text:span></text:span></text:p>
      <text:list xml:id="list6044348085149977597" text:style-name="L1">
        <text:list-item>
          <text:list>
            <text:list-item>
              <text:list>
                <text:list-item>
                  <text:p text:style-name="P32">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32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2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В соответствии с протоколом подведения итогов Аукциона от 19.03.2015 №3 единая комиссия признала вторую часть заявки ООО «ММиС» на участие в <text:s/>Аукционе не соответствующей требованиям документации об аукционе <text:span text:style-name="Основной_20_шрифт_20_абзаца"><text:span text:style-name="T29">на </text:span></text:span><text:span text:style-name="Основной_20_шрифт_20_абзаца"><text:span text:style-name="T29">поставку автомобильных масел и технических жидкостей в 2015 году (далее — Документация об аукционе)</text:span></text:span>, по следующему основанию: «В соответствии с п.1 ч.6 ст.69 заявка на участие в электронном аукционе с порядковым номером 1 участника электронного аукциона Общество с ограниченной ответственностью «Моторные масла и смазки» признается не соответствующей требованиям, установленным п. 7 Информационной карты<text:span text:style-name="Основной_20_шрифт_20_абзаца"><text:span text:style-name="T29"> Документации об аукционе</text:span></text:span>, в связи с непредставлением документов, указанных в п.2 ч.5 ст.66 Федерального закона №44-ФЗ: - во второй части заявки отсутствует декларация о соответствии участника аукциона требованиям, установленным пунктами 3-9 части 1 статьи 31 Федерального закона №44-ФЗ».</text:p>
      <text:p text:style-name="P31">Пунктом 7 «Требования к содержанию, составу заявки на участие в аукционе в соответствии с частями 3-6 статьи 66 Закона о контрактной системе и инструкция по ее заполнению» главы <text:span text:style-name="T32">III</text:span> «Информационная карта электронного аукциона» Документации об аукционе установлено, что вторая часть заявки на участие в Аукционе, в том числе, должна содержать: «декларацию о соответствии участника закупки требованиям, установленным пунктами 3-9 части 1 статьи 31 Закона о контрактной системе» (далее - <text:soft-page-break/>Декларация о соответствии участника закупки). Рекомендуемая форма Декларации о соответствии участника закупки содержится в Главе VII «Образцы рекомендуемых форм для заполнения участниками закупки» Документации об аукционе.</text:p>
      <text:p text:style-name="P31">Согласно инструкции по заполнению второй части заявки Документации об аукционе Декларация о соответствии участника закупки составляется в произвольной форме и прикрепляется в виде вложенного файла ко второй части заявки на участие в Аукционе.</text:p>
      <text:p text:style-name="P29">Вторая часть заявки ООО «ММиС» на участие в Аукционе содержит Декларацию о соответствии участника закупки, поданную с использованием функционала электронной площадки. Указанная декларация <text:s/>ООО «ММиС» подписана участником закупки цифровой электронной подписью.</text:p>
      <text:p text:style-name="P30">Обмен информацией, связанной с проведением электронного аукциона, между участником такого аукциона, заказчиком, оператором электронной площадки согласно части 1 статьи 60 Закона о контрактной системе <text:s/>осуществляется на электронной площадке в форме электронных документов.</text:p>
      <text:p text:style-name="P30">В соответствии с частью 2 статьи 60 Закона о контрактной системе документы и информация, направляемые в форме электронных документов участником электронного аукциона, должны быть подписаны усиленной электронной подписью лица, имеющего право действовать от имени соответственно участника такого аукциона.</text:p>
      <text:p text:style-name="P30">Статьей 6 Федерального закона от 06.04.2011 № 63-ФЗ «О об электронной подписи» установлено, что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1"><text:tab/>Таким образом, действия единой комиссии Заказчика, принявшей решение о несоответствии второй части заявки ООО «ММиС» на участие в Аукционе в связи с непредставлением документов, нарушают требования части 7 статьи 69 Закона о контрактной системе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Основной_20_шрифт_20_абзаца"><text:span text:style-name="T26">За 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6">законодательством</text:span></text:span><text:span text:style-name="Основной_20_шрифт_20_абзаца"><text:span text:style-name="T26"> Российской Федерации о контрактной системе в сфере </text:span></text:span><text:soft-page-break/><text:span text:style-name="Основной_20_шрифт_20_абзаца"><text:span text:style-name="T26">закупок, предусмотрена в соответствии с частью 2 статьи 7.30 <text:s/>КоАП РФ административная ответственность.</text:span></text:span>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2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Членом единой комиссии Заказчика, подписавшим протокол рассмотрения заявок на участие в Аукционе от 19.03.2015 №3 и принимавшим решение о несоответствии заявки ООО «ММиС» требованиям Документации об аукционе, является <text:span text:style-name="T32">&lt;....&gt;</text:span>.</text:p>
      <text:p text:style-name="P6">Таким образом, <text:s/><text:span text:style-name="T32">&lt;....&gt;</text:span> нарушены <text:span text:style-name="Основной_20_шрифт_20_абзаца"><text:span text:style-name="T34">требования части 7 статьи 69 Закона о контрактной системе</text:span></text:span><text:span text:style-name="T33">, </text:span><text:span text:style-name="Основной_20_шрифт_20_абзаца"><text:span text:style-name="T37">что содержит состав административного правонарушения, предусмотренного частью 2 статьи 7.30 КоАП РФ</text:span></text:span><text:span text:style-name="T33">.</text:span></text:p>
      <text:p text:style-name="P7"><text:span text:style-name="T25">В соответствии с частью 2 статьи 7.30 КоАП РФ <text:s/></text:span><text:span text:style-name="Основной_20_шрифт_20_абзаца"><text:span text:style-name="T29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9">законодательством</text:span></text:span><text:span text:style-name="Основной_20_шрифт_20_абзаца"><text:span text:style-name="T29"> Российской Федерации о контрактной системе в сфере закупок</text:span></text:span> по основаниям, не предусмотренным законодательством Российской Федерации о контрактной системе в сфере закупок,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Standard"><text:span text:style-name="T38"><text:tab/>Начальная (максимальная) цена контракта - </text:span><text:span text:style-name="T2">711 682,80 рублей.</text:span></text:p>
      <text:p text:style-name="P14"><text:span text:style-name="Основной_20_шрифт_20_абзаца"><text:span text:style-name="T17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18">Заказчика, а именно: Томская обл., </text:span></text:span><text:span text:style-name="Основной_20_шрифт_20_абзаца"><text:span text:style-name="T16">г. Томск, ул. </text:span></text:span><text:span text:style-name="Основной_20_шрифт_20_абзаца"><text:span text:style-name="T19">Елизаровых, д. 48.</text:span></text:span></text:p>
      <text:p text:style-name="P3"><text:span text:style-name="Основной_20_шрифт_20_абзаца"><text:span text:style-name="T1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5"><text:s/>протокола подведения итогов Аукциона №3 — 19.03.2015.</text:span></text:span>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soft-page-break/>Срок давности привлечения лица к административной ответственности в порядке статьи 4.5 КоАП РФ не истек.</text:p>
      <text:p text:style-name="P15"><text:tab/>В<text:span text:style-name="Основной_20_шрифт_20_абзаца"><text:span text:style-name="T1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12">&lt;....&gt;</text:span></text:span></text:p>
      <text:p text:style-name="P28"><text:span text:style-name="Основной_20_шрифт_20_абзаца"><text:span text:style-name="T30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0"><text:tab/>Обстоятельств, смягчающих, а так 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/>
      <text:p text:style-name="P19">ПОСТАНОВИЛ:</text:p>
      <text:p text:style-name="P19"/>
      <text:p text:style-name="P23"><text:span text:style-name="T1"><text:tab/>Признать</text:span><text:span text:style-name="T35"> </text:span><text:span text:style-name="T36">&lt;....&gt;</text:span><text:span text:style-name="T24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2">в виде административного штрафа в размере </text:span><text:span text:style-name="T6">7 116, 83 <text:s/>(семи тысяч ста шестнадцати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oft-page-break/><text:tab/>Сумму административного штрафа в размере <text:span text:style-name="T39">7 116, 83 <text:s/>(семи тысяч ста шестнадцати)</text:span> <text:span text:style-name="T40">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2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7/16.</text:p>
      <text:p text:style-name="P25"><text:span text:style-name="T5">УИН</text:span><text:span text:style-name="T1">: <text:s/></text:span><text:span text:style-name="T7">0210295033031800000401659 </text:span><text:span text:style-name="T7"><text:s text:c="2"/></text:span><text:span text:style-name="T1"><text:s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0"/>
      <text:p text:style-name="P2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970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267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6726(1) </text:p></draw:text-box></draw:frame><draw:frame draw:style-name="Mfr2" draw:name="SpdBarcode" text:anchor-type="paragraph" svg:x="0cm" svg:width="3.6cm" svg:height="0.78cm" draw:z-index="6"><draw:image xlink:href="Pictures/10000201000000780000001A919709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36:20.21</meta:creation-date>
    <meta:generator>OpenOffice.org/3.4.1$Win32 OpenOffice.org_project/341m1$Build-9593</meta:generator>
    <dc:date>2016-03-28T13:30:59.51</dc:date>
    <meta:document-statistic meta:table-count="0" meta:image-count="1" meta:object-count="0" meta:page-count="6" meta:paragraph-count="61" meta:word-count="1709" meta:character-count="13692"/>
    <meta:user-defined meta:name="Поле 1"/>
    <meta:user-defined meta:name="Поле 2"/>
    <meta:user-defined meta:name="Поле 3"/>
    <meta:user-defined meta:name="Поле 4"/>
  </office:meta>
</office:document-meta>
</file>