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D1C7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0.7cm"/>
      <style:text-properties style:font-name="Times New Roman" fo:font-size="14pt" style:font-size-asian="14pt" style:font-size-complex="14pt"/>
    </style:style>
    <style:style style:name="P6"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8" style:family="paragraph" style:parent-style-name="Text_20_body">
      <style:paragraph-properties fo:margin-top="0cm" fo:margin-bottom="0cm"/>
      <style:text-properties style:font-name="Times New Roman" fo:font-size="8pt" style:font-size-asian="14pt" style:font-size-complex="14pt"/>
    </style:style>
    <style:style style:name="P9"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0"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026cm" fo:margin-right="0.106cm" fo:margin-top="0cm" fo:margin-bottom="0cm" fo:line-height="0.7cm" fo:text-align="justify" style:justify-single-word="false" fo:text-indent="1cm" style:auto-text-indent="false"/>
    </style:style>
    <style:style style:name="P18" style:family="paragraph" style:parent-style-name="Text_20_body">
      <style:paragraph-properties fo:margin-left="10.61cm" fo:margin-right="0cm" fo:margin-top="0cm" fo:margin-bottom="0cm" fo:text-indent="0cm" style:auto-text-indent="false"/>
      <style:text-properties fo:color="#000000" style:font-name="Times New Roman" fo:font-size="14pt" style:font-size-asian="14pt" style:font-size-complex="14pt"/>
    </style:style>
    <style:style style:name="P19" style:family="paragraph" style:parent-style-name="Text_20_body" style:master-page-name="First_20_Page">
      <style:paragraph-properties fo:margin-left="9.525cm" fo:margin-right="0cm" fo:margin-top="0.3cm" fo:margin-bottom="0cm" fo:text-indent="0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font-size="8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fo:color="#000000"/>
    </style:style>
    <style:style style:name="T6" style:family="text">
      <style:text-properties fo:color="#000000" fo:language="en" fo:country="US"/>
    </style:style>
    <style:style style:name="T7" style:family="text">
      <style:text-properties fo:color="#000000" style:font-name="Times New Roman"/>
    </style:style>
    <style:style style:name="T8" style:family="text">
      <style:text-properties fo:color="#000000" style:font-name="Times New Roman" fo:font-size="14pt" style:font-size-asian="14pt" style:font-size-complex="14pt"/>
    </style:style>
    <style:style style:name="T9"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10" style:family="text">
      <style:text-properties fo:color="#000000" style:font-name="serif" fo:font-size="14pt" fo:background-color="#ffffff" style:font-size-asian="14pt"/>
    </style:style>
    <style:style style:name="T11" style:family="text">
      <style:text-properties fo:language="en" fo:country="US"/>
    </style:style>
    <style:style style:name="T12" style:family="text">
      <style:text-properties fo:language="ru" fo:country="RU"/>
    </style:style>
    <style:style style:name="T13" style:family="text">
      <style:text-properties fo:font-variant="normal" fo:text-transform="none"/>
    </style:style>
    <style:style style:name="T14" style:family="text">
      <style:text-properties style:font-name="TimesNewRomanPSMT" fo:font-size="12pt" fo:background-color="transparent" style:font-name-asian="TimesNewRomanPSMT" style:font-size-asian="12pt" style:font-name-complex="TimesNewRomanPSMT" style:font-size-complex="12pt"/>
    </style:style>
    <style:style style:name="T15" style:family="text">
      <style:text-properties style:font-name="TimesNewRomanPSMT" fo:font-size="14pt" fo:background-color="transparen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style:font-name="serif" fo:font-size="14pt" fo:background-color="#ffffff" style:font-size-asian="14pt"/>
    </style:style>
    <style:style style:name="T18" style:family="text">
      <style:text-properties style:font-name="serif" fo:font-size="14pt" fo:background-color="#ffffff" style:font-size-asian="14pt" style:font-size-complex="14pt"/>
    </style:style>
    <style:style style:name="T19" style:family="text">
      <style:text-properties style:font-name="serif" fo:font-size="14pt" style:font-size-asian="14pt"/>
    </style:style>
    <style:style style:name="T20" style:family="text">
      <style:text-properties style:font-name="serif" fo:font-size="14pt" style:font-size-asian="14pt" style:font-size-complex="14pt"/>
    </style:style>
    <style:style style:name="T21" style:family="text">
      <style:text-properties style:font-name="serif" fo:font-size="14pt" fo:language="en" fo:country="US" fo:background-color="#ffffff"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7b00f3-a662-4cdd-a194-840c2e7f0881" text:name="BossProviderVariable"/>
      </text:user-field-decls>
      <text:p text:style-name="P19"/>
      <text:p text:style-name="P4">ОПРЕДЕЛЕНИЕ</text:p>
      <text:p text:style-name="P4">о возбуждении дела об административном правонарушении</text:p>
      <text:p text:style-name="P4">№ 4-19.8-300/00-05-16</text:p>
      <text:p text:style-name="P4">и проведении административного расследования</text:p>
      <text:p text:style-name="P4"/>
      <text:p text:style-name="P4"/>
      <text:p text:style-name="P4"/>
      <text:p text:style-name="P3"> <text:span text:style-name="T6">«21</text:span>» <text:span text:style-name="T12">марта</text:span> 2016 г. <text:s text:c="88"/>г. Москва</text:p>
      <text:p text:style-name="P3"> </text:p>
      <text:p text:style-name="P9"><text:span text:style-name="T1">Я, начальник отдела строительных материалов и легкой промышленности Управления контроля промышленности ФАС России </text:span><text:span text:style-name="T4">&lt;....&gt;</text:span><text:span text:style-name="T1">, рассмотрев материалы мотивированных требований ФАС России от 01.06.2015 <text:s text:c="27"/>№ АК/26874/15 и от 05.10.2015 № АД/54020/15 в отношении <text:s text:c="30"/></text:span><text:span text:style-name="T8">ООО «Текстильмаркет»</text:span><text:span text:style-name="T1"> (адрес: </text:span><text:span text:style-name="T8">443099, г. Самара, ул. Ленинградская, д. 72</text:span><text:span text:style-name="T1">, </text:span><text:span text:style-name="T3">ИНН — </text:span><text:span text:style-name="T9">6317054060</text:span><text:span text:style-name="T3">, КПП — </text:span><text:span text:style-name="T15">631701001,</text:span><text:span text:style-name="T14"> </text:span><text:span text:style-name="T3">ОГРН — </text:span><text:span text:style-name="T15">1046300694659</text:span><text:span text:style-name="T3">),</text:span></text:p>
      <text:p text:style-name="P5"> </text:p>
      <text:p text:style-name="P6">УСТАНОВИЛ:</text:p>
      <text:p text:style-name="P5"> </text:p>
      <text:p text:style-name="P17"><text:span text:style-name="T3">ФАС России письмами от 01.06.2015 № АК/26874/15 и от 05.10.2015 <text:s text:c="18"/>№ АД/54020/15 </text:span><text:span text:style-name="T1">направила мотивированные требования в адрес <text:s text:c="27"/></text:span><text:span text:style-name="T8">ООО «Текстильмаркет»</text:span><text:span text:style-name="T1"> (далее – Запросы информации), в которых сообщалось о необходимости, в срок до 29.06.2015 и до 19.10.2015 года соответственно </text:span><text:span text:style-name="T1">представить в ФАС России информацию во исполнение требований пункта 3 </text:span><text:span text:style-name="T1">статьи 14 Федерального закона от </text:span><text:span text:style-name="T20">29.12.2012 № 275-ФЗ «О государственном </text:span><text:span text:style-name="T20">оборонном заказе», на основании поступившего </text:span><text:span text:style-name="Основной_20_шрифт_20_абзаца"><text:span text:style-name="T17">обращения ПАО</text:span></text:span><text:span text:style-name="Основной_20_шрифт_20_абзаца"><text:span text:style-name="T18"> «КАМАЗ» (вх. ФАС России от 02.06.2015 № 55199/15)</text:span></text:span><text:span text:style-name="Основной_20_шрифт_20_абзаца"><text:span text:style-name="T17">, </text:span></text:span><text:span text:style-name="Основной_20_шрифт_20_абзаца"><text:span text:style-name="T19">участвующего в выполнении государственного оборонного заказа, по вопросу увеличен</text:span></text:span><text:span text:style-name="Основной_20_шрифт_20_абзаца"><text:span text:style-name="T10">ия <text:s text:c="32"/>ООО «Текстильмаркет»</text:span></text:span><text:span text:style-name="Основной_20_шрифт_20_абзаца"><text:span text:style-name="T19"> уровня цен на перчатки «Ультратек» и ленту авиора, а также в</text:span></text:span><text:span text:style-name="Основной_20_шрифт_20_абзаца"><text:span text:style-name="T17"> связи с проведением анализа состояния конкуренции на рынке салфеток «</text:span></text:span><text:span text:style-name="Основной_20_шрифт_20_абзаца"><text:span text:style-name="T21">Gekartex</text:span></text:span><text:span text:style-name="Основной_20_шрифт_20_абзаца"><text:span text:style-name="T17">» и «</text:span></text:span><text:span text:style-name="Основной_20_шрифт_20_абзаца"><text:span text:style-name="T21">Sontara</text:span></text:span><text:span text:style-name="Основной_20_шрифт_20_абзаца"><text:span text:style-name="T17"> </text:span></text:span><text:span text:style-name="Основной_20_шрифт_20_абзаца"><text:span text:style-name="T21">SPS</text:span></text:span><text:span text:style-name="Основной_20_шрифт_20_абзаца"><text:span text:style-name="T17">»</text:span></text:span><text:span text:style-name="T2">.</text:span></text:p>
      <text:p text:style-name="P10">ФАС России располагает данными с официального сайта ФГУП «Почта России» о том, что <text:span text:style-name="T7">ООО «Текстильмаркет» получило указанные выше Запросы информации 08.06.2015 и 12.12.2015 соответственно.</text:span></text:p>
      <text:p text:style-name="P14">До настоящего времени ООО «Текстильмаркет» не представило в ФАС России необходимую информацию и сведения, направленные указанными выше <text:soft-page-break/>Запросами информации.</text:p>
      <text:p text:style-name="P10"><text:span text:style-name="T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5">.</text:span></text:p>
      <text:p text:style-name="P10">Таким образом, в действиях <text:span text:style-name="T7">ООО «Текстильмаркет»</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style-name="P6">ОПРЕДЕЛИЛ:</text:p>
      <text:p text:style-name="P15"/>
      <text:p text:style-name="P10">1. Возбудить в отношении <text:span text:style-name="T7">ООО «Текстильмаркет»</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0">Ответственность за указанное правонарушение предусмотрена частью 5 <text:soft-page-break/>статьи 19.8. КоАП.</text:p>
      <text:p text:style-name="P10">2. Провести административное расследование.</text:p>
      <text:p text:style-name="P11">3. В соответствии со статьей 26.10 КоАП, <text:span text:style-name="T7">ООО «Текстильмаркет»</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1) информацию, запрошенную письмами ФАС России <text:span text:style-name="T16">от 01.06.2015 <text:s text:c="21"/>№ АК/26874/15 и от 05.10.2015 № АД/54020/15.</text:span></text:p>
      <text:p text:style-name="P10">2) паспортные данные единоличного исполнительного органа <text:s text:c="23"/><text:span text:style-name="T7">ООО «Текстильмаркет»</text:span> с указанием фактического места проживания.</text:p>
      <text:p text:style-name="P10">3) копию <text:span text:style-name="T11">свидетельства</text:span> о государственной регистрации <text:s text:c="34"/><text:span text:style-name="T7">ООО «Текстильмаркет»</text:span>;</text:p>
      <text:p text:style-name="P10">4)<text:span text:style-name="T13"> </text:span>копию свидетельства о постановке на налоговый учет <text:s text:c="33"/><text:span text:style-name="T7">ООО «Текстильмаркет»</text:span>.</text:p>
      <text:p text:style-name="P9"><text:span text:style-name="T1">4. Законному представителю </text:span><text:span text:style-name="T8">ООО «Текстильмаркет»</text:span><text:span text:style-name="T1"> явиться «15» апреля 2016 г. в 11 часов 00 минут в ФАС России (г. Москва, Уланский пер., 16, стр. 1, ком. 52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 4-19.8-300/00-05-16</text:span><text:span text:style-name="T1">, со всеми правами, предусмотренными статьей 25.5 КоАП.</text:span></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0"/>
      <text:p text:style-name="P12"/>
      <text:p text:style-name="P13">Примечание: для обеспечения пропусков в здание ФАС России фамилии <text:soft-page-break/>представителей необходимо сообщить за 3 дня до подписания протокола.</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D1C7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452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4527(1) </text:p></draw:text-box></draw:frame><draw:frame draw:style-name="Mfr2" draw:name="SpdBarcode" text:anchor-type="paragraph" svg:x="0cm" svg:width="3.6cm" svg:height="0.78cm" draw:z-index="4"><draw:image xlink:href="Pictures/10000201000000780000001A4BD1C7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7:30:34.27</meta:creation-date>
    <meta:generator>OpenOffice.org/3.4.1$Win32 OpenOffice.org_project/341m1$Build-9593</meta:generator>
    <dc:date>2016-03-28T14:08:54.33</dc:date>
    <meta:editing-duration>PT1M20S</meta:editing-duration>
    <meta:editing-cycles>1</meta:editing-cycles>
    <meta:print-date>2016-03-21T09:32:24.27</meta:print-date>
    <meta:document-statistic meta:table-count="0" meta:image-count="1" meta:object-count="0" meta:page-count="4" meta:paragraph-count="34" meta:word-count="704" meta:character-count="5864"/>
    <meta:user-defined meta:name="Поле 1"/>
    <meta:user-defined meta:name="Поле 2"/>
    <meta:user-defined meta:name="Поле 3"/>
    <meta:user-defined meta:name="Поле 4"/>
  </office:meta>
</office:document-meta>
</file>