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376F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_20__28_user_29_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/>
    </style:style>
    <style:style style:name="P1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.499cm" fo:text-indent="0cm" style:auto-text-indent="false" style:page-number="auto"/>
      <style:text-properties fo:font-size="14pt" style:font-size-asian="14pt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1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eda58e-b4f2-467c-8f5e-cfbe6f341270" text:name="BossProviderVariable"/>
      </text:user-field-decls>
      <text:p text:style-name="P19"/>
      <text:p text:style-name="P17">Уведомление о составлении протокола</text:p>
      <text:p text:style-name="Text_20_body_20__28_user_29_"/>
      <text:p text:style-name="P12"><text:span text:style-name="T6"><text:tab/>Настоящим <text:s/>уведомляю, <text:s/>что ФАС России возбуждается производство по делу об административном правонарушении в отношении секретаря аукционной комиссии</text:span><text:span text:style-name="T7"> ФГКУ комбинат «Онега» Управления Федерального агентства по государственным резервам по Северо-Западному округу </text:span><text:span text:style-name="T23">&lt;....&gt;</text:span><text:span text:style-name="T7"> (согласно решению ФАС России №</text:span><text:span text:style-name="T9">КЗТ-309/15 от 10.07.2015, </text:span><text:span text:style-name="T10">исх.№ 28/25/01500 от 17.07.2015</text:span><text:span text:style-name="T9">) </text:span><text:span text:style-name="T7">за н</text:span><text:span text:style-name="T8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.</text:span></text:p>
      <text:p text:style-name="P13">Ответственность за данное правонарушение предусмотрена частью 2.1 статьи 7.30 Кодекса Российской Федерации об административных <text:s/>правонарушениях <text:s/>(далее — КоАП РФ).</text:p>
      <text:p text:style-name="P14"><text:span text:style-name="T4">В связи с изло</text:span><text:span text:style-name="T13">женным, </text:span><text:span text:style-name="T23">&lt;....&gt;</text:span><text:span text:style-name="T7"> </text:span><text:span text:style-name="T13">надлежит явиться </text:span><text:span text:style-name="T14">«06» апреля 2016 года в «10» час. «00» мин. </text:span><text:span text:style-name="T13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3">&lt;....&gt;</text:span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Неявка в указанный срок будет расценена как отказ от подписания протокола.</text:p>
      <text:p text:style-name="P3"><text:span text:style-name="T16"><text:tab/>В</text:span><text:span text:style-name="T17"> срок до 6 апреля 2016 </text:span><text:span text:style-name="T18">прошу представить:</text:span></text:p>
      <text:list xml:id="list6793499377808425872" text:style-name="L1">
        <text:list-item>
          <text:list>
            <text:list-item>
              <text:p text:style-name="P18">паспортные данные <text:span text:style-name="T12">&lt;....&gt;</text:span> (серия, номер, дата выдачи, орган, выдавший документ, дата рождения, место регистрации и место фактического проживания);</text:p>
            </text:list-item>
            <text:list-item>
              <text:p text:style-name="P20"><text:span text:style-name="T19">копии документов, подтверждающих порядок формирования и полномочия </text:span><text:span text:style-name="T20">аукционой</text:span><text:span text:style-name="T19"> комиссии </text:span><text:span text:style-name="Основной_20_шрифт_20_абзаца"><text:span text:style-name="T22">ФГКУ комбинат «Онега» Управления </text:span></text:span><text:soft-page-break/><text:span text:style-name="Основной_20_шрифт_20_абзаца"><text:span text:style-name="T22">Федерального агентства по государственным резервам по Северо-Западному округу</text:span></text:span><text:span text:style-name="Основной_20_шрифт_20_абзаца"><text:span text:style-name="T21">.</text:span></text:span></text:p>
            </text:list-item>
          </text:list>
        </text:list-item>
      </text:list>
      <text:p text:style-name="P14"><text:span text:style-name="T13">Порядок оформления пропуска необходимо согласовать </text:span><text:span text:style-name="T15">до 06.04.2016</text:span><text:span text:style-name="T13"> по тел. (495) 982-39-65.</text:span></text:p>
      <text:p text:style-name="P2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376F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1" fo:font-size="10pt" fo:language="ru" fo:country="RU" style:font-name-asian="Times New Roman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7027(1) </text:p></draw:text-box></draw:frame><draw:frame draw:style-name="Mfr2" draw:name="SpdBarcode" text:anchor-type="paragraph" svg:x="0cm" svg:width="3.6cm" svg:height="0.78cm" draw:z-index="2"><draw:image xlink:href="Pictures/10000201000000780000001A66376F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9:44:23.54</meta:creation-date>
    <dc:date>2016-03-28T14:13:37.13</dc:date>
    <meta:editing-duration>PT2M33S</meta:editing-duration>
    <meta:editing-cycles>1</meta:editing-cycles>
    <meta:generator>OpenOffice.org/3.4.1$Win32 OpenOffice.org_project/341m1$Build-9593</meta:generator>
    <meta:print-date>2016-03-21T10:01:39.38</meta:print-date>
    <meta:document-statistic meta:table-count="0" meta:image-count="1" meta:object-count="0" meta:page-count="2" meta:paragraph-count="12" meta:word-count="324" meta:character-count="2546"/>
    <meta:user-defined meta:name="Поле 1"/>
    <meta:user-defined meta:name="Поле 2"/>
    <meta:user-defined meta:name="Поле 3"/>
    <meta:user-defined meta:name="Поле 4"/>
  </office:meta>
</office:document-meta>
</file>