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69A0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'Times New Roman'"/>
    <style:font-face style:name="Times New Roman1" svg:font-family="'Times New Roman', serif"/>
    <style:font-face style:name="TimesNewRomanPS-BoldMT" svg:font-family="TimesNewRomanPS-BoldMT"/>
    <style:font-face style:name="arial" svg:font-family="arial, sans-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0" style:family="paragraph" style:parent-style-name="Text_20_body">
      <style:paragraph-properties fo:margin-left="9.26cm" fo:margin-right="0cm" fo:margin-top="0.03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019cm" fo:margin-bottom="0.011cm" fo:line-height="100%" fo:text-align="justify" style:justify-single-word="false" fo:orphans="0" fo:widows="0" fo:hyphenation-ladder-count="no-limit" fo:text-indent="1.244cm" style:auto-text-indent="false"/>
      <style:text-properties style:font-name="TimesNewRomanPSMT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019cm" fo:margin-bottom="0.011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660099" style:text-line-through-style="none" style:font-name="Times New Roman" fo:font-size="6pt" fo:letter-spacing="normal" fo:font-style="normal" style:text-underline-style="none" fo:font-weight="normal" style:text-blinking="false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660099" style:text-line-through-style="none" style:font-name="Times New Roman" fo:font-size="6pt" fo:letter-spacing="normal" fo:language="zxx" fo:country="none" fo:font-style="normal" style:text-underline-style="none" fo:font-weight="normal" style:text-blinking="false" style:font-size-asian="6pt" style:language-asian="zxx" style:country-asian="none" style:font-size-complex="6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0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Arial" style:font-size-asian="13pt" style:language-asian="en" style:country-asian="US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9.472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30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/>
    </style:style>
    <style:style style:name="P33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margin-top="0cm" fo:margin-bottom="0cm" fo:text-align="center" style:justify-single-word="false"/>
    </style:style>
    <style:style style:name="P35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0pt" fo:language="ru" fo:country="RU" fo:font-weight="bold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019cm" fo:text-align="justify" style:justify-single-word="false" fo:text-indent="1.27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.019cm" fo:margin-bottom="0.019cm" fo:text-align="justify" style:justify-single-word="false" fo:text-indent="1.27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.019cm" fo:margin-bottom="0.019cm" fo:text-align="justify" style:justify-single-word="false" fo:text-indent="1.27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0cm" fo:margin-right="0cm" fo:margin-top="0.019cm" fo:margin-bottom="0.019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019cm" fo:margin-bottom="0.019cm" fo:text-align="justify" style:justify-single-word="false" fo:text-indent="1.27cm" style:auto-text-indent="false">
        <style:tab-stops/>
      </style:paragraph-properties>
      <style:text-properties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.019cm" fo:margin-bottom="0.019cm" fo:text-align="justify" style:justify-single-word="false" fo:text-indent="1.27cm" style:auto-text-indent="false">
        <style:tab-stops/>
      </style:paragraph-properties>
      <style:text-properties fo:color="#000000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 Cyr" fo:font-size="13pt" fo:letter-spacing="normal" fo:font-style="normal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5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5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language="ru" fo:country="RU" fo:font-style="normal" fo:font-weight="normal" fo:background-color="transparent" style:font-size-asian="10.5pt" style:font-size-complex="10.5pt"/>
    </style:style>
    <style:style style:name="P57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1.251cm" style:auto-text-indent="false" fo:padding="0cm" fo:border="none"/>
    </style:style>
    <style:style style:name="P5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fo:font-variant="normal" fo:text-transform="none" fo:color="#000000" style:text-line-through-styl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5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style:font-name="Times New Roman" fo:font-size="10.5pt" style:font-size-asian="10.5pt" style:font-size-complex="10.5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 fo:keep-with-next="always"/>
    </style:style>
    <style:style style:name="P63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1cm" style:auto-text-indent="false"/>
    </style:style>
    <style:style style:name="P64" style:family="paragraph" style:parent-style-name="Text_20_body">
      <style:paragraph-properties fo:margin-left="0cm" fo:margin-right="0cm" fo:margin-top="0cm" fo:margin-bottom="0.049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65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fo:font-size="13pt" style:font-size-asian="13pt" style:font-size-complex="13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7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71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8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72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73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74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page-number="auto">
        <style:tab-stops/>
      </style:paragraph-properties>
      <style:text-properties fo:font-size="6pt" style:font-size-asian="6pt" style:font-size-complex="6pt"/>
    </style:style>
    <style:style style:name="P75" style:family="paragraph" style:parent-style-name="Text_20_body">
      <style:paragraph-properties fo:margin-left="0cm" fo:margin-right="0cm" fo:margin-top="0.019cm" fo:margin-bottom="0.011cm" fo:text-align="justify" style:justify-single-word="false" fo:text-indent="1.244cm" style:auto-text-indent="false"/>
    </style:style>
    <style:style style:name="T1" style:family="text">
      <style:text-properties style:text-line-through-style="none" style:text-position="0% 100%" style:text-underline-style="none" fo:font-weight="normal" style:text-blinking="false" style:font-name-asian="Arial1" style:font-size-asian="10pt" style:font-size-complex="10pt" style:language-complex="hi" style:country-complex="IN"/>
    </style:style>
    <style:style style:name="T2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/>
    </style:style>
    <style:style style:name="T5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fo:font-weight="bold" fo:background-color="transparent" style:font-name-asian="TimesNewRomanPSMT1" style:font-size-asian="13pt" style:font-weight-asian="bold" style:font-name-complex="TimesNewRomanPSMT1" style:font-size-complex="13pt" style:language-complex="hi" style:country-complex="IN" style:font-weight-complex="bold"/>
    </style:style>
    <style:style style:name="T8" style:family="text"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9" style:family="text"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10" style:family="text">
      <style:text-properties fo:color="#000000" style:font-name="Times New Roman" fo:font-size="13pt" fo:background-color="transparent" style:font-size-asian="13pt" style:font-size-complex="13pt"/>
    </style:style>
    <style:style style:name="T11" style:family="text">
      <style:text-properties fo:color="#000000" style:font-name="Times New Roman" fo:font-size="13pt" fo:language="en" fo:country="US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12" style:family="text">
      <style:text-properties fo:color="#000000" style:font-name="Times New Roman" fo:font-size="13pt" fo:language="en" fo:country="US" fo:font-style="normal" fo:font-weight="normal" style:font-name-asian="Arial" style:font-size-asian="13pt" style:language-asian="zh" style:country-asian="CN" style:font-name-complex="Courier New" style:font-size-complex="13pt"/>
    </style:style>
    <style:style style:name="T13" style:family="text">
      <style:text-properties fo:color="#000000" style:font-name="Times New Roman" fo:font-size="13pt" fo:language="en" fo:country="US" style:font-size-asian="13pt" style:font-size-complex="13pt"/>
    </style:style>
    <style:style style:name="T14" style:family="text">
      <style:text-properties fo:color="#000000" style:font-name="Times New Roman" fo:font-size="13pt" fo:font-style="normal" fo:font-weight="normal" style:font-name-asian="Arial" style:font-size-asian="13pt" style:language-asian="zh" style:country-asian="CN" style:font-name-complex="Courier New" style:font-size-complex="13pt"/>
    </style:style>
    <style:style style:name="T15" style:family="text">
      <style:text-properties fo:color="#000000" style:font-name="Times New Roman" fo:font-size="6pt" fo:language="en" fo:country="US" fo:font-style="normal" fo:font-weight="normal" style:letter-kerning="true" fo:background-color="transparent" style:font-name-asian="TimesNewRomanPSMT2" style:font-size-asian="6pt" style:language-asian="en" style:country-asian="US" style:font-style-asian="normal" style:font-weight-asian="normal" style:font-name-complex="TimesNewRomanPSMT2" style:font-size-complex="6pt" style:language-complex="hi" style:country-complex="IN" style:font-style-complex="normal" style:font-weight-complex="normal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normal" fo:background-color="transparent" style:font-name-asian="TimesNewRomanPSMT1" style:font-weight-asian="normal" style:font-name-complex="TimesNewRomanPSMT1" style:font-weight-complex="normal"/>
    </style:style>
    <style:style style:name="T21" style:family="text">
      <style:text-properties fo:color="#000000" fo:font-weight="normal" fo:background-color="transparent" style:font-name-asian="TimesNewRomanPS-BoldMT" style:font-weight-asian="normal" style:font-name-complex="TimesNewRomanPS-BoldMT" style:font-weight-complex="normal"/>
    </style:style>
    <style:style style:name="T22" style:family="text">
      <style:text-properties fo:color="#000000" fo:font-weight="bold" fo:background-color="transparent" style:font-name-asian="TimesNewRomanPSMT1" style:font-weight-asian="bold" style:font-name-complex="TimesNewRomanPSMT1" style:font-weight-complex="bold"/>
    </style:style>
    <style:style style:name="T23" style:family="text">
      <style:text-properties fo:color="#000000" fo:font-weight="bold" fo:background-color="transparent" style:font-name-asian="TimesNewRomanPS-BoldMT" style:font-weight-asian="bold" style:font-name-complex="TimesNewRomanPS-BoldMT" style:font-weight-complex="bold"/>
    </style:style>
    <style:style style:name="T24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25" style:family="text">
      <style:text-properties fo:color="#000000" fo:font-size="13pt" fo:language="ru" fo:country="RU" style:font-size-asian="13pt" style:font-size-complex="13pt"/>
    </style:style>
    <style:style style:name="T26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2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9" style:family="text">
      <style:text-properties fo:color="#000000" fo:font-size="13pt" fo:background-color="transparent" style:font-name-asian="TimesNewRomanPSMT1" style:font-size-asian="13pt" style:font-name-complex="TimesNewRomanPSMT1" style:font-size-complex="13pt" style:language-complex="hi" style:country-complex="IN"/>
    </style:style>
    <style:style style:name="T30" style:family="text">
      <style:text-properties fo:color="#000000" fo:language="en" fo:country="US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font-size-asian="12pt" style:language-asian="en" style:country-asian="US" style:font-style-asian="normal" style:font-weight-asian="bold" style:font-name-complex="TimesNewRomanPSMT2" style:font-size-complex="12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2pt" style:language-asian="en" style:country-asian="US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6pt" style:language-asian="en" style:country-asian="US" style:font-style-asian="normal" style:font-weight-asian="normal" style:font-name-complex="TimesNewRomanPSMT2" style:font-size-complex="6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Times New Roman" style:font-name-complex="Times New Roman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69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fo:background-color="transparent" style:font-name-asian="Times New Roman" style:font-name-complex="Times New Roman"/>
    </style:style>
    <style:style style:name="T70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text-blinking="false" style:font-name-asian="Times New Roman"/>
    </style:style>
    <style:style style:name="T7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7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/>
    </style:style>
    <style:style style:name="T77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 style:font-style-asian="normal" style:font-style-complex="normal"/>
    </style:style>
    <style:style style:name="T78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" style:language-asian="ru" style:country-asian="RU" style:font-style-asian="normal" style:font-name-complex="Times New Roman2" style:font-style-complex="normal"/>
    </style:style>
    <style:style style:name="T79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8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font-name="arial" fo:font-size="11pt" fo:letter-spacing="normal" fo:language="ru" fo:country="RU" fo:font-style="normal" style:text-underline-style="none" fo:font-weight="normal" style:text-blinking="false" fo:background-color="transparent" style:font-size-asian="11pt" style:font-size-complex="11pt"/>
    </style:style>
    <style:style style:name="T83" style:family="text">
      <style:text-properties fo:font-variant="normal" fo:text-transform="none" fo:color="#000000" style:text-line-through-style="none" style:font-name="arial" fo:font-size="11pt" fo:letter-spacing="normal" fo:language="en" fo:country="US" fo:font-style="normal" style:text-underline-style="none" fo:font-weight="normal" style:text-blinking="false" fo:background-color="transparent" style:font-size-asian="11pt" style:font-size-complex="11pt"/>
    </style:style>
    <style:style style:name="T84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85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86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 fo:background-color="transparent"/>
    </style:style>
    <style:style style:name="T87" style:family="text">
      <style:text-properties fo:font-variant="normal" fo:text-transform="none" fo:color="#000000" style:text-line-through-style="none" style:font-name="arial" fo:letter-spacing="normal" fo:language="en" fo:country="US" fo:font-style="normal" style:text-underline-style="none" fo:font-weight="normal" style:text-blinking="false" fo:background-color="transparent"/>
    </style:style>
    <style:style style:name="T88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normal" style:text-blinking="false" fo:background-color="transparent"/>
    </style:style>
    <style:style style:name="T89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90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NewRomanPSMT2" style:font-size-asian="12pt" style:language-asian="en" style:country-asian="US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letter-kerning="true" fo:background-color="transparent" style:font-name-asian="TimesNewRomanPSMT2" style:font-size-asian="12pt" style:language-asian="en" style:country-asian="US" style:font-style-asian="normal" style:font-weight-asian="bold" style:font-name-complex="TimesNewRomanPSMT2" style:font-size-complex="12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9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94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9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96" style:family="text">
      <style:text-properties fo:font-variant="normal" fo:text-transform="none" fo:color="#000000" fo:font-size="12pt" fo:letter-spacing="normal" fo:language="ru" fo:country="RU" fo:font-style="normal" style:text-underline-style="none" fo:font-weight="normal" style:letter-kerning="true" fo:background-color="transparent" style:font-name-asian="TimesNewRomanPSMT2" style:font-size-asian="12pt" style:language-asian="en" style:country-asian="US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text-position="0% 100%" fo:letter-spacing="normal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98" style:family="text">
      <style:text-properties fo:font-variant="normal" fo:text-transform="none" fo:color="#000000" style:text-position="0% 100%" fo:letter-spacing="normal" fo:language="en" fo:country="US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9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00" style:family="text">
      <style:text-properties fo:font-variant="normal" fo:text-transform="none" fo:color="#000000" fo:letter-spacing="normal" fo:font-style="normal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01" style:family="text">
      <style:text-properties fo:font-variant="normal" fo:text-transform="none" fo:color="#000000" style:font-name="arial" fo:font-size="9pt" fo:letter-spacing="normal" fo:font-style="normal" fo:font-weight="normal" fo:background-color="transparent" style:font-size-asian="9pt" style:font-size-complex="9pt"/>
    </style:style>
    <style:style style:name="T102" style:family="text">
      <style:text-properties fo:font-variant="normal" fo:text-transform="none" fo:color="#000000" style:font-name="arial" fo:font-size="8.25pt" fo:letter-spacing="normal" fo:font-style="normal" fo:font-weight="normal" fo:background-color="transparent"/>
    </style:style>
    <style:style style:name="T103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04" style:family="text">
      <style:text-properties fo:font-variant="normal" fo:text-transform="none" fo:color="#000000" style:font-name="arial" fo:font-size="10.5pt" fo:letter-spacing="normal" fo:font-style="normal" fo:font-weight="normal" fo:background-color="transparent"/>
    </style:style>
    <style:style style:name="T105" style:family="text">
      <style:text-properties fo:font-variant="normal" fo:text-transform="none" fo:color="#000000" style:font-name="arial" fo:font-size="10.5pt" fo:letter-spacing="normal" fo:font-style="normal" fo:font-weight="bold"/>
    </style:style>
    <style:style style:name="T106" style:family="text">
      <style:text-properties fo:font-variant="normal" fo:text-transform="none" fo:color="#000000" style:font-name="arial" fo:font-size="10.5pt" fo:letter-spacing="normal" fo:font-style="normal" fo:font-weight="bold" fo:background-color="transparent"/>
    </style:style>
    <style:style style:name="T107" style:family="text">
      <style:text-properties fo:font-variant="normal" fo:text-transform="none" fo:color="#000000" style:font-name="arial" fo:font-size="10.5pt" fo:letter-spacing="normal" fo:language="en" fo:country="US" fo:font-style="normal" fo:font-weight="normal" fo:background-color="transparent" style:font-weight-asian="normal" style:font-weight-complex="normal"/>
    </style:style>
    <style:style style:name="T108" style:family="text"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/>
    </style:style>
    <style:style style:name="T109" style:family="text">
      <style:text-properties fo:font-variant="normal" fo:text-transform="none" fo:color="#000000" style:font-name="Times New Roman Cyr" fo:letter-spacing="normal" fo:font-style="normal" fo:font-weight="normal"/>
    </style:style>
    <style:style style:name="T110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11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TimesNewRomanPSMT2" style:font-size-asian="12pt" style:font-style-asian="normal" style:font-weight-asian="normal" style:font-name-complex="TimesNewRomanPSMT2" style:font-size-complex="12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16" style:family="text">
      <style:text-properties fo:background-color="transparent"/>
    </style:style>
    <style:style style:name="T117" style:family="text">
      <style:text-properties fo:language="ru" fo:country="RU"/>
    </style:style>
    <style:style style:name="T118" style:family="text">
      <style:text-properties fo:language="ru" fo:country="RU" fo:font-weight="bold" style:font-weight-asian="bold" style:font-weight-complex="bold"/>
    </style:style>
    <style:style style:name="T119" style:family="text">
      <style:text-properties fo:language="ru" fo:country="RU" style:font-name-asian="Times New Roman" style:font-name-complex="Times New Roman"/>
    </style:style>
    <style:style style:name="T120" style:family="text">
      <style:text-properties fo:language="en" fo:country="US"/>
    </style:style>
    <style:style style:name="T121" style:family="text">
      <style:text-properties fo:language="en" fo:country="US" fo:font-weight="bold" style:font-weight-asian="bold" style:font-weight-complex="bold"/>
    </style:style>
    <style:style style:name="T122" style:family="text">
      <style:text-properties fo:language="en" fo:country="US" fo:background-color="transparent"/>
    </style:style>
    <style:style style:name="T123" style:family="text">
      <style:text-properties fo:language="en" fo:country="US" fo:font-style="normal" fo:background-color="transparent" style:font-style-asian="normal" style:font-style-complex="normal"/>
    </style:style>
    <style:style style:name="T124" style:family="text">
      <style:text-properties fo:language="en" fo:country="US" style:font-name-asian="TimesNewRomanPSMT1" style:language-asian="zh" style:country-asian="CN" style:font-name-complex="Mangal2" style:language-complex="hi" style:country-complex="IN"/>
    </style:style>
    <style:style style:name="T125" style:family="text">
      <style:text-properties fo:font-size="11pt" style:font-size-asian="11pt" style:font-size-complex="11pt"/>
    </style:style>
    <style:style style:name="T126" style:family="text">
      <style:text-properties fo:font-weight="bold"/>
    </style:style>
    <style:style style:name="T127" style:family="text">
      <style:text-properties fo:font-weight="bold" fo:background-color="transparent" style:font-weight-asian="bold" style:font-weight-complex="bold"/>
    </style:style>
    <style:style style:name="T128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29" style:family="text">
      <style:text-properties style:font-name="Times New Roman"/>
    </style:style>
    <style:style style:name="T130" style:family="text">
      <style:text-properties fo:font-size="13pt" style:font-size-asian="13pt" style:font-size-complex="13pt"/>
    </style:style>
    <style:style style:name="T131" style:family="text">
      <style:text-properties fo:font-size="13pt" fo:font-style="normal" style:font-size-asian="13pt" style:font-style-asian="normal" style:font-size-complex="13pt" style:font-style-complex="normal"/>
    </style:style>
    <style:style style:name="T132" style:family="text">
      <style:text-properties fo:font-size="13pt" fo:font-weight="normal" style:font-size-asian="13pt" style:font-weight-asian="normal" style:font-size-complex="13pt" style:font-weight-complex="normal"/>
    </style:style>
    <style:style style:name="T133" style:family="text">
      <style:text-properties fo:font-size="13pt" fo:font-weight="bold" style:font-size-asian="13pt" style:font-weight-asian="bold" style:font-size-complex="13pt" style:font-weight-complex="bold"/>
    </style:style>
    <style:style style:name="T134" style:family="text">
      <style:text-properties fo:font-size="13pt" fo:font-weight="bold" style:font-size-asian="13pt" style:font-size-complex="13pt"/>
    </style:style>
    <style:style style:name="T135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fo:font-style="normal" fo:background-color="transparent" style:font-style-asian="normal" style:font-style-complex="normal"/>
    </style:style>
    <style:style style:name="T13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93da92-4ad2-4b61-af2a-6f2df190baeb" text:name="BossProviderVariable"/>
      </text:user-field-decls>
      <text:p text:style-name="P74"><text:span text:style-name="INS"><text:span text:style-name="T31"/></text:span></text:p>
      <text:p text:style-name="P29"/>
      <text:p text:style-name="P25"/>
      <text:p text:style-name="P32">О П Р Е Д Е Л Е Н И Е</text:p>
      <text:p text:style-name="P34"><text:span text:style-name="Основной_20_шрифт_20_абзаца"><text:span text:style-name="T26">об отложении</text:span></text:span><text:span text:style-name="Основной_20_шрифт_20_абзаца"><text:span text:style-name="T27"> дела № </text:span></text:span><text:span text:style-name="Основной_20_шрифт_20_абзаца"><text:span text:style-name="T28"><text:s/></text:span></text:span><text:span text:style-name="Основной_20_шрифт_20_абзаца"><text:span text:style-name="T92">3-7-6/00-08-16</text:span></text:span></text:p>
      <text:p text:style-name="P33">по признакам наруш<text:span text:style-name="T116">ения законодательства Российской Федерации о рекламе</text:span></text:p>
      <text:p text:style-name="P35">17 марта 2016 г.         <text:s text:c="2"/>             <text:s text:c="39"/>                            <text:s text:c="9"/>  г. Москва</text:p>
      <text:p text:style-name="P15">Комиссия ФАС России по рассмотрению дел, возбужденных по признакам нарушения законодательства о рекламе в составе:</text:p>
      <text:p text:style-name="P15">Заместитель Председателя Комиссии:</text:p>
      <text:p text:style-name="P16"><text:span text:style-name="Основной_20_шрифт_20_абзаца"><text:span text:style-name="T13">&lt;....&gt;</text:span></text:span></text:p>
      <text:p text:style-name="P15">Члены Комиссии:</text:p>
      <text:p text:style-name="P15"><text:span text:style-name="Основной_20_шрифт_20_абзаца"><text:span text:style-name="T30">&lt;....&gt;</text:span></text:span>,</text:p>
      <text:p text:style-name="P37"><text:span text:style-name="Основной_20_шрифт_20_абзаца"><text:span text:style-name="T16">рассмотрев материалы о распространении </text:span></text:span><text:span text:style-name="INS"><text:span text:style-name="T97">на территории Российской Федерации в декабре 2015 и январе 2016 в поисковой системе G</text:span></text:span><text:span text:style-name="INS"><text:span text:style-name="T98">oogle </text:span></text:span><text:span text:style-name="INS"><text:span text:style-name="T97">посредством сервиса «Google AdWords» рекламы курительных принадлежностей</text:span></text:span><text:span text:style-name="Основной_20_шрифт_20_абзаца"><text:span text:style-name="T16">,</text:span></text:span></text:p>
      <text:p text:style-name="P48">в присутствии лиц, участвующих в деле:</text:p>
      <text:p text:style-name="P53"><text:span text:style-name="Основной_20_шрифт_20_абзаца"><text:span text:style-name="T16">лица, в действиях которых содержатся признаки нарушения законодательства о рекламе:</text:span></text:span></text:p>
      <text:p text:style-name="P63"><text:span text:style-name="INS"><text:span text:style-name="T17">рекламораспространител</text:span></text:span><text:span text:style-name="INS"><text:span text:style-name="T18">и</text:span></text:span><text:span text:style-name="INS"><text:span text:style-name="T17">:</text:span></text:span></text:p>
      <text:p text:style-name="P63"><text:span text:style-name="INS"><text:span text:style-name="T43">К</text:span></text:span><text:span text:style-name="Citation"><text:span text:style-name="T55">омпания</text:span></text:span><text:span text:style-name="Citation"><text:span text:style-name="T44"> </text:span></text:span><text:span text:style-name="Citation"><text:span text:style-name="T45">Google Inc. </text:span></text:span><text:span text:style-name="Citation"><text:span text:style-name="T44">(США) </text:span></text:span><text:span text:style-name="Citation"><text:span text:style-name="T45">(адрес: 1600 Amphitheatre Parkway Mountain View, CA 94043, адрес для корреспонденции: ул. Балчуг, д. 7,г. Москва, 115035) — </text:span></text:span><text:span text:style-name="Основной_20_шрифт_20_абзаца"><text:span text:style-name="T57">&lt;....&gt;</text:span></text:span><text:span text:style-name="Citation"><text:span text:style-name="T48"> (доверенность б/н от 24.09.2015), </text:span></text:span><text:span text:style-name="Основной_20_шрифт_20_абзаца"><text:span text:style-name="T59">&lt;....&gt;</text:span></text:span><text:span text:style-name="Citation"><text:span text:style-name="T48"> (доверенность б/н от 24.09.2015) </text:span></text:span></text:p>
      <text:p text:style-name="P63"><text:span text:style-name="Citation"><text:span text:style-name="T48">ООО «Гугл» (юридический адрес: ул. Балчуг, д. 7, г. Москва, 115035; ОГРН 1057749528100, ИНН 7704582421, КПП 770501001; дата регистрации: 14.12.2005) — </text:span></text:span><text:span text:style-name="Основной_20_шрифт_20_абзаца"><text:span text:style-name="T59">&lt;....&gt;</text:span></text:span><text:span text:style-name="Citation"><text:span text:style-name="T48"> (доверенность б/н от 17.08.2015), </text:span></text:span><text:span text:style-name="Основной_20_шрифт_20_абзаца"><text:span text:style-name="T59">&lt;....&gt;</text:span></text:span><text:span text:style-name="Citation"><text:span text:style-name="T48"> (доверенность б/н от 17.08.2015)</text:span></text:span><text:span text:style-name="INS"><text:span text:style-name="T18">; </text:span></text:span></text:p>
      <text:p text:style-name="P63"><text:span text:style-name="INS"><text:span text:style-name="T18">рекламодатели:</text:span></text:span></text:p>
      <text:p text:style-name="P12"><text:span text:style-name="Citation"><text:span text:style-name="T46">ООО «Олкос Групп» (юридический адрес: <text:s/>ул. Искры, д. 31, корп. 1, помещение 2, комната 3, г. Москва, 129344, ОГРН 1117746304664, ИНН 7716687468, КПП 771601001, дата регистрации 18.04.2011) — не явился, уведомлен надлежащим образом;</text:span></text:span></text:p>
      <text:p text:style-name="P12"><text:span text:style-name="Citation"><text:span text:style-name="T46">ООО «АВАНКОРП» (ул. Михалковская, д. 63Б, стр. 2, комната 15, г. Москва, 125493, ОГРН 1157746113854, ИНН 7743062419, КПП 774301001, дата регистрации 18.02.2015) — </text:span></text:span><text:span text:style-name="Основной_20_шрифт_20_абзаца"><text:span text:style-name="T56">&lt;....&gt;</text:span></text:span><text:span text:style-name="Citation"><text:span text:style-name="T46"> (доверенность б/н от 16.03.2016), </text:span></text:span><text:span text:style-name="Основной_20_шрифт_20_абзаца"><text:span text:style-name="T56">&lt;....&gt;</text:span></text:span><text:span text:style-name="Citation"><text:span text:style-name="T46"> (доверенность б/н от 10.03.2016);</text:span></text:span></text:p>
      <text:p text:style-name="P12"><text:span text:style-name="Основной_20_шрифт_20_абзаца"><text:span text:style-name="T56">&lt;....&gt;</text:span></text:span><text:span text:style-name="Citation"><text:span text:style-name="T46">;</text:span></text:span></text:p>
      <text:p text:style-name="P12"><text:span text:style-name="Основной_20_шрифт_20_абзаца"><text:span text:style-name="T56">&lt;....&gt;</text:span></text:span><text:span text:style-name="Citation"><text:span text:style-name="T46"> — не явился, не уведомлен надлежащим образом;</text:span></text:span></text:p>
      <text:p text:style-name="P11"><text:span text:style-name="Citation"><text:span text:style-name="T36">ИП </text:span></text:span><text:span text:style-name="Основной_20_шрифт_20_абзаца"><text:span text:style-name="T40">&lt;....&gt;</text:span></text:span><text:span text:style-name="INS"><text:span text:style-name="T37">,</text:span></text:span></text:p>
      <text:p text:style-name="P36">УСТАНОВИЛА:</text:p>
      <text:p text:style-name="P15">В ФАС России поступило обращение гражданина с указанием на распространение в сети Интернет на территории России в поисковой системе G<text:span text:style-name="T120">oogle </text:span><text:span text:style-name="T117">посредством сервиса </text:span><text:span text:style-name="T19">«</text:span><text:span text:style-name="T99">Google AdWords»</text:span><text:span text:style-name="T117"> </text:span>рекламы <text:span text:style-name="T117">курительных принадлежностей</text:span>.</text:p>
      <text:p text:style-name="P15">При наборе слов «зажигалки <text:span text:style-name="T120">zippo</text:span>» в период с декабря 2015 по январь 2016 под строкой поиска система <text:span text:style-name="T120">Google </text:span><text:span text:style-name="T117">отображает </text:span>несколько объявлений с пометкой «реклама» следующего содержания:</text:p>
      <text:p text:style-name="P13"/>
      <text:h text:style-name="P61" text:outline-level="3"><text:soft-page-break/><text:span text:style-name="T82">Новогодние цены на Zippo</text:span><text:a xlink:type="simple" xlink:href="http://www.zippo.ru/lighters/" office:target-frame-name="_blank" xlink:show="new"><text:span text:style-name="T83"> - zippoclub.ru‎</text:span></text:a></text:h>
      <text:p text:style-name="P57"><text:span text:style-name="T101">Реклама</text:span><text:span text:style-name="T102"> </text:span><text:span text:style-name="Citation"><text:span text:style-name="T104">www.</text:span></text:span><text:span text:style-name="Citation"><text:span text:style-name="T107">zippoclub</text:span></text:span><text:span text:style-name="Citation"><text:span text:style-name="T104">.ru/</text:span></text:span><text:span text:style-name="T104">‎</text:span></text:p>
      <text:p text:style-name="P54"><text:span text:style-name="T117">Классическая </text:span><text:span text:style-name="T118">зажигалка </text:span><text:span text:style-name="T121">Zippo 200</text:span><text:span text:style-name="T120"> </text:span><text:span text:style-name="T117">за 850 руб! У нас дешевле, чем в Америке.</text:span></text:p>
      <text:p text:style-name="P58">Доставка по всей России · Доставка и самовывоз</text:p>
      <text:p text:style-name="P13"/>
      <text:h text:style-name="P62" text:outline-level="3"><text:span text:style-name="T82">Зажигалки Zippo</text:span><text:a xlink:type="simple" xlink:href="http://olkosgroup.ru/zippo-zazhigalki/zazhigalki-zippo-shirokie/" office:target-frame-name="_blank" xlink:show="new"><text:span text:style-name="T125"> - </text:span></text:a><text:a xlink:type="simple" xlink:href="http://olkosgroup.ru/zippo-zazhigalki/zazhigalki-zippo-shirokie/" office:target-frame-name="_blank" xlink:show="new"><text:span text:style-name="T125">Бесплатная</text:span></text:a><text:a xlink:type="simple" xlink:href="http://olkosgroup.ru/zippo-zazhigalki/zazhigalki-zippo-shirokie/" office:target-frame-name="_blank" xlink:show="new"><text:span text:style-name="T125"> </text:span></text:a><text:a xlink:type="simple" xlink:href="http://olkosgroup.ru/zippo-zazhigalki/zazhigalki-zippo-shirokie/" office:target-frame-name="_blank" xlink:show="new"><text:span text:style-name="T125">доставка и самовывозы</text:span></text:a></text:h>
      <text:p text:style-name="P57"><text:span text:style-name="T101">Реклама</text:span><text:span text:style-name="T102"> </text:span><text:span text:style-name="Citation"><text:span text:style-name="T104">www.</text:span></text:span><text:span text:style-name="Citation"><text:span text:style-name="T107">my-zippo</text:span></text:span><text:span text:style-name="Citation"><text:span text:style-name="T104">.ru/</text:span></text:span><text:span text:style-name="T104">‎</text:span></text:p>
      <text:p text:style-name="P56">Оригинальные, сделаны в США</text:p>
      <text:p text:style-name="P59"><text:span text:style-name="T86">Узкие </text:span><text:span text:style-name="T87">Zippo · </text:span><text:span text:style-name="T86">Классические </text:span><text:span text:style-name="T87">Zippo · </text:span><text:span text:style-name="T88">Разноцветные </text:span><text:span text:style-name="T87">Zippo · Т</text:span><text:span text:style-name="T88">опливо </text:span><text:span text:style-name="T87">Zippo</text:span></text:p>
      <text:p text:style-name="P17"/>
      <text:h text:style-name="P61" text:outline-level="3"><text:bookmark text:name="vs0p1"/><text:a xlink:type="simple" xlink:href="http://olkosgroup.ru/zippo-zazhigalki/zazhigalki-zippo-shirokie/" office:target-frame-name="_blank" xlink:show="new"><text:span text:style-name="T84">Зажигалки ZIPPO - Полный ассортимент - olkosgroup.ru</text:span></text:a><text:a xlink:type="simple" xlink:href="http://olkosgroup.ru/zippo-zazhigalki/zazhigalki-zippo-shirokie/" office:target-frame-name="_blank" xlink:show="new"><text:span text:style-name="T89">‎</text:span></text:a></text:h>
      <text:p text:style-name="P57"><text:span text:style-name="T101">Реклама</text:span><text:span text:style-name="T102"> </text:span><text:span text:style-name="Citation"><text:span text:style-name="T103">www.olkosgroup.ru/</text:span></text:span><text:span text:style-name="Citation"><text:span text:style-name="T105">zippo</text:span></text:span><text:span text:style-name="Citation"><text:span text:style-name="T103">-zazhigalki</text:span></text:span><text:span text:style-name="T103">‎</text:span></text:p>
      <text:p text:style-name="P55">От 650 рублей Быстрая доставка. Подарочная упаковка.</text:p>
      <text:p text:style-name="P18"/>
      <text:h text:style-name="P61" text:outline-level="3"><text:bookmark text:name="vs0p2"/><text:a xlink:type="simple" xlink:href="http://www.zippo.ru/lighters/" office:target-frame-name="_blank" xlink:show="new"><text:span text:style-name="T85">Зажигалки Zippo в Москве - zippo.ru‎</text:span></text:a></text:h>
      <text:p text:style-name="P57"><text:span text:style-name="T101">Реклама</text:span><text:span text:style-name="T102"> </text:span><text:a xlink:type="simple" xlink:href="http://www.zippo.ru/"><text:span text:style-name="Citation"><text:span text:style-name="T104">www.</text:span></text:span></text:a><text:a xlink:type="simple" xlink:href="http://www.zippo.ru/"><text:span text:style-name="Citation"><text:span text:style-name="T106">zippo</text:span></text:span></text:a><text:a xlink:type="simple" xlink:href="http://www.zippo.ru/"><text:span text:style-name="Citation"><text:span text:style-name="T104">.ru/</text:span></text:span></text:a><text:span text:style-name="T104">‎ </text:span><text:span text:style-name="T108">8 (499) 825-58-25</text:span></text:p>
      <text:p text:style-name="P54">Оригинальные <text:span text:style-name="T126">зажигалки Zippo</text:span>. Официальный продавец. Заходите!</text:p>
      <text:p text:style-name="P64">Доставка по России · Оригинальная продукция · Полный каталог товаров</text:p>
      <text:p text:style-name="P58"><text:bookmark text:name="vads-0-2-1-1"/>О Нас - Доставка - Контакты - Оплата</text:p>
      <text:p text:style-name="P18"/>
      <text:h text:style-name="P61" text:outline-level="3"><text:span text:style-name="T82">Более 350 моделей Zippo</text:span><text:a xlink:type="simple" xlink:href="http://olkosgroup.ru/zippo-zazhigalki/zazhigalki-zippo-shirokie/" office:target-frame-name="_blank" xlink:show="new"><text:span text:style-name="T83"> - </text:span></text:a><text:a xlink:type="simple" xlink:href="http://olkosgroup.ru/zippo-zazhigalki/zazhigalki-zippo-shirokie/" office:target-frame-name="_blank" xlink:show="new"><text:span text:style-name="T82">Всегда</text:span></text:a><text:a xlink:type="simple" xlink:href="http://olkosgroup.ru/zippo-zazhigalki/zazhigalki-zippo-shirokie/" office:target-frame-name="_blank" xlink:show="new"><text:span text:style-name="T83"> </text:span></text:a><text:a xlink:type="simple" xlink:href="http://olkosgroup.ru/zippo-zazhigalki/zazhigalki-zippo-shirokie/" office:target-frame-name="_blank" xlink:show="new"><text:span text:style-name="T82">в наличии</text:span></text:a><text:a xlink:type="simple" xlink:href="http://olkosgroup.ru/zippo-zazhigalki/zazhigalki-zippo-shirokie/" office:target-frame-name="_blank" xlink:show="new"><text:span text:style-name="T83"> - learta.ru‎</text:span></text:a></text:h>
      <text:p text:style-name="P57"><text:span text:style-name="T101">Реклама</text:span><text:span text:style-name="T102"> </text:span><text:span text:style-name="Citation"><text:span text:style-name="T104">www.</text:span></text:span><text:span text:style-name="Citation"><text:span text:style-name="T107">learta</text:span></text:span><text:span text:style-name="Citation"><text:span text:style-name="T104">.ru/</text:span></text:span><text:span text:style-name="T104">‎</text:span></text:p>
      <text:p text:style-name="P56">Только оригинал! Доставка курьером, самовывоз</text:p>
      <text:p text:style-name="P58">Винтажные - Классические - С девушками - Разное</text:p>
      <text:p text:style-name="P13"/>
      <text:p text:style-name="P19"><text:span text:style-name="T47">Указанная контекстная реклама курительных принадлежностей представляет собой гиперссылку для перехода на сайты </text:span><text:a xlink:type="simple" xlink:href="http://www.zippoclub.ru/"><text:span text:style-name="Citation"><text:span text:style-name="T131">www.zippoclub.ru/</text:span></text:span></text:a><text:span text:style-name="Citation"><text:span text:style-name="T46">,</text:span></text:span><text:span text:style-name="T47"> </text:span><text:a xlink:type="simple" xlink:href="http://www.my-zippo.ru/"><text:span text:style-name="Citation"><text:span text:style-name="T131">www.my-zippo.ru</text:span></text:span></text:a><text:span text:style-name="Citation"><text:span text:style-name="T46">,</text:span></text:span><text:span text:style-name="Citation"><text:span text:style-name="T47"> </text:span></text:span><text:a xlink:type="simple" xlink:href="http://www.olkosgroup.ru/zippo-zazhigalki"><text:span text:style-name="Citation"><text:span text:style-name="T131">www.olkosgroup.ru/zippo-zazhigalki</text:span></text:span></text:a><text:span text:style-name="Citation"><text:span text:style-name="T47">, </text:span></text:span><text:a xlink:type="simple" xlink:href="http://www.zippo.ru/"><text:span text:style-name="Citation"><text:span text:style-name="T131">www.zippo.ru</text:span></text:span></text:a><text:span text:style-name="Citation"><text:span text:style-name="T46">, ‎</text:span></text:span><text:a xlink:type="simple" xlink:href="http://www.learta.ru/"><text:span text:style-name="Citation"><text:span text:style-name="T131">www.learta.ru</text:span></text:span></text:a><text:span text:style-name="Citation"><text:span text:style-name="T46">.</text:span></text:span></text:p>
      <text:p text:style-name="P19"><text:span text:style-name="Citation"><text:span text:style-name="T46">Сайт </text:span></text:span><text:a xlink:type="simple" xlink:href="http://www.zippoclub.ru/"><text:span text:style-name="Citation"><text:span text:style-name="T131">www.zippoclub.ru</text:span></text:span></text:a><text:span text:style-name="Citation"><text:span text:style-name="T46"> </text:span></text:span><text:span text:style-name="Citation"><text:span text:style-name="T56">я</text:span></text:span><text:span text:style-name="Citation"><text:span text:style-name="T46">вляется специализированным интернет-магазином продукции </text:span></text:span><text:span text:style-name="Citation"><text:span text:style-name="T56">Zippo. </text:span></text:span><text:span text:style-name="Citation"><text:span text:style-name="T46">На указанном сайте размещен каталог зажигалок </text:span></text:span><text:span text:style-name="Citation"><text:span text:style-name="T56">Zippo</text:span></text:span><text:span text:style-name="Citation"><text:span text:style-name="T46">, а также можно оформить заказ выбранного товара. </text:span></text:span></text:p>
      <text:p text:style-name="P19"><text:span text:style-name="Citation"><text:span text:style-name="T46">Сайт </text:span></text:span><text:a xlink:type="simple" xlink:href="http://www.my-zippo.ru/"><text:span text:style-name="Citation"><text:span text:style-name="T131">www.my-zippo.ru</text:span></text:span></text:a><text:span text:style-name="Citation"><text:span text:style-name="T46"> </text:span></text:span><text:span text:style-name="Citation"><text:span text:style-name="T56">я</text:span></text:span><text:span text:style-name="Citation"><text:span text:style-name="T46">вляется специализированным интернет-магазином продукции </text:span></text:span><text:span text:style-name="Citation"><text:span text:style-name="T56">Zippo. </text:span></text:span><text:span text:style-name="Citation"><text:span text:style-name="T46">На указанном сайте размещен каталог зажигалок </text:span></text:span><text:span text:style-name="Citation"><text:span text:style-name="T56">Zippo</text:span></text:span><text:span text:style-name="Citation"><text:span text:style-name="T46">, а также можно оформить заказ выбранного товара. </text:span></text:span></text:p>
      <text:p text:style-name="P19"><text:span text:style-name="Citation"><text:span text:style-name="T46">На странице <text:s/></text:span></text:span><text:a xlink:type="simple" xlink:href="http://www.olkosgroup.ru/zippo-zazhigalki"><text:span text:style-name="Citation"><text:span text:style-name="T131">www.olkosgroup.ru/zippo-zazhigalki</text:span></text:span></text:a><text:span text:style-name="Citation"><text:span text:style-name="T131"> </text:span></text:span><text:span text:style-name="Citation"><text:span text:style-name="T46">размещен каталог зажигалок </text:span></text:span><text:span text:style-name="Citation"><text:span text:style-name="T56">Zippo</text:span></text:span><text:span text:style-name="Citation"><text:span text:style-name="T46">, можно совершить покупку и оформить доставку или получить заказ в пункте самовывоза.</text:span></text:span></text:p>
      <text:p text:style-name="P19"><text:span text:style-name="Citation"><text:span text:style-name="T46">На сайте </text:span></text:span><text:a xlink:type="simple" xlink:href="http://www.zippo.ru/"><text:span text:style-name="Citation"><text:span text:style-name="T131">www.zippo.ru</text:span></text:span></text:a><text:span text:style-name="Citation"><text:span text:style-name="T131"> </text:span></text:span><text:span text:style-name="Citation"><text:span text:style-name="T46">размещен каталог зажигалок </text:span></text:span><text:span text:style-name="Citation"><text:span text:style-name="T56">Zippo</text:span></text:span><text:span text:style-name="Citation"><text:span text:style-name="T46">, можно совершить покупку, а также заказать срочную доставку товара.</text:span></text:span></text:p>
      <text:p text:style-name="P19"><text:span text:style-name="Citation"><text:span text:style-name="T46">Сайт </text:span></text:span><text:a xlink:type="simple" xlink:href="http://www.learta.ru/"><text:span text:style-name="Citation"><text:span text:style-name="T131">www.learta.ru</text:span></text:span></text:a><text:span text:style-name="Citation"><text:span text:style-name="T131"> </text:span></text:span><text:span text:style-name="Citation"><text:span text:style-name="T46">является интернет-магазином, в котором можно приобрести различные товары, в частности зажигалки </text:span></text:span><text:span text:style-name="Citation"><text:span text:style-name="T56">Zippo.</text:span></text:span></text:p>
      <text:p text:style-name="P19"><text:span text:style-name="Citation"><text:span text:style-name="T46">В соответствии с пунктом 8 статьи 7 Федерального закона от 13.03.2006 № 38-ФЗ «О рекламе» (далее — Федеральный закон «О рекламе») не допускается реклама <text:s/>табака, табачной продукции, табачных изделий и курительных принадлежностей, в том числе трубок, кальянов, сигаретной бумаги, зажигалок.</text:span></text:span></text:p>
      <text:p text:style-name="P22">Зажигалки Zippo относятся к курительным принадлежностям.</text:p>
      <text:p text:style-name="P19"><text:span text:style-name="Citation"><text:span text:style-name="T46">Таким образом, в рекламе зажигалок </text:span></text:span><text:span text:style-name="Citation"><text:span text:style-name="T56">Zippo, </text:span></text:span><text:span text:style-name="Citation"><text:span text:style-name="T46">распространявшейся посредством сервиса «Google AdWords» в поисковой системе G</text:span></text:span><text:span text:style-name="Citation"><text:span text:style-name="T56">oogle, </text:span></text:span><text:span text:style-name="Citation"><text:span text:style-name="T46">содержатся признаки нарушения пункта </text:span></text:span><text:span text:style-name="Citation"><text:span text:style-name="T2">8</text:span></text:span><text:span text:style-name="Citation"><text:span text:style-name="T46"> статьи 7 Федерального закона «О рекламе».</text:span></text:span></text:p>
      <text:p text:style-name="P19"><text:span text:style-name="Citation"><text:span text:style-name="T46">Согласно частям 6 и 7 статьи 38 Федерального закона «О рекламе» </text:span></text:span><text:soft-page-break/><text:span text:style-name="Citation"><text:span text:style-name="T46">ответственность за нарушение требований статьи 7 Федерального закона «О рекламе» несут рекламодатель и рекламораспространитель.</text:span></text:span></text:p>
      <text:p text:style-name="P20"><text:span text:style-name="Citation"><text:span text:style-name="T46">Администратором домена второго уровня </text:span></text:span><text:a xlink:type="simple" xlink:href="http://www.my-zippo.ru/"><text:span text:style-name="Citation"><text:span text:style-name="T131">www.my-zippo.ru</text:span></text:span></text:a><text:span text:style-name="Citation"><text:span text:style-name="T46"> и, следовательно,</text:span></text:span><text:span text:style-name="Citation"><text:span text:style-name="T56"> р</text:span></text:span><text:span text:style-name="Citation"><text:span text:style-name="T46">екламодателем указанной рекламы является является </text:span></text:span><text:span text:style-name="Основной_20_шрифт_20_абзаца"><text:span text:style-name="T56">&lt;....&gt;</text:span></text:span><text:span text:style-name="Citation"><text:span text:style-name="T46">.</text:span></text:span></text:p>
      <text:p text:style-name="P21"><text:span text:style-name="INS"><text:span text:style-name="T116">Из объяснений </text:span></text:span><text:span text:style-name="Основной_20_шрифт_20_абзаца"><text:span text:style-name="T122">&lt;....&gt;</text:span></text:span><text:span text:style-name="INS"><text:span text:style-name="T116"> следует, что он не является рекламодателем, поскольку не размещал указанную рекламу посредством сервиса </text:span></text:span><text:span text:style-name="INS"><text:span text:style-name="T122">Google AdWords </text:span></text:span><text:span text:style-name="INS"><text:span text:style-name="T116">и не имеет договорных отношений с ООО «Гугл» и с компанией </text:span></text:span><text:span text:style-name="INS"><text:span text:style-name="T122">Google Inc.</text:span></text:span></text:p>
      <text:p text:style-name="P21"><text:span text:style-name="INS"><text:span text:style-name="T116">Согласно письменным пояснениям, предоставленным ООО «Гугл» совместно с компанией </text:span></text:span><text:span text:style-name="INS"><text:span text:style-name="T122">Google Inc., </text:span></text:span><text:span text:style-name="INS"><text:span text:style-name="T116">лицом разместившим посредством сервиса </text:span></text:span><text:span text:style-name="INS"><text:span text:style-name="T122">Google AdWords </text:span></text:span><text:span text:style-name="INS"><text:span text:style-name="T116">рекламное объявление, ведущее на сайт </text:span></text:span><text:a xlink:type="simple" xlink:href="http://www.my-zippo.ru/"><text:span text:style-name="INS"><text:span text:style-name="T116">www.my-zippo.ru</text:span></text:span></text:a><text:span text:style-name="INS"><text:span text:style-name="T122">, </text:span></text:span><text:span text:style-name="INS"><text:span text:style-name="T116">является ООО «Онлайн».</text:span></text:span></text:p>
      <text:p text:style-name="P20"><text:span text:style-name="INS"><text:span text:style-name="T49">Таким образом, рекламодателем указанной рекламы является ООО «Онлайн» (юридический адрес: <text:s/>ул. Верхоянская, д. 18, корп. 2, г. Москва, 129344; ОГРН 1127747146010, ИНН 7716730113, КПП 771601001, дата регистрации: 14.11.2012).</text:span></text:span></text:p>
      <text:p text:style-name="P20"><text:span text:style-name="INS"><text:span text:style-name="T49">Администратором домена второго уровня </text:span></text:span><text:a xlink:type="simple" xlink:href="http://www.zippoclub.ru/"><text:span text:style-name="INS">www.zippoclub.ru</text:span></text:a><text:span text:style-name="INS"><text:span text:style-name="T49"> и, следовательно, рекламодателем указанной рекламы является </text:span></text:span><text:span text:style-name="Основной_20_шрифт_20_абзаца"><text:span text:style-name="T58">&lt;....&gt;</text:span></text:span><text:span text:style-name="INS"><text:span text:style-name="T49">.</text:span></text:span></text:p>
      <text:p text:style-name="P14"><text:span text:style-name="Основной_20_шрифт_20_абзаца"><text:span text:style-name="T75">&lt;....&gt;</text:span></text:span><text:span text:style-name="INS"><text:span text:style-name="T64"> на рассмотрение дела не явился, информация о надлежащем уведомлении о месте и времени рассмотрения дела отсутствует.</text:span></text:span></text:p>
      <text:p text:style-name="P19"><text:span text:style-name="Citation"><text:span text:style-name="T46">Администратором сайта </text:span></text:span><text:a xlink:type="simple" xlink:href="http://www.olkosgroup.ru/zippo-zazhigalki"><text:span text:style-name="Citation"><text:span text:style-name="T131">www.olkosgroup.ru</text:span></text:span></text:a><text:span text:style-name="Citation"><text:span text:style-name="T46"> и, следовательно, рекламодателем указанной рекламы</text:span></text:span><text:span text:style-name="Citation"><text:span text:style-name="T131"> </text:span></text:span><text:span text:style-name="Citation"><text:span text:style-name="T46">является ООО «Олкос Групп» (юридический адрес: ул. Искры, д. 31, корп. 1, помещение 2, комната 3, г. Москва, 129344, ОГРН 1117746304664, ИНН 7716687468, КПП 771601001, дата регистрации 18.04.2011).</text:span></text:span></text:p>
      <text:p text:style-name="P21"><text:span text:style-name="INS"><text:span text:style-name="T116">Согласно письменным пояснениям, предоставленным ООО «Гугл» совместно с компанией </text:span></text:span><text:span text:style-name="INS"><text:span text:style-name="T122">Google Inc., </text:span></text:span><text:span text:style-name="INS"><text:span text:style-name="T116">лицом разместившим посредством сервиса </text:span></text:span><text:span text:style-name="INS"><text:span text:style-name="T122">Google AdWords </text:span></text:span><text:span text:style-name="INS"><text:span text:style-name="T116">рекламное объявление, ведущее на сайт </text:span></text:span><text:a xlink:type="simple" xlink:href="http://www.olkosgroup.ru/zippo-zazhigalki"><text:span text:style-name="Citation"><text:span text:style-name="T123">www.olkosgroup.ru</text:span></text:span></text:a><text:span text:style-name="INS"><text:span text:style-name="T122">, </text:span></text:span><text:span text:style-name="INS"><text:span text:style-name="T116">является </text:span></text:span><text:span text:style-name="Основной_20_шрифт_20_абзаца"><text:span text:style-name="T122">&lt;....&gt;</text:span></text:span><text:span text:style-name="INS"><text:span text:style-name="T116">.</text:span></text:span></text:p>
      <text:p text:style-name="P21"><text:span text:style-name="INS"><text:span text:style-name="T116">Таким образом, рекламодателями указанной рекламы являются <text:s/></text:span></text:span><text:span text:style-name="Основной_20_шрифт_20_абзаца"><text:span text:style-name="T122">&lt;....&gt;</text:span></text:span><text:span text:style-name="INS"><text:span text:style-name="T116"> и </text:span></text:span><text:span text:style-name="Citation"><text:span text:style-name="T137">ООО «Олкос Групп»</text:span></text:span><text:span text:style-name="INS"><text:span text:style-name="T116">.</text:span></text:span></text:p>
      <text:p text:style-name="P19"><text:span text:style-name="Citation"><text:span text:style-name="T46">Администратором сайта </text:span></text:span><text:a xlink:type="simple" xlink:href="http://www.zippo.ru/"><text:span text:style-name="Citation"><text:span text:style-name="T131">www.zippo.ru</text:span></text:span></text:a><text:span text:style-name="Citation"><text:span text:style-name="T131"> </text:span></text:span><text:span text:style-name="Citation"><text:span text:style-name="T46">и, следовательно, рекламодателем указанной рекламы</text:span></text:span><text:span text:style-name="Citation"><text:span text:style-name="T131"> </text:span></text:span><text:span text:style-name="Citation"><text:span text:style-name="T46">является ООО «АВАНКОРП» (ул. Михалковская, д. 63Б, стр. 2, комната 15, г. Москва, 125493, ОГРН 1157746113854, ИНН 7743062419, КПП 774301001, дата регистрации 18.02.2015).</text:span></text:span></text:p>
      <text:p text:style-name="P19"><text:span text:style-name="Citation"><text:span text:style-name="T46">Согласно данным сайта </text:span></text:span><text:a xlink:type="simple" xlink:href="http://www.learta.ru/"><text:span text:style-name="Citation"><text:span text:style-name="T131">http://www.learta.ru/</text:span></text:span></text:a><text:span text:style-name="Citation"><text:span text:style-name="T46"> продавцом товаров Интернет-магазина </text:span></text:span><text:span text:style-name="Citation"><text:span text:style-name="T56">Learta.ru </text:span></text:span><text:span text:style-name="Citation"><text:span text:style-name="T46">и, следовательно, рекламодателем указанной рекламы является ИП </text:span></text:span><text:span text:style-name="Основной_20_шрифт_20_абзаца"><text:span text:style-name="T56">&lt;....&gt;</text:span></text:span><text:span text:style-name="Citation"><text:span text:style-name="T46">.</text:span></text:span></text:p>
      <text:p text:style-name="P65"><text:span text:style-name="T68">Владельцем и администратором доменов </text:span><text:a xlink:type="simple" xlink:href="http://www.googlr.ru/"><text:span text:style-name="T136">www.google.ru</text:span></text:a><text:span text:style-name="T71"> </text:span><text:span text:style-name="T68">и </text:span><text:a xlink:type="simple" xlink:href="http://www.google.com/"><text:span text:style-name="T136">www.google.com</text:span></text:a><text:span text:style-name="T71">, </text:span><text:span text:style-name="T68">а также сайтов, адресуемых под данными доменным именами, является компания Google Inc. (США). Права на информационную систему </text:span><text:span text:style-name="T71">AdWords </text:span><text:span text:style-name="T68">(сервис </text:span><text:span text:style-name="T71">AdWords</text:span><text:span text:style-name="T68">), обеспечивающую возможность размещения рекламы в поисковой системе Google, также принадлежит компании Google Inc. Данная система управляется компанией Google Inc. (США).</text:span></text:p>
      <text:p text:style-name="P65"><text:span text:style-name="T68">ООО </text:span><text:span text:style-name="T71">«Г</text:span><text:span text:style-name="T68">угл</text:span><text:span text:style-name="T71">» </text:span><text:span text:style-name="T68">и </text:span><text:span text:style-name="Emphasis"><text:span text:style-name="T68">Google Ireland</text:span></text:span><text:span text:style-name="Основной_20_шрифт_20_абзаца"><text:span text:style-name="T68"> Ltd. </text:span></text:span><text:span text:style-name="T68">являются перепродавцами рекламного пространства, принадлежащего компании Google Inc., и осуществляют вспомогательные функции применительно к работе сервиса <text:s/></text:span><text:span text:style-name="T71">AdWords: </text:span><text:span text:style-name="T68">в некоторых регионах мира, включая Россию, ООО </text:span><text:span text:style-name="T71">«Г</text:span><text:span text:style-name="T68">угл</text:span><text:span text:style-name="T71">» </text:span><text:span text:style-name="T68">и </text:span><text:span text:style-name="Emphasis"><text:span text:style-name="T68">Google Ireland</text:span></text:span><text:span text:style-name="Основной_20_шрифт_20_абзаца"><text:span text:style-name="T68"> Ltd. заключают </text:span></text:span><text:span text:style-name="Основной_20_шрифт_20_абзаца"><text:span text:style-name="T68">договоры с клиентами сервиса </text:span></text:span><text:span text:style-name="Основной_20_шрифт_20_абзаца"><text:span text:style-name="T71">AdWords, </text:span></text:span><text:span text:style-name="Основной_20_шрифт_20_абзаца"><text:span text:style-name="T68">осуществляют клиентскую поддержку и т.д.</text:span></text:span></text:p>
      <text:p text:style-name="P66"><text:span text:style-name="T63">Технические настройки </text:span><text:span text:style-name="T69">AdWords, </text:span><text:span text:style-name="T63">процедуры фильтрации (модерации) </text:span><text:soft-page-break/><text:span text:style-name="T63">рекламных объявлений, процедуры приостановки и блокировки доступа клиентов к сервису </text:span><text:span text:style-name="T69">AdWords </text:span><text:span text:style-name="T63">определяются компанией Google Inc. </text:span></text:p>
      <text:p text:style-name="P65"><text:span text:style-name="Emphasis"><text:span text:style-name="T68">Рекламное объявление клиента подлежит распространению посредством системы </text:span></text:span><text:span text:style-name="Emphasis"><text:span text:style-name="T71">AdWords </text:span></text:span><text:span text:style-name="Emphasis"><text:span text:style-name="T68">после того, как оно прошло проверку со стороны модерационных систем (технических «фильтров» и самообучающейся автоматической системы, а в случае выявления при фильтрации сомнительной рекламы — «ручной» проверки).</text:span></text:span></text:p>
      <text:p text:style-name="P24"><text:span text:style-name="T76">Таким образом, Google Inc. (США), предоставляя сервис </text:span><text:span text:style-name="T70">AdWords, </text:span><text:span text:style-name="T76">и ООО </text:span><text:span text:style-name="T70">«Г</text:span><text:span text:style-name="T76">угл</text:span><text:span text:style-name="T70">», </text:span><text:span text:style-name="T76">перепродавая рекламное пространство на территории России, распространяют в поисковой системе Google рекламу зажигалок Zippo (курительных принадлежностей), что прямо запрещено законодательством Российской Федерации.</text:span></text:p>
      <text:p text:style-name="P23"><text:span text:style-name="INS"><text:span text:style-name="T77">Следовательно, </text:span></text:span><text:span text:style-name="INS"><text:span text:style-name="T78">р</text:span></text:span><text:span text:style-name="INS"><text:span text:style-name="T77">екламораспространителями рекламы зажигалок Zippo в сети Интернет </text:span></text:span><text:span text:style-name="INS"><text:span text:style-name="T79">я</text:span></text:span><text:span text:style-name="INS"><text:span text:style-name="T78">вляются </text:span></text:span><text:span text:style-name="INS"><text:span text:style-name="T77">компания </text:span></text:span><text:span text:style-name="INS"><text:span text:style-name="T79">Google Inc. </text:span></text:span><text:span text:style-name="INS"><text:span text:style-name="T77">(США) и ООО «Гугл».</text:span></text:span></text:p>
      <text:p text:style-name="P60"><text:span text:style-name="Основной_20_шрифт_20_абзаца"><text:span text:style-name="T38">С учетом изложенного необходимо привлечь к участию в деле рекламодателей ООО «Онлайн» и </text:span></text:span><text:span text:style-name="Основной_20_шрифт_20_абзаца"><text:span text:style-name="T41">&lt;....&gt;</text:span></text:span><text:span text:style-name="Основной_20_шрифт_20_абзаца"><text:span text:style-name="T38">, а также уведомить надлежащим образом </text:span></text:span><text:span text:style-name="INS"><text:span text:style-name="T39">о месте и времени рассмотрения дела </text:span></text:span><text:span text:style-name="Основной_20_шрифт_20_абзаца"><text:span text:style-name="T42">&lt;....&gt;</text:span></text:span></text:p>
      <text:p text:style-name="P60"><text:span text:style-name="INS"><text:span text:style-name="T52"/></text:span></text:p>
      <text:p text:style-name="P67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27">ОПРЕДЕЛИЛА:</text:p>
      <text:p text:style-name="P42">1. Рассмотрение дела <text:span text:style-name="T127">№</text:span><text:span text:style-name="T138"> </text:span><text:span text:style-name="Основной_20_шрифт_20_абзаца"><text:span text:style-name="T100">3-7-6/00-08-16</text:span></text:span><text:span text:style-name="T116"> отложить.</text:span></text:p>
      <text:p text:style-name="P43"><text:span text:style-name="T130">2. Привлечь к участию в деле </text:span><text:span text:style-name="Основной_20_шрифт_20_абзаца"><text:span text:style-name="T93">№ </text:span></text:span><text:span text:style-name="Основной_20_шрифт_20_абзаца"><text:span text:style-name="T92">3-7-6/00-08-16</text:span></text:span><text:span text:style-name="Основной_20_шрифт_20_абзаца"><text:span text:style-name="T94">:</text:span></text:span></text:p>
      <text:p text:style-name="P44">рекламодателей - <text:span text:style-name="INS"><text:span text:style-name="T65">ООО «Онлайн» (юридический адрес: <text:s/>ул. Верхоянская, д. 18, корп. 2, г. Москва, 129344; ОГРН 1127747146010, ИНН 7716730113, КПП 771601001, дата регистрации: 14.11.2012)</text:span></text:span><text:span text:style-name="T65">;</text:span></text:p>
      <text:p text:style-name="P44"><text:span text:style-name="Основной_20_шрифт_20_абзаца"><text:span text:style-name="T74">&lt;....&gt;</text:span></text:span><text:span text:style-name="T65"> (</text:span><text:span text:style-name="INS"><text:span text:style-name="T65">почтовый адрес: ул. Тимирязевская, 38/25, 78, г. Москва, 127422).</text:span></text:span></text:p>
      <text:p text:style-name="P43"><text:span text:style-name="T130">3.Назначить дело </text:span><text:span text:style-name="T132">№</text:span><text:span text:style-name="T110"> </text:span><text:span text:style-name="Основной_20_шрифт_20_абзаца"><text:span text:style-name="T110">3-7-6/00-08-16</text:span></text:span><text:span text:style-name="T130"> к рассмотрению на </text:span><text:span text:style-name="T133">15 </text:span><text:span text:style-name="T135">апреля</text:span><text:span text:style-name="T130"> </text:span><text:span text:style-name="T134">2016 года в 14 часов 45 минут</text:span><text:span text:style-name="T130"> по адресу:г. Москва, Пыжевский пер., д. 6, зал №1, 2-й этаж, (т. 8(499)755-23-23/вн. 088-437).</text:span></text:p>
      <text:p text:style-name="P47"/>
      <text:p text:style-name="P46"><text:span text:style-name="T20">4. </text:span><text:span text:style-name="T22">ООО «Онлайн»</text:span><text:span text:style-name="T20"> представить </text:span><text:span text:style-name="T21">в срок до </text:span><text:span text:style-name="T23">11 апреля 2016 года</text:span><text:span text:style-name="T21"> </text:span><text:span text:style-name="T20">следующие документы:</text:span></text:p>
      <text:p text:style-name="P68"><text:span text:style-name="Основной_20_шрифт_20_абзаца"><text:span text:style-name="T46">копии учредительных документов </text:span></text:span><text:span text:style-name="Основной_20_шрифт_20_абзаца"><text:span text:style-name="T49">ООО «Онлайн»</text:span></text:span><text:span text:style-name="Основной_20_шрифт_20_абзаца"><text:span text:style-name="T46"> (устав, свидетельство о постановке на налоговый учёт, свидетельство ЕГРЮЛ и иные) с последующими изменениями;</text:span></text:span></text:p>
      <text:p text:style-name="P68"><text:span text:style-name="Основной_20_шрифт_20_абзаца"><text:span text:style-name="T46">копии документов, подтверждающих полномочия генерального директора;</text:span></text:span></text:p>
      <text:p text:style-name="P68"><text:span text:style-name="Основной_20_шрифт_20_абзаца"><text:span text:style-name="T46">копии договоров, платежных поручений и иных материалов, на основании которых в декабре 2015 г. и январе 2016 г. на территории Российской Федерации осуществляется размещение в </text:span></text:span><text:span text:style-name="Основной_20_шрифт_20_абзаца"><text:span text:style-name="T49">поисковой системе Google посредством сервиса «Google AdWords» рекламы </text:span></text:span><text:span text:style-name="Основной_20_шрифт_20_абзаца"><text:span text:style-name="T46">курительных принадлежностей;</text:span></text:span></text:p>
      <text:p text:style-name="P68"><text:span text:style-name="Основной_20_шрифт_20_абзаца"><text:span text:style-name="T46">копии (образцы, макеты, записи на CD- дисках и пр.) рекламы курительных </text:span></text:span><text:span text:style-name="Основной_20_шрифт_20_абзаца"><text:span text:style-name="T46">принадлежностей, распространяющейся в </text:span></text:span><text:span text:style-name="Основной_20_шрифт_20_абзаца"><text:span text:style-name="T49">поисковой системе Google посредством сервиса «Google AdWords»</text:span></text:span><text:span text:style-name="Основной_20_шрифт_20_абзаца"><text:span text:style-name="T46"> на территории Российской Федерации;</text:span></text:span></text:p>
      <text:p text:style-name="P68"><text:span text:style-name="Основной_20_шрифт_20_абзаца"><text:span text:style-name="T46">письменные пояснения по существу претензии и обстоятельствам </text:span></text:span><text:soft-page-break/><text:span text:style-name="Основной_20_шрифт_20_абзаца"><text:span text:style-name="T46">распространения рекламы.</text:span></text:span></text:p>
      <text:p text:style-name="P69"><text:span text:style-name="Основной_20_шрифт_20_абзаца"><text:span text:style-name="T112">Все документы должны быть заверены подписью руководителя и печатью ООО «Онлайн»</text:span></text:span><text:span text:style-name="Основной_20_шрифт_20_абзаца"><text:span text:style-name="T113">.</text:span></text:span></text:p>
      <text:p text:style-name="P43"><text:span text:style-name="Основной_20_шрифт_20_абзаца"><text:span text:style-name="T80"/></text:span></text:p>
      <text:p text:style-name="P43"><text:span text:style-name="Основной_20_шрифт_20_абзаца"><text:span text:style-name="T80">5.</text:span></text:span><text:span text:style-name="Основной_20_шрифт_20_абзаца"><text:span text:style-name="T81"> </text:span></text:span><text:span text:style-name="Основной_20_шрифт_20_абзаца"><text:span text:style-name="T62">&lt;....&gt;</text:span></text:span><text:span text:style-name="Основной_20_шрифт_20_абзаца"><text:span text:style-name="T7"> </text:span></text:span><text:span text:style-name="Основной_20_шрифт_20_абзаца"><text:span text:style-name="T8">представить в срок</text:span></text:span><text:span text:style-name="Основной_20_шрифт_20_абзаца"><text:span text:style-name="T7"> </text:span></text:span><text:span text:style-name="Основной_20_шрифт_20_абзаца"><text:span text:style-name="T8">до</text:span></text:span><text:span text:style-name="Основной_20_шрифт_20_абзаца"><text:span text:style-name="T7"> 11 апреля 2016 года </text:span></text:span><text:span text:style-name="Основной_20_шрифт_20_абзаца"><text:span text:style-name="T8">следующие документы</text:span></text:span><text:span text:style-name="Основной_20_шрифт_20_абзаца"><text:span text:style-name="T7">:</text:span></text:span></text:p>
      <text:p text:style-name="P49">копия паспорта (включая данные о регистрации);</text:p>
      <text:p text:style-name="P52"><text:span text:style-name="T129">копия свидетельства </text:span><text:span text:style-name="T109">о постановке на учет в налоговой инспекции как физического лица;</text:span></text:p>
      <text:p text:style-name="P50">копия свидетельства о внесении записи об индивидуальном предпринимателе в ЕГРИП; </text:p>
      <text:p text:style-name="P38"><text:span text:style-name="Основной_20_шрифт_20_абзаца"><text:span text:style-name="T10">копии договоров, платежных поручений и иных материалов, на основании которых </text:span></text:span><text:span text:style-name="Основной_20_шрифт_20_абзаца"><text:span text:style-name="T5">в декабре 2015 г. и январе 2016 г. на территории Российской Федерации </text:span></text:span><text:span text:style-name="Основной_20_шрифт_20_абзаца"><text:span text:style-name="T10">осуществля</text:span></text:span><text:span text:style-name="Основной_20_шрифт_20_абзаца"><text:span text:style-name="T5">ется</text:span></text:span><text:span text:style-name="Основной_20_шрифт_20_абзаца"><text:span text:style-name="T10"> размещение в </text:span></text:span><text:span text:style-name="INS"><text:span text:style-name="T49">поисковой системе G</text:span></text:span><text:span text:style-name="INS"><text:span text:style-name="T58">oogle </text:span></text:span><text:span text:style-name="INS"><text:span text:style-name="T49">посредством сервиса «Google AdWords» рекламы </text:span></text:span><text:span text:style-name="Основной_20_шрифт_20_абзаца"><text:span text:style-name="T5">курительных принадлежностей;</text:span></text:span></text:p>
      <text:p text:style-name="P39"><text:span text:style-name="Основной_20_шрифт_20_абзаца"><text:span text:style-name="T116">копии (образцы, макеты, записи на </text:span></text:span><text:span text:style-name="Основной_20_шрифт_20_абзаца"><text:span text:style-name="T122">CD</text:span></text:span><text:span text:style-name="Основной_20_шрифт_20_абзаца"><text:span text:style-name="T116">-</text:span></text:span><text:span text:style-name="Основной_20_шрифт_20_абзаца"> дисках и пр.) рекламы </text:span><text:span text:style-name="Основной_20_шрифт_20_абзаца"><text:span text:style-name="T117">курительных принадлежностей</text:span></text:span><text:span text:style-name="Основной_20_шрифт_20_абзаца"><text:span text:style-name="T119">,</text:span></text:span><text:span text:style-name="Основной_20_шрифт_20_абзаца"> </text:span><text:span text:style-name="Основной_20_шрифт_20_абзаца"><text:span text:style-name="T117">распространяющейся</text:span></text:span><text:span text:style-name="Основной_20_шрифт_20_абзаца"> </text:span><text:span text:style-name="Основной_20_шрифт_20_абзаца"><text:span text:style-name="T116">в </text:span></text:span><text:span text:style-name="INS"><text:span text:style-name="T114">поисковой системе G</text:span></text:span><text:span text:style-name="INS"><text:span text:style-name="T115">oogle </text:span></text:span><text:span text:style-name="INS"><text:span text:style-name="T114">посредством сервиса «</text:span></text:span><text:span text:style-name="INS"><text:span text:style-name="T115">Google AdWords</text:span></text:span><text:span text:style-name="INS"><text:span text:style-name="T114">»</text:span></text:span><text:span text:style-name="Основной_20_шрифт_20_абзаца"><text:span text:style-name="T117"> на территории Российской Федерации</text:span></text:span><text:span text:style-name="Основной_20_шрифт_20_абзаца">;</text:span></text:p>
      <text:p text:style-name="P51">письменные пояснения по существу претензии и обстоятельствам распространения рекламы.</text:p>
      <text:p text:style-name="P38"><text:span text:style-name="INS"><text:span text:style-name="T49">Предоставляемые документы и материалы должны быть заверены подписью Назарова Е.</text:span></text:span></text:p>
      <text:p text:style-name="P43"><text:span text:style-name="Основной_20_шрифт_20_абзаца"><text:span text:style-name="T130"/></text:span></text:p>
      <text:p text:style-name="P43"><text:span text:style-name="Основной_20_шрифт_20_абзаца"><text:span text:style-name="T130">6</text:span></text:span><text:span text:style-name="INS"><text:span text:style-name="T53">. </text:span></text:span><text:span text:style-name="Основной_20_шрифт_20_абзаца"><text:span text:style-name="T61">&lt;....&gt;</text:span></text:span><text:span text:style-name="Основной_20_шрифт_20_абзаца"><text:span text:style-name="T50"> надлежит в срок до </text:span></text:span><text:span text:style-name="Основной_20_шрифт_20_абзаца"><text:span text:style-name="T54">11 апреля 2016</text:span></text:span><text:span text:style-name="Основной_20_шрифт_20_абзаца"><text:span text:style-name="T50"> года представить ФАС России следующие документы и материалы:</text:span></text:span></text:p>
      <text:p text:style-name="P38"><text:span text:style-name="Основной_20_шрифт_20_абзаца"><text:span text:style-name="T9">копия паспорта (включая данные о регистрации);</text:span></text:span></text:p>
      <text:p text:style-name="P38"><text:span text:style-name="Основной_20_шрифт_20_абзаца"><text:span text:style-name="T9">копия свидетельства </text:span></text:span><text:span text:style-name="Основной_20_шрифт_20_абзаца"><text:span text:style-name="T95">о постановке на учет в налоговой инспекции как физического лица;</text:span></text:span></text:p>
      <text:p text:style-name="P38"><text:span text:style-name="Основной_20_шрифт_20_абзаца"><text:span text:style-name="T9">копия свидетельства о внесении записи об индивидуальном предпринимателе в ЕГРИП; </text:span></text:span></text:p>
      <text:p text:style-name="P38"><text:span text:style-name="Основной_20_шрифт_20_абзаца"><text:span text:style-name="T9">копии договоров, платежных поручений и иных материалов, на основании которых </text:span></text:span><text:span text:style-name="Основной_20_шрифт_20_абзаца"><text:span text:style-name="T3">в декабре 2015 г. и январе 2016 г. на территории Российской Федерации </text:span></text:span><text:span text:style-name="Основной_20_шрифт_20_абзаца"><text:span text:style-name="T9">осуществля</text:span></text:span><text:span text:style-name="Основной_20_шрифт_20_абзаца"><text:span text:style-name="T3">ется</text:span></text:span><text:span text:style-name="Основной_20_шрифт_20_абзаца"><text:span text:style-name="T9"> размещение в </text:span></text:span><text:span text:style-name="Основной_20_шрифт_20_абзаца"><text:span text:style-name="T51">поисковой системе G</text:span></text:span><text:span text:style-name="Основной_20_шрифт_20_абзаца"><text:span text:style-name="T60">oogle </text:span></text:span><text:span text:style-name="Основной_20_шрифт_20_абзаца"><text:span text:style-name="T51">посредством сервиса «Google AdWords» рекламы </text:span></text:span><text:span text:style-name="Основной_20_шрифт_20_абзаца"><text:span text:style-name="T3">курительных принадлежностей;</text:span></text:span></text:p>
      <text:p text:style-name="P38"><text:span text:style-name="Основной_20_шрифт_20_абзаца"><text:span text:style-name="T9">копии (образцы, макеты, записи на </text:span></text:span><text:span text:style-name="Основной_20_шрифт_20_абзаца"><text:span text:style-name="T11">CD</text:span></text:span><text:span text:style-name="Основной_20_шрифт_20_абзаца"><text:span text:style-name="T9">- дисках и пр.) рекламы </text:span></text:span><text:span text:style-name="Основной_20_шрифт_20_абзаца"><text:span text:style-name="T3">курительных принадлежностей,</text:span></text:span><text:span text:style-name="Основной_20_шрифт_20_абзаца"><text:span text:style-name="T9"> </text:span></text:span><text:span text:style-name="Основной_20_шрифт_20_абзаца"><text:span text:style-name="T3">распространяющейся</text:span></text:span><text:span text:style-name="Основной_20_шрифт_20_абзаца"><text:span text:style-name="T9"> в </text:span></text:span><text:span text:style-name="Основной_20_шрифт_20_абзаца"><text:span text:style-name="T51">поисковой системе G</text:span></text:span><text:span text:style-name="Основной_20_шрифт_20_абзаца"><text:span text:style-name="T60">oogle </text:span></text:span><text:span text:style-name="Основной_20_шрифт_20_абзаца"><text:span text:style-name="T51">посредством сервиса «</text:span></text:span><text:span text:style-name="Основной_20_шрифт_20_абзаца"><text:span text:style-name="T60">Google AdWords</text:span></text:span><text:span text:style-name="Основной_20_шрифт_20_абзаца"><text:span text:style-name="T51">»</text:span></text:span><text:span text:style-name="Основной_20_шрифт_20_абзаца"><text:span text:style-name="T3"> на территории Российской Федерации</text:span></text:span><text:span text:style-name="Основной_20_шрифт_20_абзаца"><text:span text:style-name="T9">;</text:span></text:span></text:p>
      <text:p text:style-name="P38"><text:span text:style-name="Основной_20_шрифт_20_абзаца"><text:span text:style-name="T9">письменные пояснения по существу претензии и обстоятельствам распространения рекламы.</text:span></text:span></text:p>
      <text:p text:style-name="P43"><text:span text:style-name="Основной_20_шрифт_20_абзаца"><text:span text:style-name="T51">Предоставляемые документы и материалы должны быть заверены подписью Баранова Д.В.</text:span></text:span></text:p>
      <text:p text:style-name="P43"><text:span text:style-name="Основной_20_шрифт_20_абзаца"><text:span text:style-name="T51"/></text:span></text:p>
      <text:p text:style-name="P43"><text:span text:style-name="Основной_20_шрифт_20_абзаца"><text:span text:style-name="T51">7.</text:span></text:span><text:span text:style-name="Основной_20_шрифт_20_абзаца"><text:span text:style-name="T54">ООО «Олкос Групп»</text:span></text:span><text:span text:style-name="Основной_20_шрифт_20_абзаца"><text:span text:style-name="T50"> надлежит в срок до </text:span></text:span><text:span text:style-name="Основной_20_шрифт_20_абзаца"><text:span text:style-name="T54">11 апреля 2016</text:span></text:span><text:span text:style-name="Основной_20_шрифт_20_абзаца"><text:span text:style-name="T50"> года представить ФАС России следующие документы и материалы:</text:span></text:span></text:p>
      <text:p text:style-name="P68"><text:span text:style-name="Основной_20_шрифт_20_абзаца"><text:span text:style-name="T46">копии учредительных документов </text:span></text:span><text:span text:style-name="Основной_20_шрифт_20_абзаца"><text:span text:style-name="T49">ООО «Олкос Групп»</text:span></text:span><text:span text:style-name="Основной_20_шрифт_20_абзаца"><text:span text:style-name="T46"> (устав, свидетельство о постановке на налоговый учёт, свидетельство ЕГРЮЛ и иные) с последующими </text:span></text:span><text:soft-page-break/><text:span text:style-name="Основной_20_шрифт_20_абзаца"><text:span text:style-name="T46">изменениями;</text:span></text:span></text:p>
      <text:p text:style-name="P68"><text:span text:style-name="Основной_20_шрифт_20_абзаца"><text:span text:style-name="T46">копии документов, подтверждающих полномочия генерального директора;</text:span></text:span></text:p>
      <text:p text:style-name="P68"><text:span text:style-name="Основной_20_шрифт_20_абзаца"><text:span text:style-name="T46">копии договоров, платежных поручений и иных материалов, на основании которых в декабре 2015 г. и январе 2016 г. на территории Российской Федерации осуществляется размещение в </text:span></text:span><text:span text:style-name="Основной_20_шрифт_20_абзаца"><text:span text:style-name="T49">поисковой системе Google посредством сервиса «Google AdWords» рекламы </text:span></text:span><text:span text:style-name="Основной_20_шрифт_20_абзаца"><text:span text:style-name="T46">курительных принадлежностей;</text:span></text:span></text:p>
      <text:p text:style-name="P68"><text:span text:style-name="Основной_20_шрифт_20_абзаца"><text:span text:style-name="T46">копии (образцы, макеты, записи на CD- дисках и пр.) рекламы курительных принадлежностей, распространяющейся в </text:span></text:span><text:span text:style-name="Основной_20_шрифт_20_абзаца"><text:span text:style-name="T49">поисковой системе Google посредством сервиса «Google AdWords»</text:span></text:span><text:span text:style-name="Основной_20_шрифт_20_абзаца"><text:span text:style-name="T46"> на территории Российской Федерации;</text:span></text:span></text:p>
      <text:p text:style-name="P68"><text:span text:style-name="Основной_20_шрифт_20_абзаца"><text:span text:style-name="T46">письменные пояснения по существу претензии и обстоятельствам распространения рекламы.</text:span></text:span></text:p>
      <text:p text:style-name="P43"><text:span text:style-name="Основной_20_шрифт_20_абзаца"><text:span text:style-name="T48">Все документы должны быть заверены подписью руководителя и печатью ООО «Олкос Групп»</text:span></text:span><text:span text:style-name="Основной_20_шрифт_20_абзаца"><text:span text:style-name="T49">.</text:span></text:span></text:p>
      <text:p text:style-name="P45"><text:span text:style-name="Основной_20_шрифт_20_абзаца"><text:span text:style-name="T29"/></text:span></text:p>
      <text:p text:style-name="P70">Явка представителей <text:span text:style-name="INS"><text:span text:style-name="T66">компании </text:span></text:span><text:span text:style-name="INS"><text:span text:style-name="T72">Google Inc. </text:span></text:span><text:span text:style-name="INS"><text:span text:style-name="T66">(США)</text:span></text:span>, <text:span text:style-name="Citation"><text:span text:style-name="T67">ООО «Гугл», ООО «АВАНКОРП», ООО «Олкос Групп», </text:span></text:span><text:span text:style-name="Основной_20_шрифт_20_абзаца"><text:span text:style-name="T73">&lt;....&gt;</text:span></text:span><text:span text:style-name="Citation"><text:span text:style-name="T67">, </text:span></text:span><text:span text:style-name="Основной_20_шрифт_20_абзаца"><text:span text:style-name="T73">&lt;....&gt;</text:span></text:span><text:span text:style-name="Citation"><text:span text:style-name="T67">, ИП </text:span></text:span><text:span text:style-name="Основной_20_шрифт_20_абзаца"><text:span text:style-name="T73">&lt;....&gt;</text:span></text:span><text:span text:style-name="Citation"><text:span text:style-name="T67">, ООО «Онлайн», </text:span></text:span><text:span text:style-name="Основной_20_шрифт_20_абзаца"><text:span text:style-name="T73">&lt;....&gt;</text:span></text:span><text:span text:style-name="Citation"><text:span text:style-name="T67">, </text:span></text:span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116"> </text:span><text:span text:style-name="Основной_20_шрифт_20_абзаца"><text:span text:style-name="T128">№ </text:span></text:span><text:span text:style-name="Основной_20_шрифт_20_абзаца"><text:span text:style-name="T24">3-7-6/00-08-16</text:span></text:span><text:span text:style-name="T116">).</text:span></text:p>
      <text:p text:style-name="P71"><text:span text:style-name="Основной_20_шрифт_20_абзаца"><text:span text:style-name="T12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72"/>
      <text:p text:style-name="P7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'Times New Roman'"/>
    <style:font-face style:name="Times New Roman1" svg:font-family="'Times New Roman', serif"/>
    <style:font-face style:name="TimesNewRomanPS-BoldMT" svg:font-family="TimesNewRomanPS-BoldMT"/>
    <style:font-face style:name="arial" svg:font-family="arial, sans-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AA69A0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695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26953(3) </text:p></draw:text-box></draw:frame><draw:frame draw:style-name="Mfr2" draw:name="SpdBarcode" text:anchor-type="paragraph" svg:x="0cm" svg:width="3.6cm" svg:height="0.78cm" draw:z-index="6"><draw:image xlink:href="Pictures/10000201000000780000001AAA69A0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7:24:36.81</meta:creation-date>
    <meta:generator>OpenOffice.org/3.4.1$Win32 OpenOffice.org_project/341m1$Build-9593</meta:generator>
    <dc:date>2016-03-28T15:16:17.52</dc:date>
    <meta:document-statistic meta:table-count="0" meta:image-count="1" meta:object-count="0" meta:page-count="6" meta:paragraph-count="114" meta:word-count="1775" meta:character-count="13930"/>
    <meta:user-defined meta:name="Поле 1"/>
    <meta:user-defined meta:name="Поле 2"/>
    <meta:user-defined meta:name="Поле 3"/>
    <meta:user-defined meta:name="Поле 4"/>
  </office:meta>
</office:document-meta>
</file>