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2E7D2F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8.8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style:page-number="auto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8.842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199cm" style:auto-text-indent="false"/>
      <style:text-properties fo:font-size="14pt" fo:language="en" fo:country="US" style:font-size-asian="14pt" style:font-size-complex="14pt"/>
    </style:style>
    <style:style style:name="P15" style:family="paragraph" style:parent-style-name="Text_20_body">
      <style:text-properties fo:font-size="9pt" style:font-size-asian="9pt" style:font-size-complex="9pt"/>
    </style:style>
    <style:style style:name="P16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 style:font-name="Times New Roman1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735a1d1-a72a-487b-9854-921fa65869c4" text:name="BossProviderVariable"/>
      </text:user-field-decls>
      <text:p text:style-name="P12"> </text:p>
      <text:p text:style-name="P6"/>
      <text:p text:style-name="P4"> </text:p>
      <text:p text:style-name="P4"> </text:p>
      <text:p text:style-name="P7">РЕШЕНИЕ № 223ФЗ-1<text:span text:style-name="T1">14</text:span>/16 </text:p>
      <text:p text:style-name="P7">по результатам рассмотрения жалобы ООО «Дата групп»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4"> </text:p>
      <text:p text:style-name="P4">22.02.2016                                                                                                          Москва</text:p>
      <text:p text:style-name="P4"> </text:p>
      <text:p text:style-name="P9">Комиссия Федеральной антимонопольной службы по контролю в сфере закупок в составе:</text:p>
      <text:p text:style-name="P14">&lt;...&gt;</text:p>
      <text:p text:style-name="P9">при участии представителей:</text:p>
      <text:p text:style-name="P14">&lt;...&gt;</text:p>
      <text:p text:style-name="P9">представители ООО «Дата групп» на заседание Комиссии ФАС России не явились, уведомлены надлежащим образом,</text:p>
      <text:p text:style-name="P9">рассмотрев жалобу ООО «Дата групп» от 09.03.2016 № 2 <text:s text:c="27"/>(вх. от 14.03.2016 № 32773-ЭП/16) на действия (бездействие) заказчика <text:s text:c="10"/>ОАО «Сбербанк России» при проведении открытого конкурса по выбору организации на выполнение комплекса работ / услуг по обслуживанию устройств самообслуживания (далее - УС) ПАО Сбербанк (банкоматы (без приема наличных, с приемом наличных), информационно-платежные терминалы (далее - ИПТ)) (извещение № 31502730907) в соответствии со статьей 18.1 Федерального закона от 26.07.2006 № 135-ФЗ «О защите конкуренции» (далее - Закон о защите конкуренции),</text:p>
      <text:p text:style-name="P10">У С Т А Н О В И Л А:</text:p>
      <text:p text:style-name="P9">В ФАС России поступила жалоба ООО «Дата групп» (далее – Заявитель) от 21.01.2016 № 1 (вх. от 22.01.2016 № 7650-ЭП/16) на действия (бездействие) заказчика ОАО «Сбербанк России» (далее – Заказчик) при проведении открытого конкурса по выбору организации на выполнение комплекса работ / услуг по обслуживанию устройств самообслуживания (далее - УС) <text:s text:c="17"/>ПАО Сбербанк (банкоматы (без приема наличных, с приемом наличных), информационно-платежные терминалы (далее - ИПТ)) (извещение <text:s text:c="27"/>№ 31502730907) (далее – Конкурс).</text:p>
      <text:p text:style-name="P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<text:soft-page-break/>требования к закупке товаров, работ, услуг юридическими лицами, указанными в части 2 статьи 1 Закона о закупках.</text:p>
      <text:p text:style-name="P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9">Закупочная деятельность Заказчика регламентируется Положением о закупках ОАО «Сбербанк России», утвержденным Постановлением Правления Банка от 07.11.2011 № 432 § 10а, Постановлением Наблюдательного совета ОАО «Сбербанк России» от 05.12.2011 № 113 § 6а (далее – Положение о закупке).</text:p>
      <text:p text:style-name="P9">В соответствии с частью 5 статьи 4 Закона о закупках в единой информационной системе в сфере закупок товаров, работ, услуг для обеспечения государственных и муниципальных нужд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9">04.09.2015 в ЕИС размещено извещение и документация о проведении Конкурса (далее – Извещение, Документация). </text:p>
      <text:p text:style-name="P9">Из жалобы следует, что внесенные Заказчиком изменения в Документацию в части уменьшения начальной (максимальной) цены договора без изменения состава, объема и качества выполняемых работ нарушают права и законные интересы Заявителя и ограничивают конкуренцию.</text:p>
      <text:p text:style-name="P9">Представитель Заказчика не согласился с доводами Заявителя и сообщил, что при проведении Запроса котировок Заказчик действовал в соответствии с положениями Закона о закупках, Положением о закупке.</text:p>
      <text:p text:style-name="P9">Рассмотрев представленные материалы и выслушав пояснения представителя Заказчика Комиссия ФАС России установила следующее.</text:p>
      <text:p text:style-name="P9">В соответствии с частью 5 статьи 4 Закона о закупках в единой информационной системе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<text:soft-page-break/>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4 Закона о закупках.</text:p>
      <text:p text:style-name="P9">Согласно <text:span text:style-name="T2">пункту 4.1.1 Положения о закупке </text:span><text:span text:style-name="T3">Банк вправе устанавливать в Документации требования к Участникам, закупаемой Продукции, условиям ее поставки и определять перечень необходимых документов, подтверждающих соответствие этим требованиям. </text:span></text:p>
      <text:p text:style-name="P9">Пунктом 7.2 Положения о закупке предусмотрена возможность Банка внесения изменений в Извещение и Документацию о закупке.</text:p>
      <text:p text:style-name="P9">При этом согласно пункту 7.2.5 Положения о закупке изменения, вносимые в Извещение о закупке и Документацию, размещаются Банком на сайте Банка и официальном сайте в течение 3 дней со дня принятия решения о внесении изменений.</text:p>
      <text:p text:style-name="P9">На заседании Комиссии ФАС России представитель Заказчика пояснил, что внесение изменений в Документацию обусловлено реализацией установленных в Положении о закупке принципов, а именно, принципа целевого и экономически эффективного расходования денежных средств на приобретение товаров, работ, услуг, сокращение издержек Банка.</text:p>
      <text:p text:style-name="P9">Представитель Заказчика также сообщил, что установленный в Документации объем работ / услуг, являющийся предметом Конкурса соответствует измененной начальной (максимальной) цене договора.</text:p>
      <text:p text:style-name="P9">Вместе с тем Заявителем не представлено доказательств невозможности участия в Конкурсе и ограничения конкуренции действиями Заказчика.</text:p>
      <text:p text:style-name="P9">Таким образом, довод Заявителя не нашел своего подтверждения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0">РЕШИЛА:</text:p>
      <text:p text:style-name="P9">Признать жалобу ООО «Дата групп» от 09.03.2016 № 2 (вх. от 14.03.2016 № 32773-ЭП/16) на действия (бездействие) заказчика ОАО «Сбербанк России» при проведении открытого конкурса по выбору организации на выполнение комплекса работ / услуг по обслуживанию устройств самообслуживания (далее - УС) ПАО Сбербанк (банкоматы (без приема наличных, с приемом наличных), информационно-платежные терминалы (далее - ИПТ)) (извещение <text:s text:c="28"/>№ 31502730907) необоснованной.</text:p>
      <text:p text:style-name="P9"> </text:p>
      <text:p text:style-name="P9">Решение может быть обжаловано в арбитражный суд в течение трех месяцев со дня его вынесения.</text:p>
      <text:p text:style-name="P9"> </text:p>
      <text:p text:style-name="P11"/>
      <text:p text:style-name="P11">Заместитель Председателя Комиссии ФАС России                           <text:s text:c="4"/>А.Ю. Лобов</text:p>
      <text:p text:style-name="P15"><text:soft-page-break/></text:p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2E7D2F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89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8985(1) </text:p></draw:text-box></draw:frame><draw:frame draw:style-name="Mfr2" draw:name="SpdBarcode" text:anchor-type="paragraph" svg:x="0cm" svg:width="3.6cm" svg:height="0.78cm" draw:z-index="4"><draw:image xlink:href="Pictures/10000201000000780000001AE2E7D2F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9:11:12.99</meta:creation-date>
    <meta:generator>OpenOffice.org/3.4.1$Win32 OpenOffice.org_project/341m1$Build-9593</meta:generator>
    <dc:date>2016-03-28T15:51:28.06</dc:date>
    <meta:print-date>2016-03-25T17:35:18.60</meta:print-date>
    <meta:document-statistic meta:table-count="0" meta:image-count="1" meta:object-count="0" meta:page-count="4" meta:paragraph-count="42" meta:word-count="912" meta:character-count="7018"/>
    <meta:user-defined meta:name="Поле 1"/>
    <meta:user-defined meta:name="Поле 2"/>
    <meta:user-defined meta:name="Поле 3"/>
    <meta:user-defined meta:name="Поле 4"/>
  </office:meta>
</office:document-meta>
</file>