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01B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text-align="justify" style:justify-single-word="false" fo:text-indent="1.323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323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style:font-name="Times New Roman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826cm"/>
        </style:tab-stops>
      </style:paragraph-properties>
      <style:text-properties style:font-name="Times New Roman" fo:font-size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826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1" fo:background-color="#ffffff" style:font-name-complex="Times New Roman"/>
    </style:style>
    <style:style style:name="T21" style:family="text">
      <style:text-properties fo:color="#000000" fo:font-size="14pt" fo:background-color="#ffffff" style:font-size-asian="14pt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e332d6-40ae-47b5-8c7a-62ecbf278892" text:name="BossProviderVariable"/>
      </text:user-field-decls>
      <text:p text:style-name="P28"/>
      <text:p text:style-name="P6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 </text:p>
      <text:p text:style-name="P9"><text:span text:style-name="T2">№№ <text:s/></text:span><text:span text:style-name="T4">223ФЗ-167/15/АК343-16</text:span></text:p>
      <text:p text:style-name="P10"/>
      <text:p text:style-name="P11"/>
      <text:p text:style-name="P7">«21» марта 2016 <text:s text:c="81"/><text:tab/> <text:s text:c="12"/>Москва</text:p>
      <text:p text:style-name="P12"/>
      <text:p text:style-name="P20">Я,<text:span text:style-name="T6"> начальник правового отдела Управления контроля размещения государственного заказа Федеральной антимонопольной службы </text:span><text:span text:style-name="T8">&lt;....&gt;</text:span><text:span text:style-name="T6">,</text:span> рассмотрев материалы дела об а<text:span text:style-name="T2">дминистративном правонарушении, возбужденного определением от 14.03.2016 по делу </text:span><text:span text:style-name="T9">№ </text:span><text:span text:style-name="T13">223ФЗ-167/15/АК343-16, </text:span><text:span text:style-name="T2">в отношении юридического лица </text:span><text:span text:style-name="T14">ОАО «Особые экономические зоны»</text:span><text:span text:style-name="Основной_20_шрифт_20_абзаца"><text:span text:style-name="T15"> </text:span></text:span><text:span text:style-name="T2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2">руководствуясь статьей 26.10,</text:p>
      <text:p text:style-name="P22"/>
      <text:p text:style-name="P6">ОПРЕДЕЛИЛА:</text:p>
      <text:p text:style-name="P6"/>
      <text:p text:style-name="P13"><text:span text:style-name="T20"><text:tab/></text:span><text:span text:style-name="Основной_20_шрифт_20_абзаца"><text:span text:style-name="T17">ОАО «Особые экономические зоны» (далее - Заказчик)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list xml:id="list228262988354028123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7">Надлежащим образом заверенную копию документации о проведении </text:span></text:span><text:span text:style-name="Основной_20_шрифт_20_абзаца"><text:span text:style-name="T10">открытого конкурса на право заключения договора на строительство объекта: </text:span></text:span><text:span text:style-name="Основной_20_шрифт_20_абзаца"><text:span text:style-name="T10">«Административно-деловой центр с выставочным комплексом особой экономической зоны технико-внедренческого типа на территории г. Москвы (Зеленоград, площадка «Алабушево») – 2 этап» (№ 06 ОК-05/2015) (извещение № 31502407747)</text:span></text:span><text:span text:style-name="Основной_20_шрифт_20_абзаца"><text:span text:style-name="T7"> </text:span></text:span><text:span text:style-name="Основной_20_шрифт_20_абзаца"><text:span text:style-name="T10">(далее – Закупка);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9">2. </text:span></text:span><text:span text:style-name="Основной_20_шрифт_20_абзаца"><text:span text:style-name="T7">Надлежащим образом заверенную копию документа, возлагающего на должностное лицо</text:span></text:span><text:span text:style-name="Основной_20_шрифт_20_абзаца"><text:span text:style-name="T11"> Заказчика </text:span></text:span><text:span text:style-name="Основной_20_шрифт_20_абзаца"><text:span text:style-name="T7">ответственность за организацию и осуществление Закупки;</text:span></text:span></text:p>
      <text:list xml:id="list2683109396950157950" text:style-name="L2">
        <text:list-item>
          <text:list>
            <text:list-item>
              <text:list>
                <text:list-item>
                  <text:p text:style-name="P29"><text:span text:style-name="T24">Надлежащим образом заверенную копию должностного регламента (служебной инструкции) должностного лица </text:span><text:span text:style-name="Основной_20_шрифт_20_абзаца"><text:span text:style-name="T21">Заказчика</text:span></text:span><text:span text:style-name="T24">, ответственного за организацию и осуществление Закупки;</text:span></text:p>
                </text:list-item>
                <text:list-item>
                  <text:p text:style-name="P29"><text:span text:style-name="T24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18">ОАО «Особые экономические зоны»</text:span></text:span><text:span text:style-name="T24"> должностного лица Заказчика, ответственного за организацию и осуществление Закупки;</text:span></text:p>
                </text:list-item>
              </text:list>
            </text:list-item>
          </text:list>
        </text:list-item>
      </text:list>
      <text:list xml:id="list3992940604720838949" text:style-name="L3">
        <text:list-item>
          <text:list>
            <text:list-item>
              <text:list>
                <text:list-item>
                  <text:p text:style-name="P30"><text:soft-page-break/><text:span text:style-name="Основной_20_шрифт_20_абзаца"><text:span text:style-name="T26">Паспортные данные, а также дату и место рождения, и место жительства должностного лица Заказчика, ответственного за организацию и осуществление Закупки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ые копии учредительных документов </text:span></text:span><text:span text:style-name="Основной_20_шрифт_20_абзаца"><text:span text:style-name="T16">ОАО «Особые экономические зоны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выписки из ЕГРЮЛ </text:span></text:span><text:span text:style-name="Основной_20_шрифт_20_абзаца"><text:span text:style-name="T16">ОАО «Особые экономические зоны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положения о закупках товаров, работ, услуг </text:span></text:span><text:span text:style-name="Основной_20_шрифт_20_абзаца"><text:span text:style-name="T16">ОАО «Особые экономические зоны»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23"/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3"><text:tab/>При невозможности представления указанных сведений организации необходимо в трехдневный срок уведомить об этом в письменной форме <text:s text:c="17"/>ФАС России.</text:p>
      <text:p text:style-name="P26"/>
      <text:p text:style-name="P3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01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E001B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5:00:07.94</meta:creation-date>
    <meta:generator>OpenOffice.org/3.4.1$Win32 OpenOffice.org_project/341m1$Build-9593</meta:generator>
    <dc:date>2016-03-28T16:16:12.45</dc:date>
    <meta:document-statistic meta:table-count="0" meta:image-count="1" meta:object-count="0" meta:page-count="2" meta:paragraph-count="21" meta:word-count="331" meta:character-count="2899"/>
    <meta:user-defined meta:name="Поле 1"/>
    <meta:user-defined meta:name="Поле 2"/>
    <meta:user-defined meta:name="Поле 3"/>
    <meta:user-defined meta:name="Поле 4"/>
  </office:meta>
</office:document-meta>
</file>