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2D7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7.504cm" fo:margin-right="0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fo:language="en" fo:country="US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en" fo:country="US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25d9d-ee77-4229-9a46-3c3f10eae7db" text:name="BossProviderVariable"/>
      </text:user-field-decls>
      <text:p text:style-name="P16"/>
      <text:p text:style-name="P10">ОПРЕДЕЛЕНИЕ</text:p>
      <text:p text:style-name="P10">о возбуждении дела об административном</text:p>
      <text:p text:style-name="P8"><text:span text:style-name="T1">правонарушении № 4-19.8-276/00-30-16</text:span> <text:span text:style-name="T1">и проведении</text:span></text:p>
      <text:p text:style-name="P10">административного расследования</text:p>
      <text:p text:style-name="P8"/>
      <text:p text:style-name="P8"/>
      <text:p text:style-name="P9">« 15 » марта 2016 г.<text:tab/><text:tab/><text:tab/><text:tab/><text:tab/><text:tab/><text:tab/><text:tab/> <text:s text:c="7"/>г. Москва</text:p>
      <text:p text:style-name="P7"/>
      <text:p text:style-name="P7"/>
      <text:p text:style-name="P11"><text:tab/>Я, заместитель начальника Контрольно-инспекционного управления в сфере ГОЗ ФАС России – начальник отдела специальных расследований <text:span text:style-name="T2">&lt;....&gt;</text:span>, при проведении внеплановой выездной проверки в отношении ОАО «ПГ «Новик» (приказы ФАС России от 12.11.2015 № 1082/15, от 07.12.2015 № 1207/15),</text:p>
      <text:p text:style-name="P4"/>
      <text:p text:style-name="P4">УСТАНОВИЛ:</text:p>
      <text:p text:style-name="P11"><text:tab/>15.01.2016 в ходе проведения внеплановой выездной проверки в отношении Открытого акционерного общества «Промышленная группа «Новик» (ИНН/КПП 7721628500/503801001; фактический адрес места нахождения: 123182, г. Москва, пл.Академика Курчатова, д1; далее — ОАО «ПГ «Новик») в соответствии с приказами ФАС России от 12.11.2015 № 1082/15, от 07.12.2015 № 1207/15 на основании ч. 4 ст. 25 <text:span text:style-name="T2">«</text:span><text:span text:style-name="T3">Истребование документов и информации при проведении проверки</text:span><text:span text:style-name="T2">»</text:span> Федерального закона от 26.07.2006 № 135-ФЗ «О защите конкуренции» в адрес ОАО «ПГ «Новик» был направлен запрос о предоставлении сведений, необходимых для достижения целей проводимой проверки (исх. № МО/6756/16 от 08.02.2016).</text:p>
      <text:p text:style-name="P11"><text:tab/>19.02.2016 в ФАС России поступил ответ <text:s/>ОАО «ПГ «Новик» ( вх. № 22573/16 от 19.02.2016), однако, истребуемая информация не представлена в полном объеме. До настоящего времени требуемая информация от ОАО «ПГ «Новик» не получена. </text:p>
      <text:p text:style-name="P12"><text:span text:style-name="T1"><text:tab/>За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предусмотрена</text:span> <text:span text:style-name="T1">административная ответственность по ч. 5 ст. 19.8 Кодекса Российской Федерации об административных правонарушениях.</text:span></text:p>
      <text:p text:style-name="P11"><text:tab/>Указанные материалы и данные являются достаточными для возбуждения дела.</text:p>
      <text:p text:style-name="P11"><text:tab/>Руководствуясь статьями 28.1, 28.7 Кодекса Российской Федерации об административных правонарушениях (далее – КоАП РФ),</text:p>
      <text:p text:style-name="P9"><text:tab/><text:tab/><text:tab/><text:tab/><text:tab/></text:p>
      <text:p text:style-name="P9"><text:tab/><text:tab/><text:tab/><text:tab/><text:tab/><text:tab/>ОПРЕДЕЛИЛ:</text:p>
      <text:p text:style-name="P7"><text:soft-page-break/></text:p>
      <text:p text:style-name="P11"><text:tab/>1. Возбудить в отношении ОАО «ПГ «Новик» (ИНН/КПП 7721628500/503801001; фактический адрес места нахождения: 123182, г.Москва, пл.Академика Курчатова, д1) дело по признакам нарушения ч. 5 ст. 19.8 КоАП РФ, выразившегося в непредставлении в федеральный антимонопольный орган запрашиваемых сведений (информации).</text:p>
      <text:p text:style-name="P11"><text:tab/>2. Провести административное расследование.</text:p>
      <text:p text:style-name="P11"><text:tab/>3. Законному представителю ОАО «ПГ «Новик» явиться 21.04.2016 г. в «11» ч. «00» мин. по адресу: г. Москва, Уланский пер., д. 16, стр. 1, для дачи объяснений по признакам нарушения, а также для объявления результатов административного расследования, либо направить представителя с надлежащим образом оформленными полномочиями на участие в административном производстве по делу № 4-19.8-276/00-30-16, со всеми правами, предусмотренными статьей 25.5 КоАП РФ.</text:p>
      <text:p text:style-name="P11"><text:tab/>В случае неявки протокол может быть составлен в отсутствие указанных лиц.</text:p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><text:tab/><text:span text:style-name="T4">Примечание.</text:span> Порядок оформления пропуска в здание ФАС России можно согласовать по телефону 8(495)982-36-71 или по электронной почте <text:a xlink:type="simple" xlink:href="mailto:Agamalyan@fas.gov.ru">Agamalyan@fas.gov.ru</text:a><text:span text:style-name="T2"> </text:span><text:span text:style-name="T3">за трое суток до рассмотрения дела.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42D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42D7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59:40.25</meta:creation-date>
    <meta:generator>OpenOffice.org/3.4.1$Win32 OpenOffice.org_project/341m1$Build-9593</meta:generator>
    <dc:date>2016-03-28T16:49:50.48</dc:date>
    <meta:document-statistic meta:table-count="0" meta:image-count="1" meta:object-count="0" meta:page-count="2" meta:paragraph-count="23" meta:word-count="459" meta:character-count="3636"/>
    <meta:user-defined meta:name="Поле 1"/>
    <meta:user-defined meta:name="Поле 2"/>
    <meta:user-defined meta:name="Поле 3"/>
    <meta:user-defined meta:name="Поле 4"/>
  </office:meta>
</office:document-meta>
</file>