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CC0F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serif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text-properties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0pt"/>
    </style:style>
    <style:style style:name="P17" style:family="paragraph" style:parent-style-name="Text_20_body"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en" fo:country="US" fo:background-color="#ffffff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ccebca-2a95-4666-bc66-2ec804030f97" text:name="BossProviderVariable"/>
      </text:user-field-decls>
      <text:p text:style-name="P18"/>
      <text:p text:style-name="P6">Уведомление о составлении протокола</text:p>
      <text:p text:style-name="P6"/>
      <text:p text:style-name="P8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&lt;....&gt;</text:span><text:span text:style-name="T1">, при рассмотрении </text:span><text:span text:style-name="T3">решения ФАС России <text:s text:c="18"/>от <text:s/>06.04.2015 и материалов по делу № К-317/15 по закупке <text:s text:c="32"/>(номер извещения 0173100007715000349) (далее — Конкурс),</text:span><text:span text:style-name="T4"> выявила <text:s text:c="28"/>в действиях члена конкурсной комиссии Министерства культуры Российской Федерации </text:span><text:span text:style-name="T5">&lt;....&gt;</text:span><text:span text:style-name="T4"> признаки состава административного правонарушения, </text:span><text:span text:style-name="T3">ответственность за совершение которого предусмотрена частью 2.1 статьи 7.30 Кодекса Российской Федерации <text:s text:c="25"/>об административных правонарушениях <text:s text:c="2"/>(далее – КоАП).</text:span></text:p>
      <text:p text:style-name="P3"><text:span text:style-name="T6"><text:tab/>В связи с изложенным, </text:span><text:span text:style-name="T8">&lt;....&gt;</text:span><text:span text:style-name="T9"> </text:span><text:span text:style-name="T7">надлежит явиться 25.03.2016 в 10:30</text:span><text:span text:style-name="T6"> по адресу: г. Москва, ул. Садовая Кудринская, д. 11, </text:span><text:span text:style-name="T7">каб. 2</text:span><text:span text:style-name="T6"> для дачи объяснений по факту нарушения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<text:s text:c="22"/>на участие в административном производстве, включая полномочия по защите интересов </text:span><text:span text:style-name="T8">&lt;....&gt;</text:span><text:span text:style-name="T6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/>
      <text:p text:style-name="P16"/>
      <text:p text:style-name="P7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CC0F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57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775(1) </text:p></draw:text-box></draw:frame><draw:frame draw:style-name="Mfr2" draw:name="SpdBarcode" text:anchor-type="paragraph" svg:x="0cm" svg:width="3.6cm" svg:height="0.78cm" draw:z-index="1"><draw:image xlink:href="Pictures/10000201000000780000001A7BCC0F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6:07:19.67</meta:creation-date>
    <meta:generator>OpenOffice.org/3.4.1$Win32 OpenOffice.org_project/341m1$Build-9593</meta:generator>
    <dc:date>2016-03-28T17:08:32.10</dc:date>
    <meta:editing-duration>PT8M8S</meta:editing-duration>
    <meta:editing-cycles>3</meta:editing-cycles>
    <meta:document-statistic meta:table-count="0" meta:image-count="1" meta:object-count="0" meta:page-count="1" meta:paragraph-count="6" meta:word-count="192" meta:character-count="1631"/>
    <meta:user-defined meta:name="Поле 1"/>
    <meta:user-defined meta:name="Поле 2"/>
    <meta:user-defined meta:name="Поле 3"/>
    <meta:user-defined meta:name="Поле 4"/>
  </office:meta>
</office:document-meta>
</file>