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419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01cm" fo:margin-bottom="0cm" fo:text-align="justify" style:justify-single-word="false"/>
      <style:text-properties style:font-name="serif" fo:font-size="17.25pt"/>
    </style:style>
    <style:style style:name="P25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fo:color="#000000" style:font-name="Times New Roman1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0pt" fo:language="en" fo:country="US"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</style:style>
    <style:style style:name="P55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6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7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style:font-name-asian="Times New Roman CYR" style:font-name-complex="Times New Roman CYR"/>
    </style:style>
    <style:style style:name="T10" style:family="text">
      <style:text-properties style:font-name="Times New Roman1" fo:language="en" fo:country="US" style:font-name-asian="Times New Roman CYR" style:font-name-complex="Times New Roman CYR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background-color="#ffffff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style:font-name="Times New Roman1" style:font-name-asian="Times New Roman CYR" style:language-asian="ru" style:country-asian="RU" style:font-name-complex="Times New Roman CYR1"/>
    </style:style>
    <style:style style:name="T89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1" style:family="text">
      <style:text-properties style:font-name="Times New Roman CYR" fo:background-color="#ffffff" style:font-name-asian="Times New Roman CYR" style:font-name-complex="Times New Roman CYR"/>
    </style:style>
    <style:style style:name="T92" style:family="text">
      <style:text-properties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72a09-2815-4221-aa90-277a68fbd549" text:name="BossProviderVariable"/>
      </text:user-field-decls>
      <text:p text:style-name="P57"/>
      <text:p text:style-name="P21"><text:s text:c="8"/>ПОСТАНОВЛЕНИЕ </text:p>
      <text:p text:style-name="P9">о наложении штрафа по делу </text:p>
      <text:p text:style-name="P6"><text:span text:style-name="T11">об административном правонарушении </text:span><text:span text:style-name="T18">№ <text:s/></text:span><text:span text:style-name="T19">К-487/</text:span><text:span text:style-name="T18">15/АК</text:span><text:span text:style-name="T19">146</text:span><text:span text:style-name="T18">-1</text:span><text:span text:style-name="T19">6</text:span></text:p>
      <text:p text:style-name="P10"/>
      <text:p text:style-name="P11">«16» марта 2016<text:tab/><text:tab/> <text:s text:c="9"/><text:tab/><text:tab/><text:tab/> <text:s text:c="11"/><text:tab/><text:tab/><text:tab/><text:tab/> <text:s text:c="2"/>Москва</text:p>
      <text:p text:style-name="P11"/>
      <text:p text:style-name="P10"><text:span text:style-name="T70"><text:tab/></text:span><text:span text:style-name="T4">Я, </text:span><text:span text:style-name="T12">заместитель начальника Управления контроля размещения государственного заказа </text:span><text:span text:style-name="T4">Федеральной антимонопольной службы </text:span><text:span text:style-name="T5">&lt;....&gt;,</text:span><text:span text:style-name="T12"> </text:span><text:span text:style-name="T4">рассмотрев протокол и материалы дела об административном правонарушении, возбужденного протоколом от 09.03.2016 по делу </text:span><text:span text:style-name="T21">№ <text:s/></text:span><text:span text:style-name="T23">К-487/</text:span><text:span text:style-name="T21">15/АК</text:span><text:span text:style-name="T23">146</text:span><text:span text:style-name="T21">-1</text:span><text:span text:style-name="T23">6</text:span><text:span text:style-name="T21"> в </text:span><text:span text:style-name="T23">отношении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.&gt;</text:span></text:span><text:span text:style-name="T23">,</text:span><text:span text:style-name="T71"> </text:span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6">(далее — КоАП),</text:span></text:p>
      <text:p text:style-name="P10"/>
      <text:p text:style-name="P12"/>
      <text:p text:style-name="P12">УСТАНОВИЛ:</text:p>
      <text:p text:style-name="P7"><text:tab/></text:p>
      <text:p text:style-name="P22"><text:span text:style-name="T1"><text:tab/>Министерством обороны Российской Федерации (далее — Заказчик) </text:span><text:span text:style-name="T1">осуществлена закупка (номер извещения </text:span><text:span text:style-name="T7">0173100004515000291</text:span><text:span text:style-name="T1">) (далее – Закупка).</text:span></text:p>
      <text:p text:style-name="P38">В соответствии с извещением о проведении Закупки, Документацией о Закупке предметом контракта является закупка моющих и дезинфицирующих средств для санитарного обслуживания объектов казарменно-жилищного фонда военных городков Министерства обороны Российской Федерации в 2015 году.</text:p>
      <text:p text:style-name="P39"><text:span text:style-name="T27">Согласно</text:span><text:span text:style-name="T29"> части 6 стать</text:span><text:span text:style-name="T28">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ть от участника электронного аукциона предоставления иных документов и информации, за исключением предусмотренны</text:span><text:span text:style-name="T30">х </text:span><text:span text:style-name="T12">частями 3</text:span><text:span text:style-name="T30"> и </text:span><text:a xlink:type="simple" xlink:href="http://www.consultant.ru/document/cons_doc_LAW_144624/1cae86666aac2a3bc0b45916a0bbc0795cc340a2/#dst100856"><text:span text:style-name="T16">5</text:span></text:a><text:span text:style-name="T28"> настоящей статьи документов и информации, не допускается.</text:span></text:p>
      <text:p text:style-name="P16"><text:span text:style-name="T17"><text:tab/>Вместе с тем, Заказчиком </text:span><text:span text:style-name="T91">установлено требование о предоставлении участниками закупки в составе вторых частей заявок свидетельства о государственной регистрации дезинфицирующего средства (бактерицидное) предлагаемого к поставке.</text:span></text:p>
      <text:p text:style-name="P8"><text:tab/>Согласно пункту 7 части II изменений в извещение и Документацию о Закупке, вторая часть заявки на участие в электронном аукционе должна содержать копию свидетельства о государственной регистрации дезинфицирующего средства (бактерицидное) предлагаемого к поставке.</text:p>
      <text:p text:style-name="P41">Таким образом, действия Заказчика, установившего требование о <text:soft-page-break/>предоставлении <text:span text:style-name="T92">участниками закупки в составе вторых частей заявок свидетельства о государственной регистрации дезинфицирующего средства (бактерицидное) предлагаемого к поставке, нарушают часть 6 статьи 66 Закона о контрактной системе.</text:span></text:p>
      <text:p text:style-name="P15"><text:span text:style-name="T69"><text:tab/></text:span><text:span text:style-name="T20">Согласно части 4.2 статьи 7.30 КоАП, за утверждение</text:span><text:span text:style-name="T9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36"><text:span text:style-name="T8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7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.&gt;</text:span></text:span><text:span text:style-name="Основной_20_шрифт_20_абзаца"><text:span text:style-name="T87">.</text:span></text:span></text:p>
      <text:p text:style-name="P14"><text:span text:style-name="T34"><text:tab/>Таким образом, в действиях должностного лица – </text:span><text:span text:style-name="Основной_20_шрифт_20_абзаца"><text:span text:style-name="T8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.&gt;</text:span></text:span><text:span text:style-name="Основной_20_шрифт_20_абзаца"><text:span text:style-name="T81"> </text:span></text:span><text:span text:style-name="T5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42"><text:tab/>Место совершения а</text:span><text:span text:style-name="T55">дминистративного правонарушения: г. </text:span><text:span text:style-name="T56">Москва, <text:s text:c="18"/>ул. Мясницкая</text:span><text:span text:style-name="T55">, д. 37 А, стр. 1.</text:span></text:p>
      <text:p text:style-name="P23"><text:tab/>Время совершения административного правонарушения: 16.03.2015.</text:p>
      <text:p text:style-name="P28"><text:span text:style-name="T24"><text:tab/>Протокол по настоящему делу об административном правонарушении <text:s text:c="5"/>составлен 09.03.2016 начальником правового отдела </text:span><text:span text:style-name="T31">Управления контроля размещения государственного заказа Федеральной антимонопольной службы </text:span><text:span text:style-name="T22">&lt;....&gt;</text:span><text:span text:style-name="T31"> </text:span><text:span text:style-name="Основной_20_шрифт_20_абзаца"><text:span text:style-name="T43">с участием </text:span></text:span><text:span text:style-name="Основной_20_шрифт_20_абзаца"><text:span text:style-name="T64">&lt;....&gt;</text:span></text:span><text:span text:style-name="Основной_20_шрифт_20_абзаца"><text:span text:style-name="T43"> (защитника по доверенности от 19.01.2016</text:span></text:span><text:span text:style-name="Основной_20_шрифт_20_абзаца"><text:span text:style-name="T57"> № 15</text:span></text:span><text:span text:style-name="Основной_20_шрифт_20_абзаца"><text:span text:style-name="T43"> </text:span></text:span><text:span text:style-name="Основной_20_шрифт_20_абзаца"><text:span text:style-name="T64">&lt;....&gt;</text:span></text:span><text:span text:style-name="Основной_20_шрифт_20_абзаца"><text:span text:style-name="T59">)</text:span></text:span><text:span text:style-name="Основной_20_шрифт_20_абзаца"><text:span text:style-name="T43">.</text:span></text:span><text:span text:style-name="Основной_20_шрифт_20_абзаца"><text:span text:style-name="T31"> </text:span></text:span><text:span text:style-name="Основной_20_шрифт_20_абзаца"><text:span text:style-name="T22">&lt;....&gt;</text:span></text:span><text:span text:style-name="Основной_20_шрифт_20_абзаца"><text:span text:style-name="T31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3">Объяснения лица, в отношении которого возбуждено настоящее дело представлены.</text:p>
      <text:p text:style-name="P28"><text:span text:style-name="Основной_20_шрифт_20_абзаца"><text:span text:style-name="T45"><text:tab/>Рассмотрение дела </text:span></text:span><text:span text:style-name="Основной_20_шрифт_20_абзаца"><text:span text:style-name="T43">об административном правонарушении <text:s text:c="31"/></text:span></text:span><text:span text:style-name="Основной_20_шрифт_20_абзаца"><text:span text:style-name="T63">№ </text:span></text:span><text:span text:style-name="Основной_20_шрифт_20_абзаца"><text:span text:style-name="T57">К-487/</text:span></text:span><text:span text:style-name="Основной_20_шрифт_20_абзаца"><text:span text:style-name="T63">15/АК</text:span></text:span><text:span text:style-name="Основной_20_шрифт_20_абзаца"><text:span text:style-name="T57">146</text:span></text:span><text:span text:style-name="Основной_20_шрифт_20_абзаца"><text:span text:style-name="T63">-1</text:span></text:span><text:span text:style-name="Основной_20_шрифт_20_абзаца"><text:span text:style-name="T57">6</text:span></text:span><text:span text:style-name="Основной_20_шрифт_20_абзаца"><text:span text:style-name="T51"> </text:span></text:span><text:span text:style-name="Основной_20_шрифт_20_абзаца"><text:span text:style-name="T44">состоялось 15.03.2016 </text:span></text:span><text:span text:style-name="Основной_20_шрифт_20_абзаца"><text:span text:style-name="T43">с участием </text:span></text:span><text:span text:style-name="Основной_20_шрифт_20_абзаца"><text:span text:style-name="T47">с участием </text:span></text:span><text:span text:style-name="Основной_20_шрифт_20_абзаца"><text:span text:style-name="T65">&lt;....&gt;</text:span></text:span><text:span text:style-name="T12"> (защитника по доверенности от 19.01.2016 № 15 </text:span><text:span text:style-name="T6">&lt;....&gt;</text:span><text:span text:style-name="T12">)</text:span><text:span text:style-name="Основной_20_шрифт_20_абзаца"><text:span text:style-name="T58">.</text:span></text:span><text:span text:style-name="Основной_20_шрифт_20_абзаца"><text:span text:style-name="T43"> </text:span></text:span><text:span text:style-name="Основной_20_шрифт_20_абзаца"><text:span text:style-name="T64">&lt;....&gt;</text:span></text:span><text:span text:style-name="Основной_20_шрифт_20_абзаца"><text:span text:style-name="T4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8"><text:span text:style-name="Основной_20_шрифт_20_абзаца"><text:span text:style-name="T43"><text:tab/>Должностным лицом, уполномоченным на рассмотрение настоящего </text:span></text:span><text:span text:style-name="T12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Основной_20_шрифт_20_абзаца"><text:span text:style-name="T63">№ </text:span></text:span><text:span text:style-name="Основной_20_шрифт_20_абзаца"><text:span text:style-name="T57">К-487/</text:span></text:span><text:span text:style-name="Основной_20_шрифт_20_абзаца"><text:span text:style-name="T63">15/АК</text:span></text:span><text:span text:style-name="Основной_20_шрифт_20_абзаца"><text:span text:style-name="T57">146</text:span></text:span><text:span text:style-name="Основной_20_шрифт_20_абзаца"><text:span text:style-name="T63">-1</text:span></text:span><text:span text:style-name="Основной_20_шрифт_20_абзаца"><text:span text:style-name="T57">6</text:span></text:span><text:span text:style-name="T12">, в связи с необходимостью дополнительного изучения </text:span><text:soft-page-break/><text:span text:style-name="T12">материалов дела. В соответствии с чем, рассмотрение настоящего дела назначено на 16.03.2016. </text:span></text:p>
      <text:p text:style-name="P24"><text:span text:style-name="T12"><text:tab/>Рассмотрение дела об административном правонарушении <text:s text:c="35"/></text:span><text:span text:style-name="Основной_20_шрифт_20_абзаца"><text:span text:style-name="T63">№ </text:span></text:span><text:span text:style-name="Основной_20_шрифт_20_абзаца"><text:span text:style-name="T57">К-487/</text:span></text:span><text:span text:style-name="Основной_20_шрифт_20_абзаца"><text:span text:style-name="T63">15/АК</text:span></text:span><text:span text:style-name="Основной_20_шрифт_20_абзаца"><text:span text:style-name="T57">146</text:span></text:span><text:span text:style-name="Основной_20_шрифт_20_абзаца"><text:span text:style-name="T63">-1</text:span></text:span><text:span text:style-name="Основной_20_шрифт_20_абзаца"><text:span text:style-name="T57">6</text:span></text:span><text:span text:style-name="Основной_20_шрифт_20_абзаца"><text:span text:style-name="T51"> </text:span></text:span><text:span text:style-name="T12">состоялось 16.03.2016 с участием </text:span><text:span text:style-name="T6">&lt;....&gt;</text:span><text:span text:style-name="T12"> </text:span><text:span text:style-name="Основной_20_шрифт_20_абзаца"><text:span text:style-name="T43">(защитника по доверенности от 19.01.2016</text:span></text:span><text:span text:style-name="Основной_20_шрифт_20_абзаца"><text:span text:style-name="T57"> № 15</text:span></text:span><text:span text:style-name="Основной_20_шрифт_20_абзаца"><text:span text:style-name="T43"> </text:span></text:span><text:span text:style-name="Основной_20_шрифт_20_абзаца"><text:span text:style-name="T64">&lt;....&gt;</text:span></text:span><text:span text:style-name="Основной_20_шрифт_20_абзаца"><text:span text:style-name="T59">)</text:span></text:span><text:span text:style-name="T12">. </text:span><text:span text:style-name="T6">&lt;....&gt;</text:span><text:span text:style-name="T12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p>
      <text:p text:style-name="P28"><text:span text:style-name="Основной_20_шрифт_20_абзаца"><text:span text:style-name="T66"><text:tab/></text:span></text:span><text:span text:style-name="Основной_20_шрифт_20_абзаца"><text:span text:style-name="T43">Как следует из материалов настоящего дела об административном </text:span></text:span><text:span text:style-name="T12">правонарушении, </text:span><text:span text:style-name="T6">&lt;....&gt;</text:span><text:span text:style-name="T12"> вину в совершении указанного административного правонарушения не признала.</text:span></text:p>
      <text:p text:style-name="P28"><text:span text:style-name="T12"><text:tab/></text:span><text:span text:style-name="T6">&lt;....&gt;</text:span><text:span text:style-name="T12"> на рассмотрении дела <text:s text:c="2"/></text:span><text:span text:style-name="T45">настоящего дела об административном правонарушении пояснила, что согласно части 1 статьи 43 Федерального закона от 30.03.1999 № 52-ФЗ «О санитарно-эпидемиологическом благополучии населения» государственной регистрации подлежат:</text:span></text:p>
      <text:p text:style-name="P30"><text:tab/>впервые внедряемые в производство и ранее не использовавшиеся химические, биологические вещества и изготовляемые на их основе препараты, потенциально опасные для человека;</text:p>
      <text:p text:style-name="P30"><text:tab/>отдельные виды продукции, представляющие потенциальную опасность для человека;</text:p>
      <text:p text:style-name="P30"><text:tab/>отдельные виды продукции, в том числе, пищевые продукты, впервые ввозимые на территорию Российской Федерации.</text:p>
      <text:p text:style-name="P30"><text:tab/>При этом, в соответствии с частью 4 статьи 43 Федерального закона от 30.03.1999 № 52-ФЗ «О санитарно-эпидемиологическом благополучии населения», перечень веществ и отдельных видов продукции, указанных в пункте 1 статьи 43 Федерального закона от 30.03.1999 № 52-ФЗ «О санитарно-эпидемиологическом благополучии населения», и порядок их государственной регистрации, осуществляемой уполномоченными федеральными органами исполнительной власти, устанавливаются Правительством Российской Федерации, если иное не установлено международными договорами Российской Федерации. </text:p>
      <text:p text:style-name="P30"><text:tab/>В целях реализации Федерального закона от 30.03.1999 № 52-ФЗ «О санитарно-эпидемиологическом благополучии населения» Приказом Министерства здравоохранения Российской Федерации от 10.11.2002 № 344 утверждена номенклатура дезинфицирующих, дезинсекционных и дератизационных средств для применения в быту, в лечебно-профилактических учреждениях и на других объектах для обеспечения безопасности здоровья людей, подлежащих государственной регистрации (далее - Номенклатура).</text:p>
      <text:p text:style-name="P30"><text:tab/>В соответствии с Номенклатурой в перечень веществ, подлежащих государственной регистрации включены антимикробные средства, в том числе, средства для дезинфекции, обладающие моющими, чистящими, дезодорирующими свойствами и предназначенные для обработки посуды <text:soft-page-break/>оборудования, стирки одежды и белья, уборки помещений.</text:p>
      <text:p text:style-name="P29"><text:span text:style-name="Основной_20_шрифт_20_абзаца"><text:span text:style-name="T67"><text:tab/></text:span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31"><text:tab/>Согласно Номенклатуре, в перечень веществ, подлежащих государственной регистрации, включены антимикробные средства, средства для борьбы с членистоногими, средства для борьбы с грызунами, а также действующие вещества и материалы, предназначенные для производства данных средств.</text:p>
      <text:p text:style-name="P31"><text:tab/>При этом, согласно пункту 2 описания объекта закупки Приложения № 2 документации о Закупке, объектом Закупки являются моющие средства, синтетический очиститель стекол, 500 мл, дезинфицирующее средство (бактерицидное).</text:p>
      <text:p text:style-name="P31"><text:tab/>В связи с чем, закупаемые Заказчиком товары не входят в список товаров подлежащих государственной регистрации в соответствии с Номенклатурой.</text:p>
      <text:p text:style-name="P29"><text:span text:style-name="T48"><text:tab/>Учитывая вышеизложенное, д</text:span><text:span text:style-name="Основной_20_шрифт_20_абзаца"><text:span text:style-name="T50">олжностное лицо, уполномоченное на рассмотрение настоящего </text:span></text:span><text:span text:style-name="T48">дела об административном правонарушении, пришло к выводу о наличии в действиях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.&gt;</text:span></text:span><text:span text:style-name="T60"> </text:span><text:span text:style-name="T48">нарушения части 6 статьи 66 Закона о контрактной системе</text:span><text:span text:style-name="T60">.</text:span></text:p>
      <text:p text:style-name="P34"><text:tab/>Тем самым, <text:span text:style-name="Основной_20_шрифт_20_абзаца"><text:span text:style-name="T10">&lt;.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35"><text:tab/>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7"><text:span text:style-name="T35"><text:tab/>Доводы </text:span><text:span text:style-name="Основной_20_шрифт_20_абзаца"><text:span text:style-name="T3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5"><text:span text:style-name="T35">Обстоятельств, свидетельствующих о малозначительности совершенного </text:span><text:span text:style-name="Основной_20_шрифт_20_абзаца"><text:span text:style-name="T35">лицом, привлекаемым к административной ответственности,</text:span></text:span><text:span text:style-name="T35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oft-page-break/>Обстоятельства, отягчающих административную ответственность, не установлены.</text:p>
      <text:p text:style-name="P3"><text:span text:style-name="T37">Таким образом, в действиях</text:span><text:span text:style-name="T38">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.&gt;</text:span></text:span><text:span text:style-name="T5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8"><text:span text:style-name="T40">Согласно части 4.2 статьи 7.30 КоАП</text:span><text:span text:style-name="T37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46">Руководствуясь статьями 7.30, 23.66, 29.9 КоАП,</text:p>
      <text:p text:style-name="P45"/>
      <text:p text:style-name="P45">ПОСТАНОВИЛ:</text:p>
      <text:p text:style-name="P49"/>
      <text:list xml:id="list43821306900356413" text:style-name="L1">
        <text:list-item>
          <text:list>
            <text:list-item>
              <text:list>
                <text:list-item>
                  <text:p text:style-name="P56"><text:span text:style-name="T12">Признать в действиях </text:span><text:span text:style-name="T48"><text:s/>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.&gt;</text:span></text:span><text:span text:style-name="T62"> </text:span><text:span text:style-name="T12">нарушения</text:span><text:span text:style-name="T52"> </text:span><text:span text:style-name="T48">части 6 статьи 66 Закона о контрактной системе.</text:span></text:p>
                </text:list-item>
                <text:list-item>
                  <text:p text:style-name="P55"><text:span text:style-name="T12">Нарушение </text:span><text:span text:style-name="Основной_20_шрифт_20_абзаца"><text:span text:style-name="T73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.&gt;</text:span></text:span><text:span text:style-name="T61"> </text:span><text:span text:style-name="T12">требований законодательства Российской Федерации о </text:span><text:span text:style-name="T49">контрактной системе в сфере закупок при утверждении документации о Закупке</text:span><text:span text:style-name="T1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832290056433127510" text:style-name="L2">
        <text:list-item>
          <text:list>
            <text:list-item>
              <text:list>
                <text:list-item>
                  <text:p text:style-name="P54"><text:span text:style-name="T13">Наложить на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.&gt;</text:span></text:span><text:span text:style-name="T68"> 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7"/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0"><text:soft-page-break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33010016000140</text:p>
      <text:p text:style-name="P50"><text:tab/><text:tab/><text:tab/>ОКТМО 45380000</text:p>
      <text:p text:style-name="P50">Банк получателя ОПЕРУ-1</text:p>
      <text:p text:style-name="P50"><text:tab/><text:tab/><text:tab/>Операционный департамент Банка России</text:p>
      <text:p text:style-name="P50"><text:tab/><text:tab/><text:tab/>г. Москвы 701</text:p>
      <text:p text:style-name="P50"><text:tab/><text:tab/><text:tab/>БИК 044501002</text:p>
      <text:p text:style-name="P50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span text:style-name="T12"><text:tab/>Документы, подтверждающие уплату штрафа необходимо направить по электронной почте </text:span><text:span text:style-name="T33">sharova@fas.gov.ru</text:span><text:span text:style-name="T32">.</text:span><text:span text:style-name="T14"> </text:span><text:span text:style-name="T15">В назначении платежа необходимо </text:span><text:span text:style-name="T15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/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141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9141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1:18:32.97</meta:creation-date>
    <meta:generator>OpenOffice.org/3.4.1$Win32 OpenOffice.org_project/341m1$Build-9593</meta:generator>
    <dc:date>2016-03-28T17:35:47.74</dc:date>
    <meta:document-statistic meta:table-count="0" meta:image-count="1" meta:object-count="0" meta:page-count="6" meta:paragraph-count="69" meta:word-count="1544" meta:character-count="13422"/>
    <meta:user-defined meta:name="Поле 1"/>
    <meta:user-defined meta:name="Поле 2"/>
    <meta:user-defined meta:name="Поле 3"/>
    <meta:user-defined meta:name="Поле 4"/>
  </office:meta>
</office:document-meta>
</file>