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ED4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justify" style:justify-single-word="false"/>
    </style:style>
    <style:style style:name="P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18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 style:master-page-name="First_20_Page">
      <style:paragraph-properties fo:margin-left="11.139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5a3dd-faad-4f40-b9b6-1435941aebdf" text:name="BossProviderVariable"/>
      </text:user-field-decls>
      <text:p text:style-name="P20"/>
      <text:p text:style-name="P9">Уведомление о составлении протокола</text:p>
      <text:p text:style-name="Text_20_body_20__28_user_29_"/>
      <text:p text:style-name="P15"><text:span text:style-name="T6"><text:tab/>Настоящим <text:s/>уведомляю, <text:s/>что ФАС России возбуждается производство по делу об административном правонарушении в отношении членов аукционной комиссии</text:span><text:span text:style-name="T7"> ФГКУ комбинат «Онега» Управления Федерального агентства по государственным резервам по Северо-Западному округу </text:span><text:span text:style-name="T9">&lt;....&gt;</text:span><text:span text:style-name="T7"> (согласно решению ФАС России №</text:span><text:span text:style-name="T10">КЗТ-309/15 от 10.07.2015, </text:span><text:span text:style-name="T11">исх.№ 28/25/01500 от 17.07.2015</text:span><text:span text:style-name="T10">) </text:span><text:span text:style-name="T7">за </text:span><text:span text:style-name="T8"><text:s/>отказ в допуске к участию в закупке по основаниям, не предусмотренным законодательством Российской Федерации о контрактной системе в сфере закупок.</text:span></text:p>
      <text:p text:style-name="P12">Ответственность за данное правонарушение предусмотрена частью 2 статьи 7.30 Кодекса Российской Федерации об административных <text:s/>правонарушениях <text:s/>(далее — КоАП РФ).</text:p>
      <text:p text:style-name="P10"><text:span text:style-name="T4">В связи с изло</text:span><text:span text:style-name="T14">женным, </text:span><text:span text:style-name="T7">ФГКУ комбинат «Онега» Управления Федерального агентства по государственным резервам по Северо-Западному округу, </text:span><text:span text:style-name="T9">&lt;....&gt;</text:span><text:span text:style-name="T7"> </text:span><text:span text:style-name="T14">надлежит явиться </text:span><text:span text:style-name="T15">«06» апреля 2016 года в «10» час. «00» мин. </text:span><text:span text:style-name="T14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членов аукционной комиссии ФГКУ комбинат «Онега» Управления Федерального агентства по государственным резервам по Северо-Западному округу </text:span><text:span text:style-name="T9">&lt;....&gt;</text:span><text:span text:style-name="T14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Неявка в указанный срок будет расценена как отказ от подписания протокола.</text:p>
      <text:p text:style-name="P3"><text:span text:style-name="T17"><text:tab/>В</text:span><text:span text:style-name="T18"> срок до 6 апреля 2016 </text:span><text:span text:style-name="T19">прошу представить:</text:span></text:p>
      <text:list xml:id="list7979958587878242073" text:style-name="L1">
        <text:list-item>
          <text:list>
            <text:list-item>
              <text:p text:style-name="P21">паспортные данные <text:span text:style-name="T12">членов аукционной комиссии ФГКУ комбинат «Онега» Управления Федерального агентства по государственным </text:span><text:soft-page-break/><text:span text:style-name="T12">резервам по Северо-Западному округу </text:span><text:span text:style-name="T13">&lt;....&gt;</text:span> (серия, номер, дата выдачи, орган, выдавший документ, дата рождения, место регистрации и место фактического проживания);</text:p>
            </text:list-item>
            <text:list-item>
              <text:p text:style-name="P22"><text:span text:style-name="T20">копии документов, подтверждающих порядок формирования и полномочия </text:span><text:span text:style-name="T21">аукционой</text:span><text:span text:style-name="T20"> комиссии </text:span><text:span text:style-name="Основной_20_шрифт_20_абзаца"><text:span text:style-name="T23">ФГКУ комбинат «Онега» Управления Федерального агентства по государственным резервам по Северо-Западному округу</text:span></text:span><text:span text:style-name="Основной_20_шрифт_20_абзаца"><text:span text:style-name="T22">.</text:span></text:span></text:p>
            </text:list-item>
          </text:list>
        </text:list-item>
      </text:list>
      <text:p text:style-name="P10"><text:span text:style-name="T14">Порядок оформления пропуска необходимо согласовать </text:span><text:span text:style-name="T16">до 06.04.2016</text:span><text:span text:style-name="T14"> по тел. (495) 982-39-65.</text:span></text:p>
      <text:p text:style-name="P13"> </text:p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ED4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0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7057(1) </text:p></draw:text-box></draw:frame><draw:frame draw:style-name="Mfr2" draw:name="SpdBarcode" text:anchor-type="paragraph" svg:x="0cm" svg:width="3.6cm" svg:height="0.78cm" draw:z-index="2"><draw:image xlink:href="Pictures/10000201000000780000001AFF2ED4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11:52.13</meta:creation-date>
    <meta:generator>OpenOffice.org/3.4.1$Win32 OpenOffice.org_project/341m1$Build-9593</meta:generator>
    <dc:date>2016-03-29T10:42:25.67</dc:date>
    <meta:print-date>2016-03-21T10:15:34.09</meta:print-date>
    <meta:document-statistic meta:table-count="0" meta:image-count="1" meta:object-count="0" meta:page-count="2" meta:paragraph-count="13" meta:word-count="364" meta:character-count="2870"/>
    <meta:user-defined meta:name="Поле 1"/>
    <meta:user-defined meta:name="Поле 2"/>
    <meta:user-defined meta:name="Поле 3"/>
    <meta:user-defined meta:name="Поле 4"/>
  </office:meta>
</office:document-meta>
</file>