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6707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1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1" fo:language="en" fo:country="US"/>
    </style:style>
    <style:style style:name="T34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fc5f9b-d611-4508-a329-d6d516624f6c" text:name="BossProviderVariable"/>
      </text:user-field-decls>
      <text:p text:style-name="P22"/>
      <text:p text:style-name="P12">ОПРЕДЕЛЕНИЕ </text:p>
      <text:p text:style-name="P5"><text:span text:style-name="T2">об отложении рассмотрения дел об административн</text:span><text:span text:style-name="T4">ых</text:span><text:span text:style-name="T2"> правонарушени</text:span><text:span text:style-name="T4">ях</text:span><text:span text:style-name="T2"> <text:s text:c="14"/></text:span><text:span text:style-name="T17"><text:s/></text:span><text:span text:style-name="Основной_20_шрифт_20_абзаца"><text:span text:style-name="T3">№№ </text:span></text:span><text:span text:style-name="Основной_20_шрифт_20_абзаца"><text:span text:style-name="T20">АК1044-15, АК1045-15, АК1046-15, АК1047-15, АК1049-15, АК1051-15, АК1052-15, АК1053-15, АК1056-15</text:span></text:span></text:p>
      <text:p text:style-name="P5"/>
      <text:p text:style-name="P13"><text:span text:style-name="T31">«</text:span><text:span text:style-name="T32">17</text:span><text:span text:style-name="T31">»</text:span> февраля 2016 <text:s text:c="91"/>Москва</text:p>
      <text:p text:style-name="P14"><text:tab/></text:p>
      <text:p text:style-name="P15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Основной_20_шрифт_20_абзаца"><text:span text:style-name="T22">&lt;....&gt;</text:span></text:span><text:span text:style-name="T17">, </text:span><text:span text:style-name="T18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3">от 15.12.2015 по делам <text:s text:c="18"/></text:span></text:span><text:span text:style-name="Основной_20_шрифт_20_абзаца"><text:span text:style-name="T25">№№ </text:span></text:span><text:span text:style-name="Основной_20_шрифт_20_абзаца"><text:span text:style-name="T20">АК1044-15, АК1045-15, АК1046-15, АК1047-15, АК1049-15, АК1051-15, АК1052-15, АК1053-15, АК1056-15</text:span></text:span><text:span text:style-name="Основной_20_шрифт_20_абзаца"><text:span text:style-name="T23"> в отношении з</text:span></text:span><text:span text:style-name="Основной_20_шрифт_20_абзаца"><text:span text:style-name="T24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2">&lt;....&gt;</text:span></text:span><text:span text:style-name="T5">, </text:span><text:span text:style-name="T19">по</text:span><text:span text:style-name="T18"> составу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29 Кодекса Российской Федерации об административных правонарушениях (далее - КоАП)</text:span><text:span text:style-name="T17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32"><text:tab/>В связи с необходимостью дополнительного изучения материалов дел</text:span><text:span text:style-name="T9">,</text:span><text:span text:style-name="T32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 об административных правонарушениях </text:span><text:span text:style-name="Основной_20_шрифт_20_абзаца"><text:span text:style-name="T26">№№ </text:span></text:span><text:span text:style-name="Основной_20_шрифт_20_абзаца"><text:span text:style-name="T29">АК1044-15, АК1045-15, АК1046-15, АК1047-15, АК1049-15, АК1051-15, АК1052-15, АК1053-15, АК1056-15</text:span></text:span><text:span text:style-name="Основной_20_шрифт_20_абзаца"><text:span text:style-name="T27"> в отношении з</text:span></text:span><text:span text:style-name="Основной_20_шрифт_20_абзаца"><text:span text:style-name="T28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0">Иванова Олега Александровича</text:span></text:span><text:span text:style-name="T9"> </text:span><text:span text:style-name="T10">до 24</text:span><text:span text:style-name="T12">.03.2016</text:span><text:span text:style-name="T10">.</text:span></text:p>
      <text:p text:style-name="P17"><text:span text:style-name="T1"><text:tab/>2. Рассмотрение дел об административных правонарушениях <text:s text:c="31"/></text:span><text:span text:style-name="Основной_20_шрифт_20_абзаца"><text:span text:style-name="T26">№№ </text:span></text:span><text:span text:style-name="Основной_20_шрифт_20_абзаца"><text:span text:style-name="T29">АК1044-15, АК1045-15, АК1046-15, АК1047-15, АК1049-15, АК1051-15, АК1052-15, АК1053-15, АК1056-15</text:span></text:span> <text:span text:style-name="T1">назначить </text:span><text:span text:style-name="T14">на </text:span><text:span text:style-name="T11">24</text:span><text:span text:style-name="T13">.03.2016</text:span><text:span text:style-name="T14"> в 12.00</text:span><text:span text:style-name="T15"> </text:span><text:span text:style-name="T1">по адресу: г. Москва, ул. Садовая Кудринская, д.11, </text:span><text:span text:style-name="T16">каб. 269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6707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497(1) </text:p></draw:text-box></draw:frame><draw:frame draw:style-name="Mfr2" draw:name="SpdBarcode" text:anchor-type="paragraph" svg:x="0cm" svg:width="3.6cm" svg:height="0.78cm" draw:z-index="1"><draw:image xlink:href="Pictures/10000201000000780000001AF16707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1:52:51.63</meta:creation-date>
    <meta:generator>OpenOffice.org/3.4.1$Win32 OpenOffice.org_project/341m1$Build-9593</meta:generator>
    <dc:date>2016-03-29T10:58:57.78</dc:date>
    <meta:document-statistic meta:table-count="0" meta:image-count="1" meta:object-count="0" meta:page-count="2" meta:paragraph-count="17" meta:word-count="233" meta:character-count="2236"/>
    <meta:user-defined meta:name="Поле 1"/>
    <meta:user-defined meta:name="Поле 2"/>
    <meta:user-defined meta:name="Поле 3"/>
    <meta:user-defined meta:name="Поле 4"/>
  </office:meta>
</office:document-meta>
</file>