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204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name-asian="TimesNewRomanPSMT" style:font-size-asian="13pt" style:font-name-complex="TimesNewRomanPSMT" style:font-size-complex="13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position="0% 100%" fo:language="ru" fo:country="RU" style:letter-kerning="true" style:font-name-asian="TimesNewRomanPSMT" style:font-name-complex="TimesNewRomanPSMT" style:language-complex="hi" style:country-complex="IN"/>
    </style:style>
    <style:style style:name="T2" style:family="text">
      <style:text-properties style:text-position="0% 100%" style:letter-kerning="true" style:font-name-asian="TimesNewRomanPSMT" style:font-name-complex="TimesNewRomanPSM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style:font-name-asian="SimSun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style:font-name-asian="SimSun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font-name="Times New Roman1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Mangal2" style:language-complex="hi" style:country-complex="IN" style:font-style-complex="italic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Mangal2" style:language-complex="hi" style:country-complex="IN" style:font-style-complex="italic" style:font-weight-complex="normal" style:text-scale="100%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222222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transparent" style:font-size-asian="14pt" style:font-size-complex="14pt"/>
    </style:style>
    <style:style style:name="T3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40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41" style:family="text">
      <style:text-properties fo:language="ru" fo:country="RU" style:font-name-asian="TimesNewRomanPSMT" style:font-name-complex="TimesNewRomanPSM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T44" style:family="text">
      <style:text-properties fo:font-size="14pt" fo:language="ru" fo:country="RU" fo:font-style="normal" style:font-name-asian="Times New Roman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45" style:family="text">
      <style:text-properties fo:font-size="14pt" fo:language="ru" fo:country="RU" fo:font-style="normal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language="en" fo:country="US" fo:font-style="normal" style:font-name-asian="Times New Roman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4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45adb-489b-45fa-b7a8-40bdca98eeff" text:name="BossProviderVariable"/>
      </text:user-field-decls>
      <text:p text:style-name="P21"/>
      <text:p text:style-name="P5">О П Р Е Д Е Л Е Н И Е</text:p>
      <text:p text:style-name="P8">по делу № <text:span text:style-name="T5"><text:s/></text:span><text:span text:style-name="T9">4-14.3-167/00-08-16</text:span></text:p>
      <text:p text:style-name="P11">об административном правонарушении</text:p>
      <text:p text:style-name="P10"/>
      <text:p text:style-name="P6"><text:span text:style-name="T42">11 марта 2016 г.</text:span>                                                                <text:s text:c="15"/>                    <text:span text:style-name="T42">г. Москва</text:span></text:p>
      <text:p text:style-name="P12"><text:span text:style-name="T32">Заместитель руководителя Федеральной антимонопольной службы </text:span><text:span text:style-name="T35">&lt;....&gt;</text:span><text:span text:style-name="T33">, рассмотрев протокол и</text:span><text:span text:style-name="T34"> материалы дела № </text:span><text:span text:style-name="T11">4-14.3-167/00-08-16</text:span><text:span text:style-name="T34"> об административном правонарушении, возбужденного в отношении</text:span><text:span text:style-name="T12"> </text:span><text:span text:style-name="Основной_20_шрифт_20_абзаца"><text:span text:style-name="T18">&lt;....&gt;</text:span></text:span><text:span text:style-name="Основной_20_шрифт_20_абзаца"><text:span text:style-name="T20"> </text:span></text:span><text:span text:style-name="Основной_20_шрифт_20_абзаца"><text:span text:style-name="T28">по </text:span></text:span><text:span text:style-name="Основной_20_шрифт_20_абзаца"><text:span text:style-name="T13">факту распространения р</text:span></text:span><text:span text:style-name="Основной_20_шрифт_20_абзаца"><text:span text:style-name="T16">екламы букмекерских контор Леон, </text:span></text:span><text:span text:style-name="Основной_20_шрифт_20_абзаца"><text:span text:style-name="T17">1xbet, </text:span></text:span><text:span text:style-name="Основной_20_шрифт_20_абзаца"><text:span text:style-name="T16">а также онлайн казино Ривало</text:span></text:span><text:span text:style-name="Основной_20_шрифт_20_абзаца"><text:span text:style-name="T17">, </text:span></text:span><text:span text:style-name="Основной_20_шрифт_20_абзаца"><text:span text:style-name="T16">Вулкан Ставка, являющихся также букмекерскими конторами в феврале 2016 года на сайте </text:span></text:span><text:span text:style-name="Основной_20_шрифт_20_абзаца"><text:span text:style-name="T17">soccer.ru</text:span></text:span><text:span text:style-name="T26">,</text:span></text:p>
      <text:p text:style-name="P13"/>
      <text:p text:style-name="P5">УСТАНОВИЛ:</text:p>
      <text:p text:style-name="P23">Администратором домена второго уровня <text:span text:style-name="T36">soccer.ru </text:span>и, следовательно,<text:span text:style-name="T36"> </text:span>лицом, осуществляющим распространение на сайте <text:span text:style-name="T36">soccer.ru </text:span>рекламы организаторов основанных на риске игр, пари, является <text:span text:style-name="T36">&lt;....&gt;.</text:span></text:p>
      <text:p text:style-name="P24"><text:span text:style-name="T42">Согласно данным Единого государственного реестра индивидуальных предпринимателей </text:span><text:span text:style-name="T46">&lt;....&gt;</text:span><text:span text:style-name="T42"> зарегистрирован 01.08.2011 Межрайонной инспекцией Федеральной налоговой службы № 46 по г. Москве в качестве индивидуального предпринимателя </text:span><text:span text:style-name="T46">&lt;....&gt;</text:span></text:p>
      <text:p text:style-name="P15"><text:span text:style-name="Основной_20_шрифт_20_абзаца"><text:span text:style-name="T42">Таким образом, рекламораспространителем указанной рекламы является ИП </text:span></text:span><text:span text:style-name="Основной_20_шрифт_20_абзаца"><text:span text:style-name="T46">&lt;....&gt;.</text:span></text:span></text:p>
      <text:p text:style-name="P16"><text:span text:style-name="Основной_20_шрифт_20_абзаца"><text:span text:style-name="T14">Из объяснений ИП </text:span></text:span><text:span text:style-name="Основной_20_шрифт_20_абзаца"><text:span text:style-name="T18">&lt;....&gt;</text:span></text:span><text:span text:style-name="Основной_20_шрифт_20_абзаца"><text:span text:style-name="T14"> следует, что предметом его предпринимательской деятельности является сдача внаем принадлежащего ему на праве собственности недвижимого имущества, и он осуществляет распространение на сайте </text:span></text:span><text:span text:style-name="Основной_20_шрифт_20_абзаца"><text:span text:style-name="T18">soccer.ru </text:span></text:span><text:span text:style-name="Основной_20_шрифт_20_абзаца"><text:span text:style-name="T15">рекламы букмекерских контор Леон, </text:span></text:span><text:span text:style-name="Основной_20_шрифт_20_абзаца"><text:span text:style-name="T19">1xbet, </text:span></text:span><text:span text:style-name="Основной_20_шрифт_20_абзаца"><text:span text:style-name="T15">а также онлайн казино Ривало</text:span></text:span><text:span text:style-name="Основной_20_шрифт_20_абзаца"><text:span text:style-name="T19">, </text:span></text:span><text:span text:style-name="Основной_20_шрифт_20_абзаца"><text:span text:style-name="T15">Вулкан Ставка, являющихся также букмекерскими конторами, как физическое лицо.</text:span></text:span></text:p>
      <text:p text:style-name="P12"><text:span text:style-name="Основной_20_шрифт_20_абзаца"><text:span text:style-name="T16">На основании изложенного</text:span></text:span></text:p>
      <text:p text:style-name="P5">ОПРЕДЕЛИЛ:</text:p>
      <text:p text:style-name="P20"><text:span text:style-name="T37">1.<text:tab/>Отложить рассмотрение дела </text:span><text:span text:style-name="T7">№ </text:span><text:span text:style-name="T10">4-14.3-167/00-08-16</text:span><text:span text:style-name="T6">.</text:span></text:p>
      <text:list xml:id="list1595603248359160606" text:style-name="L1">
        <text:list-item>
          <text:list>
            <text:list-item>
              <text:list>
                <text:list-item>
                  <text:p text:style-name="P22"><text:span text:style-name="T30">Назначить дело </text:span><text:span text:style-name="T23">№ </text:span><text:span text:style-name="T24">4-14.3-</text:span><text:span text:style-name="T25">167</text:span><text:span text:style-name="T24">/00-08-1</text:span><text:span text:style-name="T25">6</text:span><text:span text:style-name="T30"> к рассмотрению на </text:span><text:span text:style-name="T31">25.03.2016 года в 13 часов 55 минут</text:span><text:span text:style-name="T30"> по адресу:г. Москва, Пыжевский пер., д. 6, ка. 301 (третий этаж) т. 8(499) 755-23-23 (вн. 088-437).</text:span></text:p>
                </text:list-item>
                <text:list-item>
                  <text:p text:style-name="P25"><text:span text:style-name="T38">ИП </text:span><text:span text:style-name="T40">&lt;....&gt;</text:span><text:span text:style-name="T38"> представить </text:span><text:span text:style-name="T39">в срок до 23 марта 2016 года </text:span><text:span text:style-name="T38">следующие документы: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6">копию свидетельства о государственной регистрации </text:span></text:span><text:span text:style-name="Основной_20_шрифт_20_абзаца"><text:span text:style-name="T17">&lt;....&gt;</text:span></text:span><text:span text:style-name="Основной_20_шрифт_20_абзаца"><text:span text:style-name="T16"> в качестве индивидуального предпринимателя;</text:span></text:span></text:p>
      <text:p text:style-name="P12"><text:span text:style-name="Основной_20_шрифт_20_абзаца"><text:span text:style-name="T16"><text:tab/>копию свидетельства о постановке ИП </text:span></text:span><text:span text:style-name="Основной_20_шрифт_20_абзаца"><text:span text:style-name="T17">&lt;....&gt;</text:span></text:span><text:span text:style-name="Основной_20_шрифт_20_абзаца"><text:span text:style-name="T16"> на учёт в налоговом органе;</text:span></text:span></text:p>
      <text:p text:style-name="P18">копии договоров, заключенных ИП <text:span text:style-name="T36">&lt;....&gt;</text:span> с третьими лицами, на основании которых в 2015 г. осуществлялась предпринимательская <text:soft-page-break/>деятельность, в том числе сдача внаем принадлежащего ИП <text:span text:style-name="T36">&lt;....&gt;</text:span> недвижимого имущества;</text:p>
      <text:p text:style-name="P17"><text:span text:style-name="T42">копии договоров, заключенных </text:span><text:span text:style-name="T46">&lt;....&gt;</text:span><text:span text:style-name="T42"> (физическим лицом) с третьими лицами на распространение </text:span><text:span text:style-name="Основной_20_шрифт_20_абзаца"><text:span text:style-name="T3">на сайте </text:span></text:span><text:span text:style-name="Основной_20_шрифт_20_абзаца"><text:span text:style-name="T4">soccer.ru</text:span></text:span><text:span text:style-name="T42"> в период с января 2015 г. по февраль 2016 г. рекламы, в том числе рекламы </text:span><text:span text:style-name="Основной_20_шрифт_20_абзаца"><text:span text:style-name="T3">букмекерских контор Леон, </text:span></text:span><text:span text:style-name="Основной_20_шрифт_20_абзаца"><text:span text:style-name="T4">1xbet, </text:span></text:span><text:span text:style-name="Основной_20_шрифт_20_абзаца"><text:span text:style-name="T3">Ривало</text:span></text:span><text:span text:style-name="Основной_20_шрифт_20_абзаца"><text:span text:style-name="T4">, </text:span></text:span><text:span text:style-name="Основной_20_шрифт_20_абзаца"><text:span text:style-name="T3">Вулкан Ставка</text:span></text:span><text:span text:style-name="Основной_20_шрифт_20_абзаца"><text:span text:style-name="T4">;</text:span></text:span></text:p>
      <text:p text:style-name="P18">копии налоговой декларации ИП <text:span text:style-name="T36">&lt;....&gt;</text:span> за 2015 г.;</text:p>
      <text:p text:style-name="P18">копии налоговой декларации <text:span text:style-name="T36">&lt;....&gt;</text:span> (физическое лицо) за 2015 г.;</text:p>
      <text:p text:style-name="P18">копию книги учета доходов и расходов ИП <text:span text:style-name="T36">&lt;....&gt;</text:span> за 2015 г.;</text:p>
      <text:p text:style-name="P18">копию книги учета доходов и расходов ИП <text:span text:style-name="T36">&lt;....&gt;</text:span> за январь-февраль 2016 г.</text:p>
      <text:p text:style-name="P14"><text:span text:style-name="Основной_20_шрифт_20_абзаца"><text:span text:style-name="T44">Все документы должны быть заверены подписью ИП </text:span></text:span><text:span text:style-name="Основной_20_шрифт_20_абзаца"><text:span text:style-name="T47">&lt;....&gt;</text:span></text:span></text:p>
      <text:p text:style-name="P14"><text:span text:style-name="Основной_20_шрифт_20_абзаца"><text:span text:style-name="T45"/></text:span></text:p>
      <text:p text:style-name="P19"><text:span text:style-name="T29">Явка </text:span><text:span text:style-name="Основной_20_шрифт_20_абзаца"><text:span text:style-name="T22">&lt;....&gt;</text:span></text:span><text:span text:style-name="T37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27">4‑14.3‑167/00-08-16</text:span><text:span text:style-name="T8">)</text:span>, <text:span text:style-name="T48">обязательна</text:span>.</text:p>
      <text:p text:style-name="P19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9"> 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B20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6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680(3) </text:p></draw:text-box></draw:frame><draw:frame draw:style-name="Mfr2" draw:name="SpdBarcode" text:anchor-type="paragraph" svg:x="0cm" svg:width="3.6cm" svg:height="0.78cm" draw:z-index="2"><draw:image xlink:href="Pictures/10000201000000780000001A0DB20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35:34.54</meta:creation-date>
    <meta:generator>OpenOffice.org/3.4.1$Win32 OpenOffice.org_project/341m1$Build-9593</meta:generator>
    <dc:date>2016-03-29T11:30:28.71</dc:date>
    <meta:document-statistic meta:table-count="0" meta:image-count="1" meta:object-count="0" meta:page-count="2" meta:paragraph-count="30" meta:word-count="416" meta:character-count="3176"/>
    <meta:user-defined meta:name="Поле 1"/>
    <meta:user-defined meta:name="Поле 2"/>
    <meta:user-defined meta:name="Поле 3"/>
    <meta:user-defined meta:name="Поле 4"/>
  </office:meta>
</office:document-meta>
</file>