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9C34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22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5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1" style:family="paragraph" style:parent-style-name="Heading_20_3">
      <style:text-properties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10" style:family="text"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 style:font-style-complex="italic"/>
    </style:style>
    <style:style style:name="T11" style:family="text"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" style:font-size-complex="14pt" style:font-style-complex="italic"/>
    </style:style>
    <style:style style:name="T1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en" fo:country="US" fo:background-color="transparent" style:font-name-asian="Times New Roman2" style:font-size-asian="14pt" style:language-asian="ru" style:country-asian="RU" style:font-name-complex="Times New Roman" style:font-size-complex="14pt" style:font-style-complex="italic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1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ff" style:font-name="Times New Roman1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3a5e93-2456-4e8a-bf57-44a8ad6008c9" text:name="BossProviderVariable"/>
      </text:user-field-decls>
      <text:p text:style-name="P20"/>
      <text:h text:style-name="P21" text:outline-level="3">ОПРЕДЕЛЕНИЕ</text:h>
      <text:p text:style-name="P13">о назначении времени и места рассмотрения дела</text:p>
      <text:p text:style-name="P17"><text:span text:style-name="T5">об административном правонарушении</text:span><text:span text:style-name="T1"> </text:span><text:span text:style-name="T4">№</text:span><text:span text:style-name="Основной_20_шрифт_20_абзаца"><text:span text:style-name="T7"> </text:span></text:span><text:span text:style-name="Основной_20_шрифт_20_абзаца"><text:span text:style-name="T14">К</text:span></text:span><text:span text:style-name="Основной_20_шрифт_20_абзаца"><text:span text:style-name="T16">-381/15/АК</text:span></text:span><text:span text:style-name="Основной_20_шрифт_20_абзаца"><text:span text:style-name="T14">323</text:span></text:span><text:span text:style-name="Основной_20_шрифт_20_абзаца"><text:span text:style-name="T16">-16</text:span></text:span></text:p>
      <text:p text:style-name="P7"/>
      <text:p text:style-name="P14">«21» марта 2016 <text:s text:c="92"/>г. Москва</text:p>
      <text:p text:style-name="P14"/>
      <text:p text:style-name="P18"><text:span text:style-name="T5">Я, заместитель начальника Управления контроля размещения государственного заказа Федеральной антимонопольной службы </text:span><text:span text:style-name="T6">&lt;....&gt;</text:span><text:span text:style-name="T5">, рассмотрев материалы дела об административном правонарушении, возбужденного протоколом от 21.03.2016 № </text:span><text:span text:style-name="Основной_20_шрифт_20_абзаца"><text:span text:style-name="T14">К</text:span></text:span><text:span text:style-name="Основной_20_шрифт_20_абзаца"><text:span text:style-name="T16">-381/15/АК</text:span></text:span><text:span text:style-name="Основной_20_шрифт_20_абзаца"><text:span text:style-name="T14">323</text:span></text:span><text:span text:style-name="Основной_20_шрифт_20_абзаца"><text:span text:style-name="T16">-16</text:span></text:span><text:span text:style-name="T5"> в отношении з</text:span><text:span text:style-name="T9">аместителя председателя Фонда социального страхования Российской Федерации </text:span><text:span text:style-name="Основной_20_шрифт_20_абзаца"><text:span text:style-name="T13">&lt;....&gt;</text:span></text:span><text:span text:style-name="T5">, по факту нарушения </text:span><text:span text:style-name="Основной_20_шрифт_20_абзаца"><text:span text:style-name="T18">пункта 1 части 1 статьи 64</text:span></text:span><text:span text:style-name="Основной_20_шрифт_20_абзаца"><text:span text:style-name="T12"> </text:span></text:span><text:span text:style-name="Основной_20_шрифт_20_абзаца"><text:span text:style-name="T17">Федерального закона от 05.04.2013 № 44-ФЗ</text:span></text:span><text:span text:style-name="Основной_20_шрифт_20_абзаца"><text:span text:style-name="T19"> </text:span></text:span><text:span text:style-name="Основной_20_шрифт_20_абзаца"><text:span text:style-name="T17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5"> при </text:span><text:span text:style-name="Основной_20_шрифт_20_абзаца"><text:span text:style-name="T20">проведении электронного аукциона на право заключения государственного контракта на оказание услуг по предоставлению резервного доступа в Интернет для центрального аппарата Фонда социального страхования Российской Федерации и центра обработки данных Фонда социального страхования Российской Федерации (номер извещения 0273100000715000022) (далее – Аукцион)</text:span></text:span><text:span text:style-name="T15">,</text:span><text:span text:style-name="T5"> что образует состав административного правонарушения, ответственность за совершение которого предусмотрена </text:span><text:span text:style-name="T8">частью 4.2 статьи 7.30</text:span><text:span text:style-name="T5"> Кодекса Российской Федерации об административных правонарушениях (далее – КоАП РФ),</text:span></text:p>
      <text:p text:style-name="P19"/>
      <text:p text:style-name="P19">руководствуясь пунктом 1 части 1 статьи 29.4 КоАП РФ,</text:p>
      <text:p text:style-name="P8"/>
      <text:p text:style-name="P8">ОПРЕДЕЛИЛ:</text:p>
      <text:p text:style-name="P9"/>
      <text:p text:style-name="P10"><text:span text:style-name="T1">Назначить дело об административном правонарушении <text:s text:c="29"/>№ </text:span><text:span text:style-name="Основной_20_шрифт_20_абзаца"><text:span text:style-name="T14">К</text:span></text:span><text:span text:style-name="Основной_20_шрифт_20_абзаца"><text:span text:style-name="T16">-381/15/АК</text:span></text:span><text:span text:style-name="Основной_20_шрифт_20_абзаца"><text:span text:style-name="T14">323</text:span></text:span><text:span text:style-name="Основной_20_шрифт_20_абзаца"><text:span text:style-name="T16">-16</text:span></text:span><text:span text:style-name="T2"> в отношении </text:span><text:span text:style-name="Основной_20_шрифт_20_абзаца"><text:span text:style-name="T11">заместителя председателя Фонда социального страхования Российской Федерации </text:span></text:span><text:span text:style-name="Основной_20_шрифт_20_абзаца"><text:span text:style-name="T13">&lt;....&gt;</text:span></text:span><text:span text:style-name="T2">, к рассмотрению на 23.03.2016 в 10 часов 00 минут по адресу: г. Москва, ул. Садовая Кудринская, д. 11, каб. 258.</text:span></text:p>
      <text:p text:style-name="P12"/>
      <text:p text:style-name="P1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59C34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75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7507(1) </text:p></draw:text-box></draw:frame><draw:frame draw:style-name="Mfr2" draw:name="SpdBarcode" text:anchor-type="paragraph" svg:x="0cm" svg:width="3.6cm" svg:height="0.78cm" draw:z-index="1"><draw:image xlink:href="Pictures/10000201000000780000001AF59C34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6:07:55.41</meta:creation-date>
    <meta:generator>OpenOffice.org/3.4.1$Win32 OpenOffice.org_project/341m1$Build-9593</meta:generator>
    <dc:date>2016-03-29T11:44:07.11</dc:date>
    <meta:document-statistic meta:table-count="0" meta:image-count="1" meta:object-count="0" meta:page-count="1" meta:paragraph-count="12" meta:word-count="251" meta:character-count="2151"/>
    <meta:user-defined meta:name="Поле 1"/>
    <meta:user-defined meta:name="Поле 2"/>
    <meta:user-defined meta:name="Поле 3"/>
    <meta:user-defined meta:name="Поле 4"/>
  </office:meta>
</office:document-meta>
</file>