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0063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5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0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10.054cm" style:auto-text-indent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44cm" style:auto-text-indent="false"/>
      <style:text-properties fo:language="en" fo:country="US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.049cm" fo:margin-bottom="0.04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widows="1" fo:text-indent="1.251cm" style:auto-text-indent="false"/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widows="1" fo:text-indent="1.251cm" style:auto-text-indent="false" fo:padding="0cm" fo:border="none"/>
    </style:style>
    <style:style style:name="P48" style:family="paragraph" style:parent-style-name="Heading_20_2">
      <style:paragraph-properties fo:margin-left="0cm" fo:margin-right="0cm" fo:margin-top="0cm" fo:margin-bottom="0cm" fo:line-height="100%" fo:text-indent="1.251cm" style:auto-text-indent="false"/>
      <style:text-properties fo:language="en" fo:country="US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177cm" style:auto-text-indent="false"/>
      <style:text-properties style:font-name="Times New Roman" fo:font-size="13pt" fo:background-color="#ffff00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88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/>
      <style:text-properties style:font-name="Times New Roman" fo:font-size="6pt" style:font-size-asian="6pt" style:font-size-complex="6pt"/>
    </style:style>
    <style:style style:name="P54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  <style:text-properties fo:color="#000000" fo:font-size="13pt" fo:font-weight="bold" fo:background-color="#ffffff" style:font-size-asian="13pt" style:font-weight-asian="bold" style:font-size-complex="13pt"/>
    </style:style>
    <style:style style:name="P55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" style:family="text">
      <style:text-properties style:text-line-through-style="none" style:text-position="0% 100%" style:text-underline-style="none" style:text-blinking="false" style:font-name-asian="Arial2" style:language-asian="en" style:country-asian="US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2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7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bold" style:text-blinking="false" fo:background-color="transparent" style:font-size-asian="11pt" style:font-size-complex="11pt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text-position="0% 100%" fo:letter-spacing="normal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fo:color="#000000" style:text-position="0% 100%" fo:letter-spacing="normal" fo:font-style="normal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24" style:family="text">
      <style:text-properties fo:font-variant="normal" fo:text-transform="none" fo:color="#000000" style:text-position="0% 100%" fo:letter-spacing="normal" fo:language="en" fo:country="US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Verdana" fo:font-size="11pt" fo:letter-spacing="normal" fo:font-style="normal" fo:font-weight="normal" fo:background-color="transparent" style:font-size-asian="11pt" style:font-size-complex="11pt"/>
    </style:style>
    <style:style style:name="T26" style:family="text">
      <style:text-properties fo:font-variant="normal" fo:text-transform="none" fo:color="#000000" style:font-name="Arial1" fo:font-size="11pt" fo:letter-spacing="normal" fo:font-style="normal" fo:font-weight="normal" fo:background-color="transparent" style:font-size-asian="11pt" style:font-size-complex="11pt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font-size="13pt" fo:background-color="transparent" style:font-size-asian="13pt" style:font-size-complex="13pt"/>
    </style:style>
    <style:style style:name="T36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7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3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40" style:family="text">
      <style:text-properties fo:color="#000000" style:font-name="Times New Roman1"/>
    </style:style>
    <style:style style:name="T41" style:family="text">
      <style:text-properties fo:color="#000000" style:text-position="0% 100%" fo:font-style="normal" style:font-name-asian="Arial2" style:language-asian="en" style:country-asian="US" style:font-style-asian="normal" style:font-name-complex="Times New Roman3" style:font-style-complex="normal"/>
    </style:style>
    <style:style style:name="T42" style:family="text">
      <style:text-properties fo:color="#000000" fo:font-style="normal" style:font-name-asian="Arial" style:language-asian="zh" style:country-asian="CN" style:font-name-complex="Courier New"/>
    </style:style>
    <style:style style:name="T4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2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TimesNewRomanPSMT2" style:font-size-asian="13pt" style:language-asian="en" style:country-asian="US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transparent" style:font-name-asian="Arial2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46" style:family="text">
      <style:text-properties fo:color="#000000" fo:language="ru" fo:country="RU"/>
    </style:style>
    <style:style style:name="T47" style:family="text">
      <style:text-properties fo:color="#000000" fo:language="ru" fo:country="RU" style:text-underline-style="none" fo:background-color="transparent" style:font-style-asian="normal" style:font-style-complex="normal"/>
    </style:style>
    <style:style style:name="T48" style:family="text">
      <style:text-properties fo:color="#000000" fo:language="ru" fo:country="RU" fo:font-style="normal" style:font-weight-asian="normal" style:font-name-complex="Times New Roman" style:font-weight-complex="normal"/>
    </style:style>
    <style:style style:name="T49" style:family="text">
      <style:text-properties fo:color="#000000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color="#000000" fo:font-weight="normal" fo:background-color="transparent" style:font-name-asian="TimesNewRomanPSMT1" style:font-weight-asian="normal" style:font-name-complex="TimesNewRomanPSMT1" style:font-weight-complex="normal"/>
    </style:style>
    <style:style style:name="T51" style:family="text">
      <style:text-properties fo:color="#000000" fo:font-weight="normal" fo:background-color="transparent" style:font-name-asian="TimesNewRomanPS-BoldMT" style:font-weight-asian="normal" style:font-name-complex="TimesNewRomanPS-BoldMT" style:font-weight-complex="normal"/>
    </style:style>
    <style:style style:name="T52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53" style:family="text">
      <style:text-properties fo:color="#000000" fo:font-weight="bold" fo:background-color="transparent" style:font-name-asian="TimesNewRomanPS-BoldMT" style:font-weight-asian="bold" style:font-name-complex="TimesNewRomanPS-BoldMT" style:font-weight-complex="bold"/>
    </style:style>
    <style:style style:name="T54" style:family="text">
      <style:text-properties fo:color="#000000" fo:font-weight="bold" fo:background-color="#ffffff" style:language-asian="zh" style:country-asian="CN" style:font-weight-asian="bold" style:font-name-complex="Mangal2" style:language-complex="hi" style:country-complex="IN" style:font-weight-complex="bold"/>
    </style:style>
    <style:style style:name="T55" style:family="text">
      <style:text-properties fo:color="#000000" fo:language="en" fo:country="US"/>
    </style:style>
    <style:style style:name="T56" style:family="text">
      <style:text-properties fo:background-color="transparent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bold" style:font-weight-asian="bold" style:font-weight-complex="bold"/>
    </style:style>
    <style:style style:name="T59" style:family="text">
      <style:text-properties fo:language="ru" fo:country="RU" style:font-name-asian="Times New Roman" style:font-name-complex="Times New Roman"/>
    </style:style>
    <style:style style:name="T60" style:family="text">
      <style:text-properties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background-color="transparen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style:letter-kerning="true" style:language-asian="zh" style:country-asian="CN" style:language-complex="hi" style:country-complex="IN"/>
    </style:style>
    <style:style style:name="T66" style:family="text">
      <style:text-properties fo:font-weight="normal" fo:background-color="transparent" style:font-weight-asian="normal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bold"/>
    </style:style>
    <style:style style:name="T69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font-name="Times New Roman2" fo:background-color="#ffffff"/>
    </style:style>
    <style:style style:name="T72" style:family="text">
      <style:text-properties fo:background-color="#ffffff"/>
    </style:style>
    <style:style style:name="T73" style:family="text">
      <style:text-properties fo:font-size="6pt" fo:font-weight="normal" style:font-size-asian="6pt" style:font-weight-asian="normal" style:font-size-complex="6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c1a79-2882-41c6-8a98-7001936b5599" text:name="BossProviderVariable"/>
      </text:user-field-decls>
      <text:p text:style-name="P54"/>
      <text:p text:style-name="P25">О П Р Е Д Е Л Е Н И Е</text:p>
      <text:p text:style-name="P29"><text:span text:style-name="Основной_20_шрифт_20_абзаца"><text:span text:style-name="T37">об отложении</text:span></text:span><text:span text:style-name="Основной_20_шрифт_20_абзаца"><text:span text:style-name="T38"> дела № </text:span></text:span><text:span text:style-name="Основной_20_шрифт_20_абзаца"><text:span text:style-name="T39"><text:s/>3-5-4/00-08-16</text:span></text:span></text:p>
      <text:p text:style-name="P26">по признакам наруш<text:span text:style-name="T56">ения законодательства Российской Федерации о рекламе</text:span></text:p>
      <text:p text:style-name="P30">11 марта 2016 г.         <text:s text:c="2"/>             <text:s text:c="46"/>                              <text:s text:c="2"/>г. 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2">Председатель Комиссии:</text:p>
      <text:p text:style-name="P12"><text:span text:style-name="Основной_20_шрифт_20_абзаца"><text:span text:style-name="T55">&lt;....&gt;</text:span></text:span></text:p>
      <text:p text:style-name="P12">Члены Комиссии:</text:p>
      <text:p text:style-name="P12"><text:span text:style-name="Основной_20_шрифт_20_абзаца"><text:span text:style-name="T55">&lt;....&gt;</text:span></text:span>,<text:span text:style-name="T61">\</text:span></text:p>
      <text:p text:style-name="P32"><text:span text:style-name="Основной_20_шрифт_20_абзаца"><text:span text:style-name="T32">рассмотрев материалы о распространении </text:span></text:span><text:span text:style-name="INS"><text:span text:style-name="T22">в поисковой системе Яндекс</text:span></text:span><text:span text:style-name="INS"><text:span text:style-name="T24"> </text:span></text:span><text:span text:style-name="INS"><text:span text:style-name="T22">посредством сервиса «Яндекс.Директ» рекламы проектных работ</text:span></text:span><text:span text:style-name="Основной_20_шрифт_20_абзаца"><text:span text:style-name="T40">,</text:span></text:span></text:p>
      <text:p text:style-name="P37">в присутствии лиц, участвующих в деле:</text:p>
      <text:p text:style-name="P42"><text:span text:style-name="Основной_20_шрифт_20_абзаца"><text:span text:style-name="T40">лицо, в действиях которого содержатся признаки нарушения законодательства о рекламе:</text:span></text:span></text:p>
      <text:p text:style-name="P13"><text:span text:style-name="INS"><text:span text:style-name="T41">рекламодатель - </text:span></text:span><text:span text:style-name="INS"><text:span text:style-name="T22">ООО «НПО «ИНГАЗПЕРЕРАБОТКА» (юридический адрес: Кожевнический проезд, д. 3, г. Москва, 115114; ОГРН </text:span></text:span><text:span text:style-name="INS"><text:span text:style-name="T23">1127746023382</text:span></text:span><text:span text:style-name="INS"><text:span text:style-name="T22">, ИНН 7720739542, КПП 770501001; дата регистрации: 20.01.2012)</text:span></text:span><text:span text:style-name="Основной_20_шрифт_20_абзаца"><text:span text:style-name="T42"> — не явилось, уведомлено надлежащим образом;</text:span></text:span></text:p>
      <text:p text:style-name="P43"><text:span text:style-name="INS"><text:span text:style-name="T43">заинтересованное лицо: </text:span></text:span><text:span text:style-name="INS"><text:span text:style-name="T44">ПАО «ОмскНефтехимпроект» (адрес: Бульвар Инженеров, д. 1, г. Омск, </text:span></text:span><text:span text:style-name="INS"><text:span text:style-name="T5">644050</text:span></text:span><text:span text:style-name="INS"><text:span text:style-name="T44">; ИНН </text:span></text:span><text:span text:style-name="INS"><text:span text:style-name="T5">5501035050; ОГРН </text:span></text:span><text:span text:style-name="INS"><text:span text:style-name="T7">1025500508593</text:span></text:span><text:span text:style-name="INS"><text:span text:style-name="T5">; КПП 550101001, дата регистрации: 08.08.2002</text:span></text:span><text:span text:style-name="INS"><text:span text:style-name="T44">)</text:span></text:span><text:span text:style-name="INS"><text:span text:style-name="T43"> — </text:span></text:span><text:span text:style-name="Основной_20_шрифт_20_абзаца"><text:span text:style-name="T45">&lt;....&gt;</text:span></text:span><text:span text:style-name="INS"><text:span text:style-name="T43"> </text:span></text:span><text:span text:style-name="Основной_20_шрифт_20_абзаца"><text:span text:style-name="T43">(доверенность № 31 от 09.03.2016),</text:span></text:span><text:span text:style-name="INS"><text:span text:style-name="T43"> </text:span></text:span></text:p>
      <text:p text:style-name="P31">УСТАНОВИЛА:</text:p>
      <text:p text:style-name="P20">В ФАС России поступило обращение гражданина с указанием на распространение на территории Российской Федерации в декабре 2015 и январе 2016 в поисковой системе Яндекс<text:span text:style-name="T61"> </text:span><text:span text:style-name="T57">посредством сервиса </text:span><text:span text:style-name="T46">«Яндекс.Директ</text:span><text:span text:style-name="T19">»</text:span><text:span text:style-name="T57"> </text:span>рекламы проектных работ следующего содержания:</text:p>
      <text:h text:style-name="P48" text:outline-level="2"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6">Разработки в нефтегазовой отрасли - 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7">ОмскНефтехимпроект</text:span></text:a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6">.</text:span></text:a></text:h>
      <text:p text:style-name="P47"><text:span text:style-name="T25">Реклама </text:span><text:a xlink:type="simple" xlink:href="http://yabs.yandex.ru/count/IkvZH60yauO40000Zh-6Nse5KfK1cmDkGxS198YxrHYn18czdIov0PW7dQxG2nAcIegvmUGh0RsydY9l0Qek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16">ingazpererabotka.ru</text:span></text:a></text:p>
      <text:p text:style-name="P45">Работы от проекта до создания!</text:p>
      <text:p text:style-name="P47"><text:a xlink:type="simple" xlink:href="http://yabs.yandex.ru/count/IkvZHBK_Z4040000Zh-6Nse5KfK1cmDkGxS198YxrHYn18czdIov0PW7dQxG2nAcIegvmUGh0RsydY9l0Qel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3">Консорциум</text:span></text:a><text:span text:style-name="T16"> </text:span><text:a xlink:type="simple" xlink:href="http://yabs.yandex.ru/count/IkvZHD1J-au40000Zh-6Nse5KfK1cmDkGxS198YxrHYn18czdIov0PW7dQxG2nAcIegvmUGh0RsydY9l0Qem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3">Проекты</text:span></text:a><text:span text:style-name="T16"> </text:span><text:a xlink:type="simple" xlink:href="http://yabs.yandex.ru/count/IkvZH0LGvOW40000Zh-6Nse5KfK1cmDkGxS198YxrHYn18czdIov0PW7dQxG2nAcIegvmUGh0RsydY9l0QenfQzTQGED0P6xiquF1PVmEC4J9cKx6WQJXGsY0va5GeoLxp6saFiEjP2o3A2JvJAlbUynivZm3BIGiWoKavaNfvEl7QYwM4C10QJ00000NGck-CsOqX429Ye5iG6of10C0hckq0iIk_yFeElkjhOI0i7__________m_2-DKyN-AcIOO8nNpJ0diN?q=омскнефтехимпроект" office:target-frame-name="_blank" xlink:show="new"><text:span text:style-name="T63">Контакты</text:span></text:a></text:p>
      <text:p text:style-name="P44"><text:a xlink:type="simple" xlink:href="https://yabs.yandex.ru/count/IkvZHD4bwE440000Zh-6Nse5KfK1cmDkGxS198YxrHYn18czdIov0PW7dQxG2nAcIegvmUGh0RsydY9l0Qe7fQzTQGED0P6xiquF1PVmEC4J9cKx6WQJXGsY0va5GeoLxp6saFiEjP2o3A2JvJAlbUynivZm3BIGiWoKavaNfvEl7QYwM4C10QJ00000NGck-CsOqX429Ye5iG6of10C0hckq0iIk_yFeElkjhOI0i7__________m_2-DKyN-AcIOO8nNpJ0diN" office:target-frame-name="_blank" xlink:show="new"><text:span text:style-name="T63">Контактная информация</text:span></text:a><text:span text:style-name="T16"> </text:span><text:span text:style-name="T26">+7 (495) 739-53-09 пн-пт 10:00-18:00</text:span></text:p>
      <text:p text:style-name="P45">м. Павелецкая Москва</text:p>
      <text:p text:style-name="P21"><text:span text:style-name="T8">Указанное рекламное объявление представляет собой гиперссылку для перехода на сайт </text:span><text:a xlink:type="simple" xlink:href="http://www.ingazpererabotka.ru/"><text:span text:style-name="T64">http://www.ingazpererabotka.ru</text:span></text:a><text:span text:style-name="T8">.</text:span></text:p>
      <text:p text:style-name="P14"><text:span text:style-name="T8">Сайт </text:span><text:a xlink:type="simple" xlink:href="http://www.ingazpererabotka.ru/"><text:span text:style-name="T64">http://www.ingazpererabotka.ru</text:span></text:a><text:span text:style-name="T8"> является официальным сайтом компании НПО «ИНГАЗПЕРЕРАБОТКА». На указанном сайте размещается информация об оказываемых НПО «ИНГАЗПЕРЕРАБОТКА» услугах по подготовке проектной документации и проведению инженерных изысканий для строительства объектов газовой и нефтеперерабатывающей промышленности.</text:span></text:p>
      <text:p text:style-name="P15">Таким образом, компания НПО «ИНГАЗПЕРЕРАБОТКА» является лицом, оказывающим рекламируемые услуги по разработке проектной документации в нефтегазовой отрасли.</text:p>
      <text:p text:style-name="P16">Вместе с тем в рекламе в качестве лица, выполняющего работы от проекта до создания в нефтегазовой отрасли, указана компания «ОмскНефтехимпроект».</text:p>
      <text:p text:style-name="P15"><text:soft-page-break/><text:span text:style-name="T65">Компания «ОмскНефтехимпроект» (ПАО «ОмскНефтехимпроект») осуществляет проектные работы в нефтегазовой отрасли, решает различные производственно-технические задачи и инженерные изыскания </text:span>в области нефтепереработки, нефтехимии, газопереработки, газохимии и химии, осуществляет свою деятельность с 1953 года и является правообладетелем товарного знака «омскнефтехимпроект» (номер регистрации: 347037; дата приоритета: 27.12.2006), а также владельцем сайта <text:s/><text:a xlink:type="simple" xlink:href="http://www.onhp.ru/">http://www.onhp.ru</text:a>. При этом компания «ОмскНефтехимпроект» не является владельцем сайта <text:a xlink:type="simple" xlink:href="http://www.ingazpererabotka.ru/">http://www.ingazpererabotka.ru</text:a><text:span text:style-name="T61">.</text:span></text:p>
      <text:p text:style-name="P17">Таким образом, в рекламе сообщаются не соответствующие действительности сведения о лице, оказывающем рекламируемые услуги.</text:p>
      <text:p text:style-name="P15">В соответствии с пунктом 20 части 3 статьи 5 Федерального закона "О рекламе" недостоверной признается реклама, которая содержит не соответствующие действительности сведения об изготовителе или о продавце рекламируемого товара.</text:p>
      <text:p text:style-name="P15">Таким образом, указанная реклама содержит признаки нарушения пункта 20 части 3 статьи 5 Федерального закона «О рекламе».</text:p>
      <text:p text:style-name="P15">В соответствии с частью 6 статьи 38 Федерального закона «О рекламе» рекла<text:span text:style-name="T65">модатель несет ответственность за нарушение требований, установленных <text:s/>частями 2 — 8 статьи 5 Федерального закона «О рекламе».</text:span></text:p>
      <text:p text:style-name="P18"><text:span text:style-name="INS"><text:span text:style-name="T10">Рекламодателем указанной рекламы является ООО «НПО «ИНГАЗПЕРЕРАБОТКА» <text:s/>(юридический адрес: Кожевнический проезд, д. 3, г. </text:span></text:span><text:span text:style-name="INS"><text:span text:style-name="T10">Москва, 115114; ОГРН </text:span></text:span><text:span text:style-name="INS"><text:span text:style-name="T47">1127746023382</text:span></text:span><text:span text:style-name="INS"><text:span text:style-name="T10">, ИНН 7720739542, КПП 770501001; дата регистрации: 20.01.2012).</text:span></text:span></text:p>
      <text:p text:style-name="P46"><text:span text:style-name="INS"><text:span text:style-name="T11">ПАО «ОмскНефтехимпроект»</text:span></text:span><text:span text:style-name="T13"> </text:span><text:span text:style-name="T48">заявило ходатайство об истребовании у ООО «Яндекс» сведений о рекламодателе рассматриваемой рекламы.</text:span></text:p>
      <text:p text:style-name="P19"><text:span text:style-name="INS"><text:span text:style-name="T14">Комиссия нашла возможным удовлетворить данное ходатайство.</text:span></text:span></text:p>
      <text:p text:style-name="P19"><text:span text:style-name="INS"><text:span text:style-name="T14">В этой связи рассмотрение дела необходимо отложить.</text:span></text:span></text:p>
      <text:p text:style-name="P19"><text:span text:style-name="INS"><text:span text:style-name="T14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3">ОПРЕДЕЛИЛА:</text:p>
      <text:p text:style-name="P38"><text:span text:style-name="T56">1. Рассмотрение дела </text:span><text:span text:style-name="T66">№ </text:span><text:span text:style-name="Основной_20_шрифт_20_абзаца"><text:span text:style-name="T20">3-5-4/00-08-16</text:span></text:span><text:span text:style-name="T56"> отложить.</text:span></text:p>
      <text:p text:style-name="P49">2. Назначить дело <text:span text:style-name="T67">№</text:span><text:span text:style-name="T21"> </text:span><text:span text:style-name="Основной_20_шрифт_20_абзаца"><text:span text:style-name="T21">3-5-4/00-08-16</text:span></text:span> к рассмотрению на <text:span text:style-name="T70">15 </text:span><text:span text:style-name="T58">апреля</text:span> <text:span text:style-name="T68">2016 года в 14 часов 00 минут</text:span> по адресу:г. Москва, Пыжевский пер., д. 6, зал №1, 2-й этаж, (т. 8(499)755-23-23/вн. 088-437, 088-474).</text:p>
      <text:p text:style-name="P50"><text:span text:style-name="T56">3. </text:span><text:span text:style-name="INS"><text:span text:style-name="T15">ООО «НПО «ИНГАЗПЕРЕРАБОТКА»</text:span></text:span><text:span text:style-name="T50"> представить </text:span><text:span text:style-name="T51">в срок до </text:span><text:span text:style-name="T53">12 апреля 2016 года</text:span><text:span text:style-name="T51"> </text:span><text:span text:style-name="T50">следующие документы:</text:span></text:p>
      <text:p text:style-name="P39"><text:span text:style-name="T71">копии учредительных документов </text:span><text:span text:style-name="INS"><text:span text:style-name="T4">ООО «НПО «ИНГАЗПЕРЕРАБОТКА»</text:span></text:span><text:span text:style-name="T72"> </text:span><text:span text:style-name="T71">(устав, свидетельство о постановке на налоговый учёт, свидетельство ЕГРЮЛ и иные) с последующими изменениями</text:span><text:span text:style-name="T72">;</text:span></text:p>
      <text:p text:style-name="P40">копии документов, подтверждающих полномочия генерального директора;</text:p>
      <text:p text:style-name="P33"><text:span text:style-name="Основной_20_шрифт_20_абзаца"><text:span text:style-name="T35">копии договоров, платежных поручений и иных материалов, на основании которых </text:span></text:span><text:span text:style-name="Основной_20_шрифт_20_абзаца"><text:span text:style-name="T36">в декабре 2015 г. и январе 2016 г. на территории Российской Федерации </text:span></text:span><text:span text:style-name="Основной_20_шрифт_20_абзаца"><text:span text:style-name="T35">осуществля</text:span></text:span><text:span text:style-name="Основной_20_шрифт_20_абзаца"><text:span text:style-name="T36">ется</text:span></text:span><text:span text:style-name="Основной_20_шрифт_20_абзаца"><text:span text:style-name="T35"> размещение в </text:span></text:span><text:span text:style-name="INS"><text:span text:style-name="T6">поисковой системе Яндекс</text:span></text:span><text:span text:style-name="INS"><text:span text:style-name="T9"> </text:span></text:span><text:span text:style-name="INS"><text:span text:style-name="T6">посредством сервиса «Яндекс.Директ»</text:span></text:span><text:span text:style-name="Основной_20_шрифт_20_абзаца"><text:span text:style-name="T36"> </text:span></text:span><text:span text:style-name="Основной_20_шрифт_20_абзаца"><text:span text:style-name="T35">рекламы проектных работ</text:span></text:span><text:span text:style-name="Основной_20_шрифт_20_абзаца"><text:span text:style-name="T36">;</text:span></text:span></text:p>
      <text:p text:style-name="P34"><text:span text:style-name="Основной_20_шрифт_20_абзаца"><text:span text:style-name="T56">копии (образцы, макеты, записи на </text:span></text:span><text:span text:style-name="Основной_20_шрифт_20_абзаца"><text:span text:style-name="T62">CD</text:span></text:span><text:span text:style-name="Основной_20_шрифт_20_абзаца"><text:span text:style-name="T56">-</text:span></text:span><text:span text:style-name="Основной_20_шрифт_20_абзаца"> дисках и пр.) рекламы </text:span><text:span text:style-name="Основной_20_шрифт_20_абзаца"><text:span text:style-name="T57">проектных работ</text:span></text:span><text:span text:style-name="Основной_20_шрифт_20_абзаца"><text:span text:style-name="T59">,</text:span></text:span><text:span text:style-name="Основной_20_шрифт_20_абзаца"> </text:span><text:soft-page-break/><text:span text:style-name="Основной_20_шрифт_20_абзаца"><text:span text:style-name="T57">распространяющейся</text:span></text:span><text:span text:style-name="Основной_20_шрифт_20_абзаца"> </text:span><text:span text:style-name="Основной_20_шрифт_20_абзаца"><text:span text:style-name="T56">в </text:span></text:span><text:span text:style-name="INS"><text:span text:style-name="T28">поисковой системе Яндекс</text:span></text:span><text:span text:style-name="INS"><text:span text:style-name="T27"> </text:span></text:span><text:span text:style-name="INS"><text:span text:style-name="T28">посредством сервиса «Яндекс.Директ»</text:span></text:span><text:span text:style-name="Основной_20_шрифт_20_абзаца"><text:span text:style-name="T57"> на территории Российской Федерации</text:span></text:span><text:span text:style-name="Основной_20_шрифт_20_абзаца">;</text:span></text:p>
      <text:p text:style-name="P41">копии договоров, регулирующих отношения с <text:span text:style-name="INS"><text:span text:style-name="T29">ПАО «</text:span></text:span><text:span text:style-name="INS"><text:span text:style-name="T30">ОмскНефтехимпроект» по поводу распространения рекламы с использованием наименования последнего;</text:span></text:span></text:p>
      <text:p text:style-name="P41">письменные пояснения по существу претензии и обстоятельствам распространения рекламы.</text:p>
      <text:p text:style-name="P10"><text:span text:style-name="Основной_20_шрифт_20_абзаца"><text:span text:style-name="T60">Все документы должны быть заверены подписью руководителя и печатью </text:span></text:span><text:span text:style-name="INS"><text:span text:style-name="T31">ООО «НПО «ИНГАЗПЕРЕРАБОТКА».</text:span></text:span></text:p>
      <text:p text:style-name="P53"/>
      <text:p text:style-name="P51">Явка представителей <text:span text:style-name="Основной_20_шрифт_20_абзаца"><text:span text:style-name="T49">ООО </text:span></text:span><text:span text:style-name="INS"><text:span text:style-name="T12">«НПО «ИНГАЗПЕРЕРАБОТКА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56"> </text:span><text:span text:style-name="Основной_20_шрифт_20_абзаца"><text:span text:style-name="T69">№ </text:span></text:span><text:span text:style-name="Основной_20_шрифт_20_абзаца"><text:span text:style-name="T52">3-5</text:span></text:span><text:span text:style-name="Основной_20_шрифт_20_абзаца"><text:span text:style-name="T54">-4/00-08-16</text:span></text:span>).</text:p>
      <text:p text:style-name="P52"><text:span text:style-name="Основной_20_шрифт_20_абзаца"><text:span text:style-name="T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11"><text:span text:style-name="Основной_20_шрифт_20_абзаца"><text:span text:style-name="T73"/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Verdana" svg:font-family="Verdana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1D0063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58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5869(2) </text:p></draw:text-box></draw:frame><draw:frame draw:style-name="Mfr2" draw:name="SpdBarcode" text:anchor-type="paragraph" svg:x="0cm" svg:width="3.6cm" svg:height="0.78cm" draw:z-index="3"><draw:image xlink:href="Pictures/10000201000000780000001A1D0063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7:56:35.76</meta:creation-date>
    <meta:generator>OpenOffice.org/3.4.1$Win32 OpenOffice.org_project/341m1$Build-9593</meta:generator>
    <dc:date>2016-03-29T11:48:40.68</dc:date>
    <meta:document-statistic meta:table-count="0" meta:image-count="1" meta:object-count="0" meta:page-count="3" meta:paragraph-count="52" meta:word-count="740" meta:character-count="6131"/>
    <meta:user-defined meta:name="Поле 1"/>
    <meta:user-defined meta:name="Поле 2"/>
    <meta:user-defined meta:name="Поле 3"/>
    <meta:user-defined meta:name="Поле 4"/>
  </office:meta>
</office:document-meta>
</file>