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920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10.001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background-color="transparent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6147c-abd7-4296-8dd2-244f73076b6e" text:name="BossProviderVariable"/>
      </text:user-field-decls>
      <text:p text:style-name="P22"/>
      <text:p text:style-name="P12">ОПРЕДЕЛЕНИЕ </text:p>
      <text:p text:style-name="P7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0"><text:s/></text:span><text:span text:style-name="T8">№ <text:s/></text:span><text:span text:style-name="T11">К-367/</text:span><text:span text:style-name="T8">15/АК142-16</text:span></text:p>
      <text:p text:style-name="P7"/>
      <text:p text:style-name="P13">«22» марта 2016 <text:s text:c="95"/>Москва</text:p>
      <text:p text:style-name="P14"><text:tab/></text:p>
      <text:p text:style-name="P15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1">&lt;....&gt;</text:span><text:span text:style-name="T20">, рассмотрев материалы дела об административном правонарушении, возбужденного протоколом от 18.02.2016 по делу</text:span><text:span text:style-name="T11"> </text:span><text:span text:style-name="T8">№ <text:s/></text:span><text:span text:style-name="T11">К-367/</text:span><text:span text:style-name="T8">15/АК142-16</text:span><text:span text:style-name="T11"> </text:span><text:span text:style-name="T20">в отношении </text:span><text:span text:style-name="Основной_20_шрифт_20_абзаца"><text:span text:style-name="T23">члена аукционной <text:s/>комиссии Министерства обороны Российской Федерации </text:span></text:span><text:span text:style-name="Основной_20_шрифт_20_абзаца"><text:span text:style-name="T24">&lt;....&gt;</text:span></text:span><text:span text:style-name="T10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6">УСТАНОВИЛ:</text:p>
      <text:p text:style-name="P17"><text:tab/></text:p>
      <text:p text:style-name="P15"><text:span text:style-name="T28"><text:tab/>В связи с </text:span><text:span text:style-name="T28">необходимостью явки лица, участвующего в рассмотрении дела</text:span><text:span text:style-name="T16">,</text:span><text:span text:style-name="T28"> руководствуясь подпунктом «в» пункта 7 части 1 ста</text:span><text:span text:style-name="T28">тьи 29.7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T6">№ </text:span><text:span text:style-name="T13">К-367/</text:span><text:span text:style-name="T6">15/АК142-16</text:span><text:span text:style-name="T13"> </text:span><text:span text:style-name="T15">в отношении</text:span><text:span text:style-name="Основной_20_шрифт_20_абзаца"><text:span text:style-name="T14"> </text:span></text:span><text:span text:style-name="Основной_20_шрифт_20_абзаца"><text:span text:style-name="T26">члена аукционной <text:s/>комиссии Министерства обороны Российской Федерации </text:span></text:span><text:span text:style-name="Основной_20_шрифт_20_абзаца"><text:span text:style-name="T27">&lt;....&gt;</text:span></text:span><text:span text:style-name="T17"> до 01.04.2016.</text:span></text:p>
      <text:p text:style-name="P17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text:s/></text:span><text:span text:style-name="T13">К-367/</text:span><text:span text:style-name="T6">15/АК142-16</text:span><text:span text:style-name="T13"> </text:span><text:span text:style-name="T3">назначит</text:span><text:span text:style-name="T19">ь </text:span><text:span text:style-name="T18">на 31.03.2016 в 12.40</text:span><text:span text:style-name="T19"> по адресу: г. Москва, ул. Садовая Кудринская, д.11, </text:span><text:span text:style-name="T18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92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D92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27:11.06</meta:creation-date>
    <meta:generator>OpenOffice.org/3.4.1$Win32 OpenOffice.org_project/341m1$Build-9593</meta:generator>
    <dc:date>2016-03-29T12:02:37.22</dc:date>
    <meta:document-statistic meta:table-count="0" meta:image-count="1" meta:object-count="0" meta:page-count="1" meta:paragraph-count="17" meta:word-count="196" meta:character-count="1816"/>
    <meta:user-defined meta:name="Поле 1"/>
    <meta:user-defined meta:name="Поле 2"/>
    <meta:user-defined meta:name="Поле 3"/>
    <meta:user-defined meta:name="Поле 4"/>
  </office:meta>
</office:document-meta>
</file>