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F18E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22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10.001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text-align="justify" style:justify-single-word="false"/>
      <style:text-properties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1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fo:background-color="transparent" style:font-weight-asian="bold" style:font-weight-complex="bold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fo:background-color="transparent"/>
    </style:style>
    <style:style style:name="T23" style:family="text">
      <style:text-properties fo:font-size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b324c9-be9d-4214-9f6e-213b491ac940" text:name="BossProviderVariable"/>
      </text:user-field-decls>
      <text:p text:style-name="P23"/>
      <text:p text:style-name="P10">ОПРЕДЕЛЕНИЕ </text:p>
      <text:p text:style-name="P5"><text:span text:style-name="T8">об отложении рассмотрения дела об административн</text:span><text:span text:style-name="T10">ом</text:span><text:span text:style-name="T8"> правонарушени</text:span><text:span text:style-name="T10">и</text:span><text:span text:style-name="T8"> <text:s text:c="14"/></text:span><text:span text:style-name="T23"><text:s/></text:span><text:span text:style-name="T9">№ <text:s/></text:span><text:span text:style-name="T12">К-448/</text:span><text:span text:style-name="T9">15/АК139-16</text:span></text:p>
      <text:p text:style-name="P5"/>
      <text:p text:style-name="P11">«22» марта 2016 <text:s text:c="95"/>Москва</text:p>
      <text:p text:style-name="P12"><text:tab/></text:p>
      <text:p text:style-name="P13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Основной_20_шрифт_20_абзаца"><text:span text:style-name="T26">&lt;....&gt;</text:span></text:span><text:span text:style-name="T23">, рассмотрев материалы дела об административном правонарушении, возбужденного протоколом от 18.02.2016 по делу </text:span><text:span text:style-name="T9">№ </text:span><text:span text:style-name="T12">К-448/</text:span><text:span text:style-name="T9">15/АК139-16</text:span><text:span text:style-name="T12"> </text:span><text:span text:style-name="T23">в отношении </text:span><text:span text:style-name="Основной_20_шрифт_20_абзаца"><text:span text:style-name="T18">члена аукционной <text:s/>комиссии Министерства обороны Российской Федерации </text:span></text:span><text:span text:style-name="Основной_20_шрифт_20_абзаца"><text:span text:style-name="T26">&lt;....&gt;</text:span></text:span><text:span text:style-name="T11">,</text:span><text:span text:style-name="T13"> по </text:span><text:span text:style-name="T23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14">УСТАНОВИЛ:</text:p>
      <text:p text:style-name="P15"><text:tab/></text:p>
      <text:p text:style-name="P13"><text:span text:style-name="T28"><text:tab/>В связи с </text:span><text:span text:style-name="T28">необходимостью явки лица, участвующего в рассмотрении дела</text:span><text:span text:style-name="T21">,</text:span><text:span text:style-name="T28"> руководствуясь подпунктом «в» пункта 7 части 1 ста</text:span><text:span text:style-name="T28">тьи 29.7 КоАП,</text:span></text:p>
      <text:p text:style-name="P16"><text:tab/></text:p>
      <text:p text:style-name="P14">ОПРЕДЕЛИЛ:</text:p>
      <text:p text:style-name="P14"/>
      <text:p text:style-name="P15"><text:span text:style-name="T3"><text:tab/>1. Продлить срок рассмотрения дела об административном правонарушении </text:span><text:span text:style-name="T6">№ </text:span><text:span text:style-name="T14">К-448/</text:span><text:span text:style-name="T6">15/АК139-16</text:span><text:span text:style-name="T14"> </text:span><text:span text:style-name="T16">в отношении</text:span><text:span text:style-name="Основной_20_шрифт_20_абзаца"><text:span text:style-name="T17"> члена аукционной <text:s/>комиссии Министерства обороны Российской Федерации </text:span></text:span><text:span text:style-name="Основной_20_шрифт_20_абзаца"><text:span text:style-name="T27">&lt;....&gt;</text:span></text:span><text:span text:style-name="T19"> до 01.04.2016.</text:span></text:p>
      <text:p text:style-name="P15"><text:span text:style-name="T3"><text:tab/>2. Рассмотрение де</text:span><text:span text:style-name="T22">ла об административном правонарушении <text:s text:c="31"/></text:span><text:span text:style-name="T29"><text:s/></text:span><text:span text:style-name="T15"><text:s text:c="7"/></text:span><text:span text:style-name="T7">№ <text:s/></text:span><text:span text:style-name="T15">К-448/</text:span><text:span text:style-name="T7">15/АК139-16</text:span><text:span text:style-name="T15"> </text:span><text:span text:style-name="T22">назначить </text:span><text:span text:style-name="T20">на 31.03.2016 в 12.30</text:span><text:span text:style-name="T22"> по адресу: г. Москва, ул. Садовая Кудринская, д.11, </text:span><text:span text:style-name="T20">каб. 269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2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F18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9F18E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1:44:11.58</meta:creation-date>
    <meta:generator>OpenOffice.org/3.4.1$Win32 OpenOffice.org_project/341m1$Build-9593</meta:generator>
    <dc:date>2016-03-29T12:11:56.68</dc:date>
    <meta:document-statistic meta:table-count="0" meta:image-count="1" meta:object-count="0" meta:page-count="1" meta:paragraph-count="17" meta:word-count="196" meta:character-count="1815"/>
    <meta:user-defined meta:name="Поле 1"/>
    <meta:user-defined meta:name="Поле 2"/>
    <meta:user-defined meta:name="Поле 3"/>
    <meta:user-defined meta:name="Поле 4"/>
  </office:meta>
</office:document-meta>
</file>