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982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background-color="transparent"/>
    </style:style>
    <style:style style:name="T21" style:family="text">
      <style:text-properties fo:font-size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f7632-5f8a-4bde-b1cc-e98454c5c7a5" text:name="BossProviderVariable"/>
      </text:user-field-decls>
      <text:p text:style-name="P22"/>
      <text:p text:style-name="P12">ОПРЕДЕЛЕНИЕ </text:p>
      <text:p text:style-name="P6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1"><text:s/></text:span><text:span text:style-name="T8">№ <text:s/></text:span><text:span text:style-name="T11">К-367/</text:span><text:span text:style-name="T8">15/АК143-16</text:span></text:p>
      <text:p text:style-name="P6"/>
      <text:p text:style-name="P13">«22» марта 2016 <text:s text:c="95"/>Москва</text:p>
      <text:p text:style-name="P14"><text:tab/></text:p>
      <text:p text:style-name="P15"><text:span text:style-name="T21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Основной_20_шрифт_20_абзаца"><text:span text:style-name="T23">&lt;....&gt;</text:span></text:span><text:span text:style-name="T21">, рассмотрев материалы дела об административном правонарушении, возбужденного протоколом от 18.02.2016 по делу <text:s text:c="28"/></text:span><text:span text:style-name="T8"><text:s/></text:span><text:span text:style-name="T11"><text:s text:c="5"/></text:span><text:span text:style-name="T8">№ <text:s/></text:span><text:span text:style-name="T11">К-367/</text:span><text:span text:style-name="T8">15/АК143-16</text:span><text:span text:style-name="T11"> </text:span><text:span text:style-name="T21">в отношении </text:span><text:span text:style-name="Основной_20_шрифт_20_абзаца"><text:span text:style-name="T14">члена аукционной <text:s/>комиссии Министерства обороны Российской Федерации </text:span></text:span><text:span text:style-name="Основной_20_шрифт_20_абзаца"><text:span text:style-name="T23">&lt;....&gt;</text:span></text:span><text:span text:style-name="T10">,</text:span><text:span text:style-name="T12"> по </text:span><text:span text:style-name="T2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6">УСТАНОВИЛ:</text:p>
      <text:p text:style-name="P17"><text:tab/></text:p>
      <text:p text:style-name="P15"><text:span text:style-name="T26"><text:tab/>В связи с </text:span><text:span text:style-name="T26">необходимостью явки лица, участвующего в рассмотрении дела</text:span><text:span text:style-name="T17">,</text:span><text:span text:style-name="T26"> руководствуясь подпунктом «в» пункта 7 части 1 ста</text:span><text:span text:style-name="T26">тьи 29.7 КоАП,</text:span></text:p>
      <text:p text:style-name="P18"><text:tab/></text:p>
      <text:p text:style-name="P16">ОПРЕДЕЛИЛ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T6">№ </text:span><text:span text:style-name="T13">К-367/</text:span><text:span text:style-name="T6">15/АК143-16</text:span><text:span text:style-name="T13"> </text:span><text:span text:style-name="T16">в отношении</text:span><text:span text:style-name="Основной_20_шрифт_20_абзаца"><text:span text:style-name="T15"> члена аукционной <text:s/>комиссии Министерства обороны Российской Федерации </text:span></text:span><text:span text:style-name="Основной_20_шрифт_20_абзаца"><text:span text:style-name="T25">&lt;....&gt;</text:span></text:span><text:span text:style-name="T18"> до 01.04.2016.</text:span></text:p>
      <text:p text:style-name="P17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text:s/></text:span><text:span text:style-name="T13">К-367/</text:span><text:span text:style-name="T6">15/АК143-16</text:span><text:span text:style-name="T13"> </text:span><text:span text:style-name="T3">назначит</text:span><text:span text:style-name="T20">ь </text:span><text:span text:style-name="T19">на 31.03.2016 в 12.35</text:span><text:span text:style-name="T20"> по адресу: г. Москва, ул. Садовая Кудринская, д.11, </text:span><text:span text:style-name="T19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98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7982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2:24:47.28</meta:creation-date>
    <meta:generator>OpenOffice.org/3.4.1$Win32 OpenOffice.org_project/341m1$Build-9593</meta:generator>
    <dc:date>2016-03-29T12:20:02.11</dc:date>
    <meta:document-statistic meta:table-count="0" meta:image-count="1" meta:object-count="0" meta:page-count="1" meta:paragraph-count="17" meta:word-count="196" meta:character-count="1850"/>
    <meta:user-defined meta:name="Поле 1"/>
    <meta:user-defined meta:name="Поле 2"/>
    <meta:user-defined meta:name="Поле 3"/>
    <meta:user-defined meta:name="Поле 4"/>
  </office:meta>
</office:document-meta>
</file>