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3036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85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center" style:justify-single-word="false" fo:text-indent="0.97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74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26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 style:master-page-name="First_20_Page">
      <style:paragraph-properties fo:margin-left="9.858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81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26cm" style:auto-text-indent="false" style:text-autospace="non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51971-e993-4059-ac09-7ed0888ea472" text:name="BossProviderVariable"/>
      </text:user-field-decls>
      <text:p text:style-name="P19"/>
      <text:p text:style-name="P8">ОПРЕДЕЛЕНИЕ</text:p>
      <text:p text:style-name="P8">об истребовании дополнительных необходимых материалов</text:p>
      <text:p text:style-name="P8">по делу № 4-14.55-1463/00-25-15 об административном правонарушении </text:p>
      <text:p text:style-name="P8"/>
      <text:p text:style-name="P9">17.03.2016 <text:s text:c="102"/>г. Москва</text:p>
      <text:p text:style-name="P9"/>
      <text:p text:style-name="P16">Я, з<text:span text:style-name="T9">аместитель начальника Юридического управления в сфере ГОЗ ФАС России </text:span><text:span text:style-name="T10">&lt;....&gt;</text:span>, рассмотрев материалы дела № 4-14.55-1463/00-25-15 об административном правонарушении в отношении <text:span text:style-name="T11">&lt;....&gt;</text:span>, занимавшего должность начальника Федерального государственного унитарного предприятия «Главное управление специального строительства по территории Центрального федерального округа при Федеральном агентстве специального строительства» (далее — ФГУП «ГУССТ № 1 при Спецстрое России»)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1"/>
      <text:p text:style-name="P12">УСТАНОВИЛ</text:p>
      <text:p text:style-name="P10"/>
      <text:p text:style-name="P17">22.12.2015 в адрес ФАС России поступило постановление военного прокурора Наро-Фоминского гарнизона о возбуждении дела об административном правонарушении в отношении <text:span text:style-name="T4">&lt;....&gt;</text:span>, занимавшего должность начальника ФГУП «ГУССТ № 1 при Спецстрое России», по ф<text:span text:style-name="T13">акту нарушения им </text:span><text:span text:style-name="T3">условий договора субподряда <text:s text:c="18"/></text:span><text:span text:style-name="T1">№ ДГЗ-70/725-453.1 от 27 декабря 2013</text:span><text:span text:style-name="T3">, заключенного в целях выполнения государственного оборонного заказа, касающихся сроков выполнения работ.</text:span></text:p>
      <text:p text:style-name="P17">17.03.2016 на рассмотрении дела <text:span text:style-name="T12">№ 4-14.55-1463/00-25-15 </text:span>представителем <text:span text:style-name="T4">&lt;....&gt;</text:span><text:span text:style-name="T9">, занимавшего должность </text:span>начальника <text:span text:style-name="T9">ФГУП «ГУССТ № 1 при Спецстрое России», </text:span><text:span text:style-name="T8">&lt;....&gt;</text:span>, действующего <text:span text:style-name="T5">по доверенности от 22.01.2016 г.</text:span> представлены пояснения по делу № 4-14.55-1463/00-25-15<text:span text:style-name="T12">.</text:span></text:p>
      <text:p text:style-name="P17">При исследовании полученных пояснений, <text:span text:style-name="T1">возникла </text:span><text:span text:style-name="T2">необходимость в получении дополнительных доказательств по делу № </text:span><text:span text:style-name="T7">4-</text:span><text:span text:style-name="T8">00-143</text:span><text:span text:style-name="T7">/00-2</text:span><text:span text:style-name="T8">4</text:span><text:span text:style-name="T7">-16 </text:span><text:span text:style-name="T2">об административном правонарушении.</text:span></text:p>
      <text:p text:style-name="P13"><text:span text:style-name="T1">Руководствуясь <text:s text:c="2"/></text:span><text:span text:style-name="T6">статьей <text:s text:c="2"/>26.10 </text:span><text:span text:style-name="T1">КоАП РФ,</text:span></text:p>
      <text:p text:style-name="P9"/>
      <text:p text:style-name="P8">ОПРЕДЕЛИЛ:</text:p>
      <text:p text:style-name="P6"/>
      <text:p text:style-name="P15">1. ФГУП «Спецстройинжиринг при Спецстрое России» в <text:s/>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p>
      <text:list xml:id="list7331439667109195509" text:style-name="L1">
        <text:list-item>
          <text:p text:style-name="P20"><text:soft-page-break/>письменные сведения о дате передачи ФГУП «ГУССТ № 1 при Спецстрое России» градостроительного плана земельного участка, утвержденного приказами Департамента строительства Министерства обороны Российской Федерации №№ 102 и 103, с приложением подтверждающих документов;</text:p>
        </text:list-item>
        <text:list-item>
          <text:p text:style-name="P21"><text:s/>письменные сведения о дате передачи ФГУП «ГУССТ № 1 при Спецстрое России» утвержденных технических условий на технологическое присоединение объекта к сетям инженерно-обеспечения в соответствии с пунктом 2.20 договора субподряда № ДГЗ-70/725-453.1 от 27 декабря 2013, с приложением подтверждающих документов;</text:p>
        </text:list-item>
        <text:list-item>
          <text:p text:style-name="P21">письменные сведения о дате передачи ФГУП «ГУССТ № 1 при Спецстрое России» разрешения на строительство объекта в соответствии с пунктом 6.3.17 договора <text:s/>субподряда № ДГЗ-70/725-453.1 от 27 декабря 2013, с приложением подтверждающих документов;</text:p>
        </text:list-item>
        <text:list-item>
          <text:p text:style-name="P22">письменные сведения о получении уведомления ФГУП <text:s/>«ГУССТ № 1 при Спецстрое России» о приостановлении (возможности приостановления) им работ по договору <text:s/>субподряда № ДГЗ-70/725-453.1 от 27 декабря 2013, с приложением подтверждающих документов.</text:p>
        </text:list-item>
      </text:list>
      <text:p text:style-name="P18">2. ФГУП «Спецстройинжиринг при Спецстрое России» и ФГУП «ГУССТ № 1 при Спецстрое России» в <text:s/>трехдневный <text:s/>срок <text:s/>со <text:s/>дня <text:s/>получения <text:s/>настоящего <text:s/>определения представить в адрес ФАС России следующие материалы:</text:p>
      <text:list xml:id="list34553574" text:continue-numbering="true" text:style-name="L1">
        <text:list-item>
          <text:p text:style-name="P22">копию переписки между ФГУП Спецстройинжиринг при Спецстрое России» и ФГУП «ГУССТ № 1 при Спецстрое России» о невозможности выполнения последними работ по договору субподряда № ДГЗ-70/725-453.1 от 27 декабря 2013 по причинам, не зависящим от ФГУП «ГУССТ № 1 при Спецстрое России».</text:p>
        </text:list-item>
      </text:list>
      <text:p text:style-name="P15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14">В целях оперативного получения указанной информации прошу направить указанные материалы и сведения, в том числе, по электронному адресу: <text:a xlink:type="simple" xlink:href="mailto:sementsova@fas.gov.ru">sementsova@fas.gov.ru</text:a><text:span text:style-name="T11">. </text:span></text:p>
      <text:p text:style-name="P7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303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732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76303606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27325(1) </text:p></draw:text-box></draw:frame><draw:frame draw:style-name="Mfr2" draw:name="SpdBarcode" text:anchor-type="paragraph" svg:x="0cm" svg:width="3.6cm" svg:height="0.78cm" draw:z-index="3"><draw:image xlink:href="Pictures/10000201000000780000001A763036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23:30.91</meta:creation-date>
    <meta:generator>OpenOffice.org/3.4.1$Win32 OpenOffice.org_project/341m1$Build-9593</meta:generator>
    <dc:date>2016-03-29T14:39:26.57</dc:date>
    <meta:document-statistic meta:table-count="0" meta:image-count="2" meta:object-count="0" meta:page-count="2" meta:paragraph-count="24" meta:word-count="482" meta:character-count="3994"/>
    <meta:user-defined meta:name="Поле 1"/>
    <meta:user-defined meta:name="Поле 2"/>
    <meta:user-defined meta:name="Поле 3"/>
    <meta:user-defined meta:name="Поле 4"/>
  </office:meta>
</office:document-meta>
</file>