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BA9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7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3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44135-a5e0-4e3f-b9b7-8249fa694bac" text:name="BossProviderVariable"/>
      </text:user-field-decls>
      <text:p text:style-name="P20"/>
      <text:p text:style-name="P3">ОПРЕДЕЛЕНИЕ</text:p>
      <text:p text:style-name="P3">ОБ ОТЛОЖЕНИИ РАССМОТРЕНИЯ ДЕЛА № 1-00-19/00-30-16 <text:s/></text:p>
      <text:p text:style-name="P4"/>
      <text:p text:style-name="P4">21 марта 2016 <text:s text:c="100"/>г. Москва</text:p>
      <text:p text:style-name="P4"/>
      <text:p text:style-name="P10">Комиссия Федеральной антимонопольной службы по рассмотрению дела<text:line-break/>№ 1-00-19/00-30-16 <text:s/>о нарушении антимонопольного законодательства в составе:</text:p>
      <text:p text:style-name="P10"/>
      <text:p text:style-name="P10">председатель Комиссии:</text:p>
      <text:p text:style-name="P21">&lt;....&gt;</text:p>
      <text:p text:style-name="P10">члены Комиссии:</text:p>
      <text:p text:style-name="P22">&lt;....&gt;</text:p>
      <text:p text:style-name="P12"><text:span text:style-name="T4">рассмотрев дело № 1-00-19/00-30-16 по признакам нарушения </text:span><text:span text:style-name="Основной_20_шрифт_20_абзаца"><text:span text:style-name="T8">АО «ФПГ «Уральские заводы», АО «Уральские Радиостанции», ООО «Комплект», ООО «ТехТорг»</text:span></text:span><text:span text:style-name="Основной_20_шрифт_20_абзаца"><text:span text:style-name="T5"> <text:s/>пункта 2 части 1 статьи 11 Федерального закона от 26.07.2006 № 135-ФЗ «О защите конкуренции», </text:span></text:span><text:span text:style-name="T3">установила:</text:span></text:p>
      <text:p text:style-name="P19">исследовав доказательства по делу № 1-00-19/00-30-16, изучив позицию ответчиков, <text:s/>рассмотрев ходатайство об отложении дела <text:span text:style-name="T10">от АО «Уральские радиостанции»</text:span>, для всестороннего полного и объективного рассмотрения данного дела, в соответствии с частями 1, 5 статьи 47 Федерального закона от 26.07.2006 № 135-ФЗ «О защите конкуренции» Комиссия <text:span text:style-name="T6">определила:</text:span></text:p>
      <text:p text:style-name="P5"><text:s/><text:tab/>1. Ходатайство об отложении дела <text:span text:style-name="T10">от АО «Уральские радиостанции» удовлетворить;</text:span></text:p>
      <text:p text:style-name="P6"><text:span text:style-name="T4"><text:tab/>2. Отложить рассмотрение дела № </text:span><text:span text:style-name="T4">1-00-19/00-30-16</text:span><text:span text:style-name="T4"> .</text:span></text:p>
      <text:p text:style-name="P5"><text:s/><text:tab/>3. Назначить рассмотрение дела № <text:span text:style-name="T2">1-00-19/00-30-16</text:span> <text:s/>на 21 апреля 2016 года в 14 часов 00 минут по адресу: г. Москва, Уланский пер., д. 16, стр. 1, зал заседаний.</text:p>
      <text:p text:style-name="P5"><text:soft-page-break/><text:s/><text:tab/>4. Ответчикам по делу № <text:span text:style-name="T2">1-00-19/00-30-16</text:span>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13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4">Для оформления пропусков в здание ФАС России (г. Москва, Уланский пер., д. 16, стр. 1, каб. 240) необходимо связаться с <text:span text:style-name="T11">&lt;....&gt;</text:span> (тел. 8(495) 607-07-86, вн. 17-73). </text:p>
      <text:p text:style-name="P17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ABA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8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7820(2) </text:p></draw:text-box></draw:frame><draw:frame draw:style-name="Mfr2" draw:name="SpdBarcode" text:anchor-type="paragraph" svg:x="0cm" svg:width="3.6cm" svg:height="0.78cm" draw:z-index="2"><draw:image xlink:href="Pictures/10000201000000780000001ACAABA9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42:54.25</meta:creation-date>
    <meta:generator>OpenOffice.org/3.4.1$Win32 OpenOffice.org_project/341m1$Build-9593</meta:generator>
    <dc:date>2016-03-29T14:43:25.13</dc:date>
    <meta:editing-duration>PT7H4M49S</meta:editing-duration>
    <meta:editing-cycles>7</meta:editing-cycles>
    <meta:print-date>2016-03-23T13:48:03.90</meta:print-date>
    <meta:document-statistic meta:table-count="0" meta:image-count="1" meta:object-count="0" meta:page-count="2" meta:paragraph-count="18" meta:word-count="237" meta:character-count="1913"/>
    <meta:user-defined meta:name="Поле 1"/>
    <meta:user-defined meta:name="Поле 2"/>
    <meta:user-defined meta:name="Поле 3"/>
    <meta:user-defined meta:name="Поле 4"/>
  </office:meta>
</office:document-meta>
</file>