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8F96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212cm" fo:line-height="115%"/>
      <style:text-properties style:font-name="Times New Roman" fo:font-size="8pt" fo:language="ru" fo:country="RU" style:font-size-asian="8pt" style:font-size-complex="8pt"/>
    </style:style>
    <style:style style:name="P5" style:family="paragraph" style:parent-style-name="Text_20_body">
      <style:paragraph-properties fo:margin-top="0cm" fo:margin-bottom="0.3cm" fo:text-align="center" style:justify-single-word="false"/>
      <style:text-properties style:font-name="Times New Roman" fo:font-size="13.5pt"/>
    </style:style>
    <style:style style:name="P6" style:family="paragraph" style:parent-style-name="Text_20_body">
      <style:paragraph-properties fo:margin-top="0cm" fo:margin-bottom="0.3cm" fo:text-align="center" style:justify-single-word="false"/>
      <style:text-properties style:font-name="Times New Roman" fo:font-size="14pt"/>
    </style:style>
    <style:style style:name="P7"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style>
    <style:style style:name="P9" style:family="paragraph" style:parent-style-name="Text_20_body">
      <style:paragraph-properties fo:margin-top="0cm" fo:margin-bottom="0cm"/>
      <style:text-properties style:font-name="Times New Roman" fo:font-size="8pt" style:font-size-asian="8pt" style:font-size-complex="8pt"/>
    </style:style>
    <style:style style:name="P10"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11"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10.054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13" style:family="paragraph" style:parent-style-name="Standard">
      <style:paragraph-properties fo:margin-left="0cm" fo:margin-right="10.53cm" fo:text-align="start"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14" style:family="paragraph" style:parent-style-name="Standard">
      <style:paragraph-properties fo:margin-left="0cm" fo:margin-right="0cm" fo:text-align="justify" style:justify-single-word="false" fo:text-indent="1.27cm" style:auto-text-indent="false" style:text-autospace="none"/>
    </style:style>
    <style:style style:name="P15"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10.054cm" fo:margin-right="0cm" fo:margin-top="0cm" fo:margin-bottom="0cm" fo:line-height="100%" fo:text-align="justify" style:justify-single-word="false" fo:text-indent="0cm" style:auto-text-indent="false" style:text-autospace="none"/>
      <style:text-properties style:font-name="Times New Roman" fo:font-size="14pt" fo:language="ru" fo:country="RU"/>
    </style:style>
    <style:style style:name="P17" style:family="paragraph" style:parent-style-name="Text_20_body" style:master-page-name="First_20_Page">
      <style:paragraph-properties fo:margin-top="0cm" fo:margin-bottom="0.51cm" style:page-number="auto"/>
      <style:text-properties style:font-name="Times New Roman" fo:font-size="14pt"/>
    </style:style>
    <style:style style:name="T1" style:family="text">
      <style:text-properties fo:color="#000000" style:font-name="Times New Roman" fo:font-size="14pt" style:font-name-asian="TimesNewRomanPSMT" style:font-size-asian="14pt" style:font-name-complex="TimesNewRomanPSMT" style:font-size-complex="14pt"/>
    </style:style>
    <style:style style:name="T2" style:family="text">
      <style:text-properties fo:color="#000000" style:font-name="Times New Roman" fo:font-size="14pt" fo:language="ru" fo:country="RU" style:font-name-asian="TimesNewRomanPSMT" style:font-size-asian="14pt" style:font-name-complex="TimesNewRomanPSM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transparent" style:font-name-asian="TimesNewRomanPSMT" style:font-size-asian="14pt" style:font-name-complex="TimesNewRomanPSMT" style:font-size-complex="14pt"/>
    </style:style>
    <style:style style:name="T5" style:family="text">
      <style:text-properties fo:color="#000000" style:font-name="Times New Roman1" fo:font-size="14pt" style:font-name-asian="TimesNewRomanPSMT" style:font-size-asian="14pt" style:font-name-complex="TimesNewRomanPSMT" style:font-size-complex="14pt"/>
    </style:style>
    <style:style style:name="T6" style:family="text">
      <style:text-properties fo:color="#000000" style:font-name-asian="TimesNewRomanPSMT" style:font-name-complex="TimesNewRomanPSMT"/>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 style:family="text">
      <style:text-properties fo:color="#000000" fo:background-color="transparent" style:font-name-asian="TimesNewRomanPSMT" style:font-name-complex="TimesNewRomanPSMT"/>
    </style:style>
    <style:style style:name="T11" style:family="text">
      <style:text-properties style:font-name-asian="TimesNewRomanPSMT" style:font-name-complex="TimesNewRomanPSMT"/>
    </style:style>
    <style:style style:name="T12" style:family="text">
      <style:text-properties fo:background-color="transparent"/>
    </style:style>
    <style:style style:name="T13" style:family="text">
      <style:text-properties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815988-1688-4b03-a304-fc90fdce3157" text:name="BossProviderVariable"/>
      </text:user-field-decls>
      <text:p text:style-name="P17"><text:tab/><text:tab/><text:tab/><text:tab/><text:tab/><text:tab/><text:tab/></text:p>
      <text:p text:style-name="P16"/>
      <text:p text:style-name="P5"/>
      <text:p text:style-name="P6"/>
      <text:p text:style-name="P6"/>
      <text:p text:style-name="P6"/>
      <text:p text:style-name="P13">О сделке, не требующей предварительного согласия антимонопольного органа</text:p>
      <text:p text:style-name="P10"/>
      <text:p text:style-name="P10"/>
      <text:p text:style-name="P14"><text:span text:style-name="T1">В Федеральную антимонопольную службу поступило ходатайство <text:s text:c="14"/>ООО «</text:span><text:span text:style-name="T2">ВОЛМА-Холдинг</text:span><text:span text:style-name="T1">» (место нахождения: </text:span><text:span text:style-name="T3">ул. Крепильная, д. 128, оф. 2-22, <text:s text:c="26"/>г. Волгоград, 400019</text:span><text:span text:style-name="T1">; основной вид деятельности — консультационная) о приобретении прав, позволяющих осуществлять функции исполнительного органа </text:span><text:span text:style-name="T4">ООО «ВОЛМА-Оренбург»</text:span><text:span text:style-name="T1"> (место нахождения: ул. Советская, д. 17, <text:s text:c="11"/>пос. Дубенский, Беляевский район, Оренбургская область, 461343; основной вид деятельности - п</text:span><text:span text:style-name="T5">роизводство изделий из бетона, гипса и цемента</text:span><text:span text:style-name="T1">) <text:s text:c="27"/>(вх. ФАС России </text:span><text:span text:style-name="T2">о</text:span><text:span text:style-name="T1">т 01.03.2016 № 26669/16) (далее – Ходатайство).</text:span></text:p>
      <text:p text:style-name="P15"><text:span text:style-name="T11"><text:tab/></text:span><text:span text:style-name="T6">В соответствии с пунктом 8 части 1 статьи 28 Федерального закона от 26.07.2006 № 135-ФЗ «О защите конкуренции» (далее – Закон о защите конкуренции) </text:span><text:span text:style-name="T7">приобретение лицом в результате одной или нескольких сделок <text:s text:c="3"/>(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span><text:span text:style-name="T8">, осуществляется с предварительного согласия антимонопольного органа в случае,</text:span><text:span text:style-name="T7">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span><text:span text:style-name="T8">.</text:span></text:p>
      <text:p text:style-name="P15"><text:span text:style-name="T11">Согласно части 2 статьи 28 Закона о защите конкуренции предусмотренное частью 1 настоящей статьи требование о получении </text:span><text:span text:style-name="T11">предварительного согласия антимон</text:span><text:span text:style-name="T13">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text:span></text:p>
      <text:p text:style-name="P15"><text:span text:style-name="T13">Исходя из документов и сведений, представленных одновременно с </text:span><text:soft-page-break/><text:span text:style-name="T13">Ходатайством, ООО «Корпорация ВОЛМА» владеет долей в уставном капитале </text:span><text:span text:style-name="T12">ООО «ВОЛМА-Холдинг» </text:span><text:span text:style-name="T13">в размере 100% и долей в уставном капитале <text:s text:c="17"/></text:span><text:span text:style-name="T10">ООО «ВОЛМА-Оренбург» </text:span><text:span text:style-name="T13">в размере 100%. Таким образом, сделка совершается лицами, входящими в одну группу лиц по</text:span><text:span text:style-name="T11"> основанию, предусмотренному пунктом 1 части 1 статьи 9 Закона о защите конкуренции, через другое лицо, объединенное с каждым из них в одну группу по указанному основанию. </text:span></text:p>
      <text:p text:style-name="P15"><text:span text:style-name="T11">Исходя из вышеизложенного ФАС России сообщает, что в соответствии с предоставленной с Ходатайством информацией сделка о </text:span><text:span text:style-name="T7">приобретении <text:s text:c="19"/>ООО «ВОЛМА-Холдинг» прав, позволяющих осуществлять функции исполнительного органа </text:span><text:span text:style-name="T9">ООО «ВОЛМА-Оренбург»</text:span><text:span text:style-name="T11">, не требует получения предварительного согласия антимонопольного органа.</text:span></text:p>
      <text:p text:style-name="P11"/>
      <text:p text:style-name="P11"/>
      <text:p text:style-name="P7"/>
      <text:p text:style-name="P8"/>
      <text:p text:style-name="P8"/>
      <text:p text:style-name="P8"/>
      <text:p text:style-name="P8"/>
      <text:p text:style-name="P8"/>
      <text:p text:style-name="P8"/>
      <text:p text:style-name="P8"/>
      <text:p text:style-name="P8"/>
      <text:p text:style-name="P8"/>
      <text:p text:style-name="P9">К.А. Никулина </text:p>
      <text:p text:style-name="P4">Тел. 8(499)755-23-23, внутр. 088-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8F96B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E98F96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1:29:49.92</meta:creation-date>
    <meta:generator>OpenOffice.org/3.4.1$Win32 OpenOffice.org_project/341m1$Build-9593</meta:generator>
    <dc:date>2016-03-29T15:16:24.11</dc:date>
    <meta:document-statistic meta:table-count="0" meta:image-count="1" meta:object-count="0" meta:page-count="2" meta:paragraph-count="12" meta:word-count="358" meta:character-count="2956"/>
    <meta:user-defined meta:name="Поле 1"/>
    <meta:user-defined meta:name="Поле 2"/>
    <meta:user-defined meta:name="Поле 3"/>
    <meta:user-defined meta:name="Поле 4"/>
  </office:meta>
</office:document-meta>
</file>