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D20CA2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text-properties style:font-name="Times New Roman" fo:font-size="12pt" style:font-size-asian="12pt" style:font-size-complex="12pt"/>
    </style:style>
    <style:style style:name="P5" style:family="paragraph" style:parent-style-name="Table_20_Contents">
      <style:paragraph-properties fo:text-align="start" style:justify-single-word="false"/>
      <style:text-properties style:font-name="Times New Roman" fo:font-size="12pt" style:font-size-asian="12pt" style:font-size-complex="12pt"/>
    </style:style>
    <style:style style:name="P6" style:family="paragraph" style:parent-style-name="Table_20_Contents">
      <style:paragraph-properties fo:text-align="center" style:justify-single-word="false"/>
      <style:text-properties style:font-name="Times New Roman" fo:font-size="12pt" style:font-size-asian="12pt" style:font-size-complex="12pt"/>
    </style:style>
    <style:style style:name="P7" style:family="paragraph" style:parent-style-name="Table_20_Contents">
      <style:paragraph-properties fo:text-align="justify" style:justify-single-word="false"/>
      <style:text-properties style:font-name="Times New Roman" fo:font-size="12pt" style:font-size-asian="12pt" style:font-size-complex="12pt"/>
    </style:style>
    <style:style style:name="P8" style:family="paragraph" style:parent-style-name="Table_20_Contents">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1"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12"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13"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4" style:family="paragraph" style:parent-style-name="Text_20_body">
      <style:paragraph-properties fo:margin-top="0cm" fo:margin-bottom="0cm" fo:text-align="center" style:justify-single-word="false"/>
      <style:text-properties style:font-name="Times New Roman" fo:font-size="14pt"/>
    </style:style>
    <style:style style:name="P15" style:family="paragraph" style:parent-style-name="Text_20_body">
      <style:paragraph-properties fo:margin-top="0cm" fo:margin-bottom="0cm" fo:line-height="115%" fo:text-align="justify" style:justify-single-word="false"/>
      <style:text-properties style:font-name="Times New Roman"/>
    </style:style>
    <style:style style:name="P16" style:family="paragraph" style:parent-style-name="Text_20_body">
      <style:paragraph-properties fo:margin-top="0cm" fo:margin-bottom="0cm" fo:line-height="110%"/>
      <style:text-properties style:font-name="Times New Roman"/>
    </style:style>
    <style:style style:name="P17" style:family="paragraph" style:parent-style-name="Text_20_body">
      <style:paragraph-properties fo:text-align="center" style:justify-single-word="false"/>
      <style:text-properties style:font-name="Times New Roman"/>
    </style:style>
    <style:style style:name="P18" style:family="paragraph" style:parent-style-name="Text_20_body">
      <style:text-properties style:font-name="Times New Roman" fo:font-size="14pt"/>
    </style:style>
    <style:style style:name="P19" style:family="paragraph" style:parent-style-name="Text_20_body">
      <style:paragraph-properties fo:line-height="115%" fo:text-align="center" style:justify-single-word="false"/>
      <style:text-properties style:font-name="Times New Roman" fo:font-size="14pt"/>
    </style:style>
    <style:style style:name="P20" style:family="paragraph" style:parent-style-name="Text_20_body">
      <style:paragraph-properties fo:line-height="110%"/>
      <style:text-properties style:font-name="Times New Roman"/>
    </style:style>
    <style:style style:name="P21" style:family="paragraph" style:parent-style-name="Text_20_body">
      <style:paragraph-properties fo:margin-left="9.999cm" fo:margin-right="0cm" fo:text-indent="0cm" style:auto-text-indent="false"/>
      <style:text-properties style:font-name="Times New Roman"/>
    </style:style>
    <style:style style:name="P22" style:family="paragraph" style:parent-style-name="Text_20_body">
      <style:paragraph-properties fo:margin-left="9.999cm" fo:margin-right="0cm" fo:text-indent="0cm" style:auto-text-indent="false"/>
      <style:text-properties style:font-name="Times New Roman" fo:font-size="14pt"/>
    </style:style>
    <style:style style:name="P23"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24"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25"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style:style>
    <style:style style:name="P26"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27"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8"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9"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30"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31"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32"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33"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34" style:family="paragraph" style:parent-style-name="Heading_20_2">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35"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36"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37"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38"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P39" style:family="paragraph" style:parent-style-name="Text_20_body" style:master-page-name="First_20_Page">
      <style:paragraph-properties style:page-number="auto"/>
      <style:text-properties style:font-name="Times New Roman"/>
    </style:style>
    <style:style style:name="P40" style:family="paragraph" style:parent-style-name="Text_20_body">
      <style:paragraph-properties fo:margin-left="9.999cm" fo:margin-right="0cm" fo:text-indent="0cm" style:auto-text-indent="false"/>
      <style:text-properties style:font-name="Times New Roman"/>
    </style:style>
    <style:style style:name="P41"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fo:language="en" fo:country="US"/>
    </style:style>
    <style:style style:name="P42" style:family="paragraph" style:parent-style-name="Text_20_body">
      <style:paragraph-properties fo:margin-left="0cm" fo:margin-right="0cm" fo:text-align="justify" style:justify-single-word="false" fo:text-indent="1.501cm" style:auto-text-indent="false"/>
      <style:text-properties style:font-name="Times New Roman" fo:font-size="10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fo:font-size="14pt" style:font-size-asian="14pt" style:font-size-complex="14pt"/>
    </style:style>
    <style:style style:name="T5" style:family="text">
      <style:text-properties fo:font-variant="normal" fo:text-transform="none" fo:font-size="14pt"/>
    </style:style>
    <style:style style:name="T6"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7" style:family="text">
      <style:text-properties fo:font-variant="normal" fo:text-transform="none" fo:color="#000000" fo:font-size="14pt" fo:letter-spacing="normal" fo:font-style="normal" fo:font-weight="normal" style:font-size-asian="14pt" style:font-size-complex="14pt"/>
    </style:style>
    <style:style style:name="T8" style:family="text">
      <style:text-properties style:text-underline-style="solid" style:text-underline-width="auto" style:text-underline-color="font-color"/>
    </style:style>
    <style:style style:name="T9" style:family="text">
      <style:text-properties fo:color="#000000"/>
    </style:style>
    <style:style style:name="T10" style:family="text">
      <style:text-properties fo:color="#000000" fo:font-size="14pt"/>
    </style:style>
    <style:style style:name="T11" style:family="text">
      <style:text-properties fo:color="#000000" fo:font-size="14pt" fo:language="en" fo:country="US"/>
    </style:style>
    <style:style style:name="T12" style:family="text">
      <style:text-properties fo:color="#000000" style:font-name="Times New Roman" fo:font-size="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1" fo:font-size="14pt"/>
    </style:style>
    <style:style style:name="T15" style:family="text">
      <style:text-properties fo:color="#000000" style:font-name="Times New Roman1" fo:font-size="14pt" style:font-size-asian="14pt" style:font-size-complex="14pt"/>
    </style:style>
    <style:style style:name="T16" style:family="text">
      <style:text-properties style:font-name="Times New Roman" fo:font-size="14pt"/>
    </style:style>
    <style:style style:name="T17" style:family="text">
      <style:text-properties fo:font-size="10pt"/>
    </style:style>
    <style:style style:name="T18" style:family="text">
      <style:text-properties fo:language="en" fo:country="US"/>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f861649-7404-4bba-b7a7-2ada55153e43" text:name="BossProviderVariable"/>
      </text:user-field-decls>
      <text:p text:style-name="P39"> </text:p>
      <text:p text:style-name="P21"><text:span text:style-name="T1"/></text:p>
      <text:p text:style-name="P17"/>
      <text:p text:style-name="P17"/>
      <text:p text:style-name="P17"/>
      <text:p text:style-name="P14">РЕШЕНИЕ </text:p>
      <text:p text:style-name="P14">по делу № Е-129/16</text:p>
      <text:p text:style-name="P14">о согласовании заключения контракта </text:p>
      <text:p text:style-name="P14">с единственным поставщиком (подрядчиком, исполнителем)</text:p>
      <text:p text:style-name="P18">21.03.2016 <text:tab/><text:tab/><text:tab/><text:tab/><text:tab/><text:tab/><text:tab/><text:tab/><text:tab/><text:tab/><text:tab/> <text:s text:c="6"/>Москва</text:p>
      <text:p text:style-name="P23">Комиссия Федеральной антимонопольной службы по контролю в сфере закупок (далее – Комиссия) в составе:</text:p>
      <text:p text:style-name="P41">&lt;...&gt;</text:p>
      <text:p text:style-name="P29"><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32">УСТАНОВИЛА:</text:p>
      <text:p text:style-name="P27"><text:span text:style-name="T1">1.</text:span><text:span text:style-name="T5">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5">Наименование закупки</text:p>
          </table:table-cell>
          <table:table-cell table:style-name="Таблица1.B1" table:number-columns-spanned="4" office:value-type="string">
            <text:h text:style-name="P34" text:outline-level="2">Лот 2.3.10 «Разработка и подготовка к утверждению стандартов поддерживающих Еврокоды»</text:h>
          </table:table-cell>
          <table:covered-table-cell/>
          <table:covered-table-cell/>
          <table:covered-table-cell/>
        </table:table-row>
        <table:table-row>
          <table:table-cell table:style-name="Таблица1.A2" office:value-type="string">
            <text:p text:style-name="P5">Способ закупки</text:p>
          </table:table-cell>
          <table:table-cell table:style-name="Таблица1.A2" office:value-type="string">
            <text:p text:style-name="P36">Открытый конкурс</text:p>
          </table:table-cell>
          <table:table-cell table:style-name="Таблица1.A2" office:value-type="string">
            <text:p text:style-name="P4"/>
            <text:p text:style-name="P4">Номер извещения</text:p>
            <text:p text:style-name="P4"/>
          </table:table-cell>
          <table:table-cell table:style-name="Таблица1.D2" table:number-columns-spanned="2" office:value-type="string">
            <text:p text:style-name="P6">0173100009216000010</text:p>
          </table:table-cell>
          <table:covered-table-cell/>
        </table:table-row>
        <table:table-row>
          <table:table-cell table:style-name="Таблица1.A2" office:value-type="string">
            <text:p text:style-name="P5">Дата размещения извещения</text:p>
          </table:table-cell>
          <table:table-cell table:style-name="Таблица1.A2" office:value-type="string">
            <text:p text:style-name="P6">01.02.2016</text:p>
          </table:table-cell>
          <table:table-cell table:style-name="Таблица1.A2" office:value-type="string">
            <text:p text:style-name="P4">Начальная (максимальная) </text:p>
            <text:p text:style-name="P4">цена контракта (рублей)</text:p>
          </table:table-cell>
          <table:table-cell table:style-name="Таблица1.D2" table:number-columns-spanned="2" office:value-type="string">
            <text:p text:style-name="P8">22 365 000</text:p>
          </table:table-cell>
          <table:covered-table-cell/>
        </table:table-row>
        <table:table-row>
          <table:table-cell table:style-name="Таблица1.A2" office:value-type="string">
            <text:p text:style-name="P5">Дата окончания срока подачи заявок</text:p>
          </table:table-cell>
          <table:table-cell table:style-name="Таблица1.A2" office:value-type="string">
            <text:p text:style-name="P6">26.02.2016</text:p>
          </table:table-cell>
          <table:table-cell table:style-name="Таблица1.A2" table:number-columns-spanned="2" office:value-type="string">
            <text:p text:style-name="P7">Количество заявок, поданных на участие в открытом конкурсе по лоту № 2.3.10</text:p>
          </table:table-cell>
          <table:covered-table-cell/>
          <table:table-cell table:style-name="Таблица1.D2" office:value-type="string">
            <text:p text:style-name="P6">1</text:p>
          </table:table-cell>
        </table:table-row>
        <table:table-row>
          <table:table-cell table:style-name="Таблица1.A2" office:value-type="string">
            <text:p text:style-name="P5">Дата рассмотрения и оценки заявок</text:p>
          </table:table-cell>
          <table:table-cell table:style-name="Таблица1.A2" office:value-type="string">
            <text:p text:style-name="P6">01.01.2015</text:p>
          </table:table-cell>
          <table:table-cell table:style-name="Таблица1.A2" table:number-columns-spanned="2" office:value-type="string">
            <text:p text:style-name="P4">Количество заявок, соответствующих требованиям конкурсной документации</text:p>
          </table:table-cell>
          <table:covered-table-cell/>
          <table:table-cell table:style-name="Таблица1.D2" office:value-type="string">
            <text:p text:style-name="P6">1</text:p>
          </table:table-cell>
        </table:table-row>
        <table:table-row>
          <table:table-cell table:style-name="Таблица1.A2" table:number-columns-spanned="2" office:value-type="string">
            <text:p text:style-name="P5"><text:bookmark text:name="_Hlk439191780"/>Наименование единственного поставщика </text:p>
            <text:p text:style-name="P5">(подрядчика, исполнителя)</text:p>
          </table:table-cell>
          <table:covered-table-cell/>
          <table:table-cell table:style-name="Таблица1.D2" table:number-columns-spanned="3" office:value-type="string">
            <text:p text:style-name="P9">ФАУ «ФЦС»</text:p>
          </table:table-cell>
          <table:covered-table-cell/>
          <table:covered-table-cell/>
        </table:table-row>
        <text:soft-page-break/>
        <table:table-row table:style-name="Таблица1.7">
          <table:table-cell table:style-name="Таблица1.A2" table:number-columns-spanned="2" office:value-type="string">
            <text:p text:style-name="P5">Цена контракта, предложенная единственным </text:p>
            <text:p text:style-name="P5">поставщиком (подрядчиком, исполнителем) (рублей)</text:p>
          </table:table-cell>
          <table:covered-table-cell/>
          <table:table-cell table:style-name="Таблица1.D2" table:number-columns-spanned="3" office:value-type="string">
            <text:p text:style-name="P10">22 360 000</text:p>
          </table:table-cell>
          <table:covered-table-cell/>
          <table:covered-table-cell/>
        </table:table-row>
      </table:table>
      <text:p text:style-name="P23"/>
      <text:p text:style-name="P23">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23">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23">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23">Согласно пункту 5 части 2 статьи 51 Закона о контрактной системе заявка на участие в открытом конкурсе должна содержать в том числе, должна содержать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24"><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text:span><text:soft-page-break/><text:span text:style-name="T1">таких денежных средств подтверждается платежным поручением с отметкой банка, или заверенным банком копии этого платежного поручения.</text:span></text:p>
      <text:p text:style-name="P23">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норма о необходимости предоставлении платежного поручения <text:span text:style-name="T8">с отметкой банка</text:span>, а также <text:span text:style-name="T8">заверенного банком</text:span> копии такого платежного поручения, утратила силу с 01.01.2016.</text:p>
      <text:p text:style-name="P23">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3">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23">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24"><text:soft-page-break/><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3">быть скреплены печатью</text:span><text:span text:style-name="T1"> участника закупки (для юридического лица) и подписаны участником закупки или лицом, 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юридического лица) или уполномоченным руководителем лицом, либо </text:span><text:span text:style-name="T1">засвидетельствованную в нотариальном порядке копию указанной доверенности.</text:span></text:p>
      <text:p text:style-name="P23">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8">только при наличии такой печати</text:span>.</text:p>
      <text:p text:style-name="P23">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3">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24"><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23">«С даты и времени начала подачи заявок, но не позднее, чем за два рабочих дня до начала процедуры вскрытия конвертов».</text:p>
      <text:p text:style-name="P23">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23">Таким образом, действия Заявителя, выразившиеся в неустановлении даты начала и окончания срока предоставления участникам Конкурса разъяснений <text:soft-page-break/>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30">5. <text:span text:style-name="T9">Согласно части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text:span><text:span text:style-name="T9">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8">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8">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8">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8">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text:soft-page-break/>нужд» (далее – Правила оценки заявок).</text:p>
      <text:p text:style-name="P28">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8">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8">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8">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8">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9"><text:span text:style-name="T10">Пунктом 49 раздела </text:span><text:span text:style-name="T11">II</text:span><text:span text:style-name="T9"> </text:span><text:span text:style-name="T10">Конкурсной документации установлен следующий </text:span><text:soft-page-break/><text:span text:style-name="T10">порядок оценки заявок участников закупки:</text:span></text:p>
      <text:p text:style-name="P28">«2. Оценка заявок по критерию 2 «Качественные характеристики работы» </text:p>
      <text:p text:style-name="P28">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28">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8">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8">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8">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8">По показателю 3.1 Квалификация трудовых ресурсов, предлагаемых для выполнения работ:</text:p>
      <text:p text:style-name="P31"><text:span text:style-name="T12">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3.10 – </text:span><text:span text:style-name="T15">архитектуры, технических, физико-математических, химических наук</text:span><text:span text:style-name="T13">)</text:span><text:span text:style-name="T12">.</text:span></text:p>
      <text:p text:style-name="P28">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28">Кандидат наук – 0,5</text:p>
      <text:p text:style-name="P28">Доктор наук – 1</text:p>
      <text:p text:style-name="P28">Эксперт по стандартизации – 0,5».</text:p>
      <text:p text:style-name="P28">Комиссия установила, что порядок оценки заявок не позволяет выявить <text:soft-page-break/>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выдаваемого сертификата <text:span text:style-name="T18">ISO</text:span>), позволяющий определить исчерпывающий перечень сведений, подлежащих оценке конкурсной комиссией и соответственно подлежащих 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28">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9"><text:span text:style-name="T10">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10"> показателю 3.1 нестоимостного критерия оценки «Квалификация участника закупки».</text:span></text:p>
      <text:p text:style-name="P28">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8">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24"/>
      <text:p text:style-name="P23">На основании изложенного, руководствуясь пунктом 25 части 1 статьи 93 Закона о контрактной системе, пунктом 8 Порядка, Комиссия</text:p>
      <text:p text:style-name="P19">РЕШИЛА:</text:p>
      <text:p text:style-name="P24"><text:span text:style-name="T1">1. Согласовать Федеральному агентству по техническому регулированию и метрологии </text:span><text:span text:style-name="T10">возможность заключения контракта по итогам проведения открытого </text:span><text:soft-page-break/><text:span text:style-name="T10">конкурса по лоту № 2.3.10 с номером извещения</text:span> <text:span text:style-name="T10">0173100009216000010<text:line-break/>с единственным поставщиком (подрядчиком, исполнителем) –<text:line-break/></text:span><text:span text:style-name="T7">ФАУ «ФЦС»</text:span><text:span text:style-name="T1">. При этом государственный контракт должен быть заключен с единственным поставщиком (подрядчиком, исполнителем) на </text:span><text:span text:style-name="T4">условиях, предусмотренных документацией о закупке, по цене, указанной в<text:line-break/></text:span><text:span text:style-name="T7">ФАУ «ФЦС»</text:span><text:span text:style-name="T1">, не превышающей начальную (максимальную) цену контракта, </text:span><text:span text:style-name="T4">установленную в</text:span><text:span text:style-name="T1"> извещении о проведении закупки и документации о закупке, а именно: 22 360</text:span><text:span text:style-name="T6"> 000</text:span><text:span text:style-name="T1"> рублей.</text:span></text:p>
      <text:p text:style-name="P23">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26"><text:span text:style-name="T16">3. </text:span><text:span text:style-name="T14">В связи с тем, что материалы по выявленным нарушениям переданы на основании решения </text:span><text:span text:style-name="T12">от 14.03.2016 № Е-109/16</text:span><text:span text:style-name="T14">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 материалы по настоящему делу для рассмотрения вопроса о возбуждении дела об административном правонарушении не передавать.</text:span></text:p>
      <text:p text:style-name="P15"> </text:p>
      <text:p text:style-name="P33">Настоящее решение может быть обжаловано в суде, арбитражном суде в течение трех месяцев в установленном законом порядке.</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D20CA2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0.406cm" svg:width="4.8cm" draw:z-index="6"><draw:text-box fo:min-height="0.041cm"><text:p text:style-name="Frame_20_contents">2016-2900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1.002cm" svg:width="4.8cm" draw:z-index="0"><draw:text-box fo:min-height="0.041cm"><text:p text:style-name="Frame_20_contents">2016-29000(1) </text:p></draw:text-box></draw:frame><draw:frame draw:style-name="Mfr2" draw:name="SpdBarcode" text:anchor-type="paragraph" svg:x="0cm" svg:width="3.6cm" svg:height="0.78cm" draw:z-index="9"><draw:image xlink:href="Pictures/10000201000000780000001A3D20CA2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20:30:10.83</meta:creation-date>
    <meta:generator>OpenOffice.org/3.4.1$Win32 OpenOffice.org_project/341m1$Build-9593</meta:generator>
    <dc:date>2016-03-29T15:25:43.34</dc:date>
    <meta:print-date>2016-03-28T12:28:00.56</meta:print-date>
    <meta:document-statistic meta:table-count="1" meta:image-count="1" meta:object-count="0" meta:page-count="9" meta:paragraph-count="91" meta:word-count="2433" meta:character-count="19365"/>
    <meta:user-defined meta:name="Поле 1"/>
    <meta:user-defined meta:name="Поле 2"/>
    <meta:user-defined meta:name="Поле 3"/>
    <meta:user-defined meta:name="Поле 4"/>
  </office:meta>
</office:document-meta>
</file>