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FC4C1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2" fo:font-size="14pt" style:font-size-asian="14pt" style:font-size-complex="14pt"/>
    </style:style>
    <style:style style:name="P5" style:family="paragraph" style:parent-style-name="Text_20_body">
      <style:paragraph-properties fo:margin-top="0cm" fo:margin-bottom="0cm" fo:text-align="end" style:justify-single-word="false"/>
      <style:text-properties style:font-name="Times New Roman2"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2" fo:font-size="14pt" fo:font-weight="bold" style:font-size-asian="14pt" style:font-weight-asian="bold" style:font-size-complex="14pt" style:font-weight-complex="bold"/>
    </style:style>
    <style:style style:name="P7" style:family="paragraph" style:parent-style-name="Text_20_body">
      <style:paragraph-properties fo:margin-top="0cm" fo:margin-bottom="0cm"/>
      <style:text-properties style:font-name="Times New Roman2" fo:font-size="9pt" style:font-size-asian="9pt" style:font-size-complex="9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style:font-size-asian="14pt" style:font-size-complex="14pt"/>
    </style:style>
    <style:style style:name="P10" style:family="paragraph" style:parent-style-name="Text_20_body">
      <style:paragraph-properties fo:margin-top="0cm" fo:margin-bottom="0cm" fo:text-align="end" style:justify-single-word="false"/>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10.054cm" fo:margin-right="0cm" fo:margin-top="0cm" fo:margin-bottom="0cm" fo:text-indent="0cm" style:auto-text-indent="false"/>
      <style:text-properties style:font-name="Times New Roman2" fo:font-size="14pt" style:font-size-asian="14pt" style:font-size-complex="14pt"/>
    </style:style>
    <style:style style:name="P13" style:family="paragraph" style:parent-style-name="Text_20_body">
      <style:paragraph-properties fo:margin-left="10.054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style:font-size-asian="14pt" style:font-size-complex="14pt"/>
    </style:style>
    <style:style style:name="P15"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2"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55cm" fo:text-align="justify" style:justify-single-word="false" fo:text-indent="1.199cm" style:auto-text-indent="false"/>
      <style:text-properties fo:color="#000000" style:font-name="Times New Roman2" fo:font-size="14pt" style:font-size-asian="14pt" style:font-size-complex="14pt"/>
    </style:style>
    <style:style style:name="P18" style:family="paragraph" style:parent-style-name="Text_20_body" style:master-page-name="First_20_Page">
      <style:paragraph-properties style:page-number="auto"/>
      <style:text-properties fo:font-size="14pt" style:font-size-asian="14pt" style:font-size-complex="14pt"/>
    </style:style>
    <style:style style:name="P19" style:family="paragraph" style:parent-style-name="Text_20_body">
      <style:paragraph-properties fo:margin-left="10.054cm" fo:margin-right="0cm" fo:margin-top="0cm" fo:margin-bottom="0cm" fo:text-indent="0cm" style:auto-text-indent="false"/>
      <style:text-properties style:font-name="Times New Roman2" fo:font-size="14pt" style:font-size-asian="14pt" style:font-size-complex="14pt"/>
    </style:style>
    <style:style style:name="P20"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2" fo:font-size="14pt" fo:language="en" fo:country="US" style:font-size-asian="14pt" style:font-size-complex="14pt"/>
    </style:style>
    <style:style style:name="P21" style:family="paragraph" style:parent-style-name="Text_20_body">
      <style:paragraph-properties fo:margin-top="0cm" fo:margin-bottom="0cm"/>
      <style:text-properties fo:font-size="14pt" style:font-size-asian="14pt" style:font-size-complex="14pt"/>
    </style:style>
    <style:style style:name="T1" style:family="text">
      <style:text-properties style:font-name="Times New Roman2"/>
    </style:style>
    <style:style style:name="T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9fd578f-da12-4d69-b988-1682404240bd" text:name="BossProviderVariable"/>
      </text:user-field-decls>
      <text:p text:style-name="P18"> </text:p>
      <text:p text:style-name="P12"/>
      <text:p text:style-name="P8"> </text:p>
      <text:p text:style-name="P8"> </text:p>
      <text:p text:style-name="P8"> </text:p>
      <text:p text:style-name="P9"> </text:p>
      <text:p text:style-name="P6"/>
      <text:p text:style-name="P6">РЕШЕНИЕ № 223ФЗ-116/16</text:p>
      <text:p text:style-name="P6">по результатам рассмотрения жалобы ООО «Стройинвест»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p text:style-name="P4">23.03.2016                                                                                                          Москва</text:p>
      <text:p text:style-name="P8"> </text:p>
      <text:p text:style-name="P14">Комиссия Федеральной антимонопольной службы по контролю в сфере закупок в составе: </text:p>
      <text:p text:style-name="P20">&lt;...&gt;</text:p>
      <text:p text:style-name="P14">при участии представителей: </text:p>
      <text:p text:style-name="P14">ОАО «Салют» <text:span text:style-name="T2">&lt;...&gt;</text:span></text:p>
      <text:p text:style-name="P14">представители ООО «Стройинвест» на заседание Комиссии ФАС России не явились, о дате, времени и месте рассмотрения жалобы уведомлены надлежащим образом,</text:p>
      <text:p text:style-name="P14">рассмотрев жалобу ООО «Стройинвест» б/д б/н на действия (бездействие) заказчика ОАО «Салют» при проведении электронного аукциона на право заключения государственного контракта на выполнение строительно-монтажных работ по проекту «Реконструкция и техническое перевооружение производства корпусов двигателей ОАО «Салют» г. Самара в корпусе №17» ОАО «Корпорация «Тактическое ракетное вооружение» г. Королёв Московской области (извещение № 1342000000116000004) в соответствии со статьей 18.1, Федерального закона от 26.07.2006 № 135-ФЗ «О защите конкуренции» (далее - Закон о защите конкуренции),</text:p>
      <text:p text:style-name="P15">У С Т А Н О В И Л А:</text:p>
      <text:p text:style-name="P14">В ФАС России поступила жалоба ООО «Стройинвест» (далее – Заявитель) б/д б/н (вх. от 15.03.2016 № 33525-ЭП/16) на действия (бездействие) заказчика ОАО «Салют» (далее - Заказчик) при проведении электронного аукциона на право заключения государственного контракта на выполнение строительно-монтажных работ по проекту «Реконструкция и техническое перевооружение производства корпусов двигателей ОАО «Салют» г. Самара в корпусе №17» ОАО «Корпорация «Тактическое ракетное вооружение» г. Королёв Московской области (извещение № 1342000000116000004) (далее – Аукцион).</text:p>
      <text:p text:style-name="P14">В соответствии с частью 5 статьи 15 Федерального закона от 05.04.2013 <text:s text:c="6"/>№ 44-ФЗ «О контрактной системе в сфере закупок товаров, работ, услуг для <text:soft-page-break/>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4">20.02.2016 в Единой информационной системе (далее – ЕИС) размещено извещение и документация о проведении Аукциона (далее – Извещение, Документация).</text:p>
      <text:p text:style-name="P14">Согласно пункту 1.4.1 Информационной карты Документации источником финансирования закупки выступают федеральные бюджетные инвестиции. </text:p>
      <text:p text:style-name="P14">Из Жалобы следует, что при проведении Аукциона нарушены права и законные интересы Заявителя, выразившиеся: </text:p>
      <text:p text:style-name="P14">1. В установлении в Документации размеров штрафов за ненадлежащее исполнение обязательств по контракту с нарушением требований Закона о контрактной системе;</text:p>
      <text:p text:style-name="P14">2. В установлении Заказчиком в Документации завышенного гарантийного срока к результатам выполненных работ;</text:p>
      <text:p text:style-name="P14">3. В не указании в пункте 18 «Лоток ЛНМЗТ-100» раздела «Требования к материалам и оборудованию, используемых при выполнении работ» Документации единиц измерения размера, веса, полезной площади сечения.</text:p>
      <text:p text:style-name="P14">Представители Заказчика с доводами жалобы не согласились и сообщили, что проведение Аукциона осуществлялось в соответствии с Законом о контрактной системе, Документацией.</text:p>
      <text:p text:style-name="P1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14">1. Согласно положениям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4">В соответствии с частью 1 статьи 34 Закона о контрактной системе <text:soft-page-break/>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4">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4">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4">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4">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4">Согласно части 3 Правил размер штрафа устанавливается условиями контракта в виде фиксированной суммы, рассчитываемой как процент цены контракта или ее значения, определяемого в случаях, предусмотренных Законом о контрактной системе.</text:p>
      <text:p text:style-name="P14">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определяемой в следующем порядке:</text:p>
      <text:p text:style-name="P14">а) 10 процентов цены контракта в случае, если цена контракта не <text:soft-page-break/>превышает 3 млн. рублей;</text:p>
      <text:p text:style-name="P14">б) 5 процентов цены контракта в случае, если цена контракта составляет от 3 млн. рублей до 50 млн. рублей;</text:p>
      <text:p text:style-name="P14">в) 1 процент цены контракта в случае, если цена контракта составляет от 50 млн. рублей до 100 млн. рублей;</text:p>
      <text:p text:style-name="P14">г) 0,5 процента цены контракта в случае, если цена контракта превышает 100 млн. рублей.</text:p>
      <text:p text:style-name="P14">Пунктом 5 Правил установлено, что за ненадлежащее исполнение заказчиком обязательств по контракту, за исключением просрочки исполнения обязательств, размер штрафа устанавливается в виде фиксированной суммы, определяемой в следующем порядке:</text:p>
      <text:p text:style-name="P14">а) 2,5 процента цены контракта в случае, если цена контракта не превышает 3 млн. рублей;</text:p>
      <text:p text:style-name="P14">б) 2 процента цены контракта в случае, если цена контракта составляет от 3 млн. рублей до 50 млн. рублей;</text:p>
      <text:p text:style-name="P14">в) 1,5 процента цены контракта в случае, если цена контракта составляет от 50 млн. рублей до 100 млн. рублей;</text:p>
      <text:p text:style-name="P14">г) 0,5 процента цены контракта в случае, если цена контракта превышает 100 млн. рублей.</text:p>
      <text:p text:style-name="P14">Комиссией ФАС России установлено, что проект контракта, являющийся неотъемлемой частью Документации, содержит следующие положения:</text:p>
      <text:p text:style-name="P14">«13.2. …Штрафы начисляются за неисполнение или ненадлежащее исполнение Генеральным подрядчиком обязательств, предусмотренных настоящим Договором, за исключением просрочки исполнения Генеральным подрядчиком обязательств (в том числе гарантийного обязательства), предусмотренных настоящим Договором. Размер штрафа устанавливается в размере 0,5 % от цены настоящего Договора.</text:p>
      <text:p text:style-name="P14">Неустойка подлежит взысканию как в период невыполнения Генеральным подрядчиком своих обязательств по настоящему Договору, так и после приемки выполненных работ.</text:p>
      <text:p text:style-name="P14">13.3. В случае просрочки исполнения Заказчиком обязательств, предусмотренных настоящим Договором, а также в иных случаях неисполнения или ненадлежащего исполнения обязательств, предусмотренных настоящим Договором, Генеральный подрядчик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ставки рефинансирования Центрального банка Российской Федерации от не уплаченной в срок суммы.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устанавливается в <text:soft-page-break/>размере 0,5 % от цены настоящего Договора».</text:p>
      <text:p text:style-name="P14">Вместе с тем, согласно Извещению, начальная (максимальная) цена контракта составляет 96 278 500,00 рублей, т.е. не превышает 100 млн. рублей.</text:p>
      <text:p text:style-name="P14">Комиссия ФАС России приходит к выводу, что Заказчиком в проекте контракта Документации не установлен соответствующий требованиям Правил порядок определения размера штрафа за ненадлежащее исполнение заказчиком обязательств, предусмотренных контрактом, размера штрафа за неисполнение или ненадлежащее исполнение поставщиком (подрядчиком, исполнителем) обязательств, предусмотренных контрактом.</text:p>
      <text:p text:style-name="P14">Таким образом, действия Заказчика, не установившего порядок определения размера штрафа надлежащим образом, нарушают части 5, 8 статьи 34 Закона о контрактной системе.</text:p>
      <text:p text:style-name="P14">2. Пунктом 11.2 проекта контракта Документации установлено, что «Гарантийный период на качество выполненных работ по Договору устанавливается не менее 24 месяцев с даты оформления последнего Акта о приемке работ (форма КС-2) по Договору, на оборудование – в соответствии с гарантийными сроками предприятия-изготовителя, но не менее 12 месяцев с даты оформления Акта о готовности оборудования к эксплуатации». </text:p>
      <text:p text:style-name="P14">Вместе с тем на заседание Комиссии ФАС России Заявителем не представлено доказательств и сведений, подтверждающих неправомерность установления Заказчиком вышеуказанных положений в проекте контракта Документации.</text:p>
      <text:p text:style-name="P14">Учитывая вышеизложенное, Комиссия ФАС России приходит к выводу о том, что указанные положения проекта контракта Документации не противоречат положениям Закона о контрактной системе.</text:p>
      <text:p text:style-name="P14">Таким образом, довод Заявителя не нашел своего подтверждения.</text:p>
      <text:p text:style-name="P14">3. 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в том числе,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16"><text:span text:style-name="T1">Пунктом 18 «Требования к материалам и оборудованию, используемых при выполнении работ» Документации установлено «Лоток ЛНМЗТ-100 с крышкой КЛЗТ -100. </text:span>Размеры - не более 100х50х2500; толщина металла – 0.55 мм; вес – 0,91; полезная площадь сечения – 48,44».</text:p>
      <text:p text:style-name="P14">Согласно пояснениям представителей Заказчика и документов, представленных на заседание Комиссии ФАС России, технические характеристики (марка, размеры, единицы измерения) товара, приведенного в пункте 18 «Лоток ЛНМЗТ-100» раздела «Требования к материалам и оборудованию, используемых при выполнении работ» Документации указаны в <text:soft-page-break/>проектной документации, размещенной в ЕИС.</text:p>
      <text:p text:style-name="P14">Вместе с тем изучив Документацию, Комиссия ФАС России приходит к выводу, что инструкция по заполнению заявок на участие в Аукционе не содержит указания о том, что при описании участником закупки предлагаемых для использования при выполнении работ товаров (материалов) согласно разделу «Требования к материалам и оборудованию, используемых при выполнении работ» Документации необходимо указывать характеристики товаров (материалов), установленных в проектной документации.</text:p>
      <text:p text:style-name="P14">Действия Заказчика, не установившего в Документации надлежащую инструкцию по заполнению первой части заявки на участие в Аукционе, нарушают пункт 2 части 1 статьи 64 Закона о контрактной системе.</text:p>
      <text:p text:style-name="P17">Вместе с тем, Комиссия ФАС России приходит к выводу о том, что указанное нарушение Закона о контрактной системе не повлияло на результаты определения поставщика (подрядчика, исполнителя) поскольку по указанному основанию заявки не отклонялись.</text:p>
      <text:p text:style-name="P14">На основании вышеизложенного и в соответствии с частью 20 статьи 18.1 Закона о защите конкуренции Комиссия ФАС России</text:p>
      <text:p text:style-name="P15">РЕШИЛА:</text:p>
      <text:p text:style-name="P14">1. Признать жалобу ООО «Стройинвест» б/д б/н (вх. от 15.03.2016 <text:s text:c="14"/>№ 33525-ЭП/16) на действия (бездействие) заказчика ОАО «Салют» при проведении электронного аукциона на право заключения государственного контракта на выполнение строительно-монтажных работ по проекту «Реконструкция и техническое перевооружение производства корпусов двигателей ОАО «Салют» г. Самара в корпусе №17» ОАО «Корпорация «Тактическое ракетное вооружение» г. Королёв Московской области (извещение № 1342000000116000004) обоснованной в части не установления Заказчиком в проекте контракта надлежащего порядка определения размера штрафа, единиц измерения размера, веса, полезной площади сечения товара.</text:p>
      <text:p text:style-name="P14">2. Признать ОАО «Салют» нарушившим части 5, 8 статьи 34, пункт 2, части 1 статьи 64 Закона о контрактной системе.</text:p>
      <text:p text:style-name="P14">3. Выдать ОАО «Салют» обязательное для исполнения предписание, направленное на устранение выявленных нарушений.</text:p>
      <text:p text:style-name="P14">Настоящее решение может быть обжаловано в суде, арбитражном суде в течение трех месяцев в установленном законом порядке.</text:p>
      <text:p text:style-name="P8">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FC4C1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295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29595(1) </text:p></draw:text-box></draw:frame><draw:frame draw:style-name="Mfr2" draw:name="SpdBarcode" text:anchor-type="paragraph" svg:x="0cm" svg:width="3.6cm" svg:height="0.78cm" draw:z-index="6"><draw:image xlink:href="Pictures/10000201000000780000001AF9FC4C1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9:11:17.87</meta:creation-date>
    <meta:generator>OpenOffice.org/3.4.1$Win32 OpenOffice.org_project/341m1$Build-9593</meta:generator>
    <dc:date>2016-03-29T15:36:53.39</dc:date>
    <meta:print-date>2016-03-25T15:54:35.61</meta:print-date>
    <meta:document-statistic meta:table-count="0" meta:image-count="1" meta:object-count="0" meta:page-count="6" meta:paragraph-count="71" meta:word-count="1865" meta:character-count="14897"/>
    <meta:user-defined meta:name="Поле 1"/>
    <meta:user-defined meta:name="Поле 2"/>
    <meta:user-defined meta:name="Поле 3"/>
    <meta:user-defined meta:name="Поле 4"/>
  </office:meta>
</office:document-meta>
</file>