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FFEE3A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Без_20_интервала">
      <style:paragraph-properties fo:margin-top="0cm" fo:margin-bottom="0cm" fo:line-height="100%"/>
    </style:style>
    <style:style style:name="P13"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8"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text-align="center" style:justify-single-word="false" fo:orphans="2" fo:widows="2"/>
    </style:style>
    <style:style style:name="P21"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ConsPlusNonformat">
      <style:paragraph-properties fo:margin-left="10.98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list-style-name="L1">
      <style:paragraph-properties fo:margin-left="-0.026cm" fo:margin-right="0cm" fo:margin-top="0cm" fo:margin-bottom="0cm" fo:line-height="100%" fo:text-align="justify" style:justify-single-word="false" fo:text-indent="0.026cm" style:auto-text-indent="false">
        <style:tab-stops>
          <style:tab-stop style:position="0.714cm"/>
        </style:tab-stops>
      </style:paragraph-properties>
    </style:style>
    <style:style style:name="P30" style:family="paragraph" style:parent-style-name="Standard" style:list-style-name="L1" style:master-page-name="">
      <style:paragraph-properties fo:margin-left="-0.026cm" fo:margin-right="0cm" fo:margin-top="0cm" fo:margin-bottom="0cm" fo:line-height="100%" fo:text-align="justify" style:justify-single-word="false" fo:text-indent="0.026cm" style:auto-text-indent="false" style:page-number="auto">
        <style:tab-stops>
          <style:tab-stop style:position="0.741cm"/>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0.026cm" style:auto-text-indent="false">
        <style:tab-stops>
          <style:tab-stop style:position="0.714cm"/>
        </style:tab-stops>
      </style:paragraph-properties>
      <style:text-properties style:font-name="Times New Roman" fo:font-size="14pt" style:font-size-asian="14pt" style:font-size-complex="14pt"/>
    </style:style>
    <style:style style:name="P32" style:family="paragraph" style:parent-style-name="ConsPlusNonformat" style:master-page-name="First_20_Page">
      <style:paragraph-properties fo:margin-left="10.98cm" fo:margin-right="0cm" fo:text-align="justify" style:justify-single-word="false" fo:orphans="2" fo:widows="2" fo:text-indent="0cm" style:auto-text-indent="false" style:page-number="auto"/>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5" style:family="paragraph" style:parent-style-name="_9__9_ConsPlusNonformat" style:list-style-name="L2">
      <style:paragraph-properties fo:margin-left="0.053cm" fo:margin-right="0cm" fo:text-align="justify" style:justify-single-word="false" fo:text-indent="-0.026cm" style:auto-text-indent="false" style:text-autospace="none">
        <style:tab-stops>
          <style:tab-stop style:position="0.159cm"/>
          <style:tab-stop style:position="0.185cm"/>
        </style:tab-stops>
      </style:paragraph-properties>
    </style:style>
    <style:style style:name="T1" style:family="text">
      <style:text-properties style:font-name="Times New Roman"/>
    </style:style>
    <style:style style:name="T2" style:family="text">
      <style:text-properties style:font-name="Times New Roman" fo:font-size="10pt" fo:language="ru" fo:country="RU"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style:font-size-asian="14pt" style:font-name-complex="Times New Roman" style:font-size-complex="14pt"/>
    </style:style>
    <style:style style:name="T19"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3"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language="en" fo:country="US" fo:background-color="transparent" style:font-name-asian="Times New Roman" style:language-asian="en" style:country-asian="US" style:font-name-complex="Times New Roman"/>
    </style:style>
    <style:style style:name="T28" style:family="text">
      <style:text-properties fo:color="#000000" style:font-name="Times New Roman1" fo:font-size="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ru" fo:country="RU" style:font-size-asian="14pt" style:language-asian="en" style:country-asian="US" style:font-name-complex="Times New Roman" style:font-size-complex="14pt"/>
    </style:style>
    <style:style style:name="T32" style:family="text">
      <style:text-properties fo:color="#000000" style:font-name="Times New Roman1" fo:font-size="14pt" style:font-size-asian="14pt" style:font-size-complex="14pt"/>
    </style:style>
    <style:style style:name="T33" style:family="text">
      <style:text-properties fo:color="#000000" style:font-name="Times New Roman1" fo:font-size="14pt" style:font-size-asian="14pt" style:language-asian="en" style:country-asian="US" style:font-name-complex="Calibri1"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9"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font-name="Times New Roman" fo:font-size="14pt" style:text-underline-style="none" style:text-blinking="false" style:font-size-asian="14pt" style:font-size-complex="14pt"/>
    </style:style>
    <style:style style:name="T41" style:family="text">
      <style:text-properties fo:color="#000000" fo:font-size="14pt"/>
    </style:style>
    <style:style style:name="T42" style:family="text">
      <style:text-properties fo:color="#000000" fo:background-color="transparent" style:font-name-asian="Times New Roman" style:language-asian="ru" style:country-asian="RU" style:font-name-complex="Times New Roman1"/>
    </style:style>
    <style:style style:name="T43" style:family="text">
      <style:text-properties fo:color="#000000" style:font-name="Times New Roman CYR" fo:font-size="14pt"/>
    </style:style>
    <style:style style:name="T44"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5" style:family="text">
      <style:text-properties fo:color="#000000" style:font-name="Times New Roman CYR" fo:font-size="14pt" fo:language="ru" fo:country="RU" style:font-size-asian="14pt" style:font-name-complex="Times New Roman" style:font-size-complex="14pt"/>
    </style:style>
    <style:style style:name="T46"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7"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8" style:family="text">
      <style:text-properties style:font-name="Times New Roman1" fo:font-size="14pt" style:font-size-asian="14pt" style:font-size-complex="14pt"/>
    </style:style>
    <style:style style:name="T49"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1"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0% 100%" style:font-name="Times New Roman1" fo:font-size="14pt" fo:language="de" fo:country="DE"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7"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8" style:family="text">
      <style:text-properties style:font-name-complex="Times New Roman"/>
    </style:style>
    <style:style style:name="T59" style:family="text">
      <style:text-properties fo:language="ru" fo:country="RU"/>
    </style:style>
    <style:style style:name="T60" style:family="text">
      <style:text-properties fo:language="en" fo:country="US"/>
    </style:style>
    <style:style style:name="T61"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3918c36-d344-483b-a5bc-b776c50074c0" text:name="BossProviderVariable"/>
      </text:user-field-decls>
      <text:p text:style-name="P32"/>
      <text:p text:style-name="P17">ОПРЕДЕЛЕНИЕ </text:p>
      <text:p text:style-name="P17">о возбуждении дела об административном правонарушении <text:span text:style-name="Основной_20_шрифт_20_абзаца"><text:span text:style-name="T13">№ АГОЗ-119/16</text:span></text:span></text:p>
      <text:p text:style-name="P20"><text:span text:style-name="Основной_20_шрифт_20_абзаца"><text:span text:style-name="T5"><text:s/>и проведении административного расследования</text:span></text:span></text:p>
      <text:p text:style-name="P21"><text:s text:c="5"/></text:p>
      <text:p text:style-name="P18">«22» марта 2016 г. <text:s text:c="40"/><text:tab/> <text:s text:c="21"/><text:tab/> <text:s text:c="9"/>г. Москва</text:p>
      <text:p text:style-name="P18"/>
      <text:p text:style-name="P10"><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text:span></text:span><text:span text:style-name="Основной_20_шрифт_20_абзаца"><text:span text:style-name="T12">&lt;....&gt;</text:span></text:span><text:span text:style-name="Основной_20_шрифт_20_абзаца"><text:span text:style-name="T7">, рассмотрев материалы дела<text:line-break/>№КГОЗ-35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text:span text:style-name="Основной_20_шрифт_20_абзаца"><text:span text:style-name="T34">,</text:span></text:span></text:p>
      <text:p text:style-name="P11"/>
      <text:p text:style-name="P19">УСТАНОВИЛА:</text:p>
      <text:p text:style-name="P19"/>
      <text:p text:style-name="P6"><text:span text:style-name="Основной_20_шрифт_20_абзаца"><text:span text:style-name="T16">Управлением Министерства внутренних дел Российской Федерации по Курской области</text:span></text:span><text:span text:style-name="Основной_20_шрифт_20_абзаца"><text:span text:style-name="T17"> (далее — Заказчик) </text:span></text:span><text:span text:style-name="Основной_20_шрифт_20_абзаца"><text:span text:style-name="T44">03.07.2015</text:span></text:span><text:span text:style-name="Основной_20_шрифт_20_абзаца"><text:span text:style-name="T17">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9">0144100004015000091</text:span></text:span><text:span text:style-name="Основной_20_шрифт_20_абзаца"><text:span text:style-name="T17">) о проведении </text:span></text:span><text:span text:style-name="Основной_20_шрифт_20_абзаца"><text:span text:style-name="T47">электронного аукциона</text:span></text:span><text:span text:style-name="Основной_20_шрифт_20_абзаца"><text:span text:style-name="T17"> </text:span></text:span><text:span text:style-name="Основной_20_шрифт_20_абзаца"><text:span text:style-name="T16">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7"> </text:span></text:span><text:span text:style-name="Основной_20_шрифт_20_абзаца"><text:span text:style-name="T20">(далее — </text:span></text:span><text:span text:style-name="Основной_20_шрифт_20_абзаца"><text:span text:style-name="T17">Аукцион</text:span></text:span><text:span text:style-name="Основной_20_шрифт_20_абзаца"><text:span text:style-name="T20">)</text:span></text:span><text:span text:style-name="Основной_20_шрифт_20_абзаца"><text:span text:style-name="T17">.</text:span></text:span></text:p>
      <text:p text:style-name="P9"><text:span text:style-name="T45">В соответствии с пунктом 1 части 3 статьи 66 </text:span><text:span text:style-name="T43">Федерального закона от 05.04.2013 № 44-ФЗ «О контрактной системе в сфере закупок товаров, работ, услуг для обеспечения государственных и муниципальных нужд» (далее – </text:span><text:span text:style-name="T43">Закон о контрактной системе)</text:span><text:span text:style-name="T45">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oft-page-break/><text:span text:style-name="T18">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6"><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6"><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7"><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6"><text:span text:style-name="T8">В соответствии с протоколом от </text:span><text:a xlink:type="simple" xlink:href="http://www.sberbank-ast.ru/viewdocument.aspx?id=323815573" office:target-frame-name="_blank" xlink:show="new"><text:span text:style-name="T40">24.07.2015 №0144100004015000091-1</text:span></text:a><text:span text:style-name="T8">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6"><text:tab/>Согласно пункту 5 документации об аукционе <text:span text:style-name="Основной_20_шрифт_20_абзаца"><text:span text:style-name="T46">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документацией об Аукционе.</text:p>
      <text:p text:style-name="P25">Пунктом 1 Раздела <text:span text:style-name="T60">II</text:span> Документации об <text:span text:style-name="T59">а</text:span>укционе установлены следующие значения показателя «осадка конуса»: 5-9 или 16-20 или 10-15.</text:p>
      <text:p text:style-name="P16"><text:tab/>Заявка Участника содержит конкретные значения, в том числе по показателю «осадка конуса», что соответствует требованиям Документации об аукционе.</text:p>
      <text:p text:style-name="P16"><text:span text:style-name="T14"><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span> </text:p>
      <text:p text:style-name="P7"><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text:span><text:soft-page-break/><text:span text:style-name="T1">административную </text:span>ответственность в соответствии с законодательством Российской Федерации.</text:p>
      <text:p text:style-name="P6"><text:span text:style-name="T32">За </text:span><text:span text:style-name="Основной_20_шрифт_20_абзаца"><text:span text:style-name="T34">отказ в допуске к участию в аукционе по основаниям, не предусмотренным </text:span></text:span><text:bookmark text:name="multiref"/><text:span text:style-name="Основной_20_шрифт_20_абзаца"><text:span text:style-name="Q"><text:span text:style-name="T34">законодательством</text:span></text:span></text:span><text:span text:style-name="Основной_20_шрифт_20_абзаца"><text:span text:style-name="T34"> Российской Федерации о контрактной системе в сфере закупок, </text:span></text:span><text:span text:style-name="T32"><text:s/>предусмотрена в соответствии с частью 2 статьи 7.30 Кодекса Российской Федерации об административных правонарушениях (далее - </text:span><text:span text:style-name="T48">КоАП РФ) административная ответственность.</text:span></text:p>
      <text:p text:style-name="P6"><text:span text:style-name="T48">Членом единой комиссии Заказчика, подписавшим протокол </text:span><text:span text:style-name="T8">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Основной_20_шрифт_20_абзаца"><text:span text:style-name="T25">&lt;....&gt;</text:span></text:span><text:span text:style-name="T8"> <text:s/></text:span></text:p>
      <text:p text:style-name="P6"><text:span text:style-name="T41">Таким образом, в действиях </text:span><text:span text:style-name="Основной_20_шрифт_20_абзаца"><text:span text:style-name="T25">&lt;....&gt;</text:span></text:span><text:span text:style-name="T41">, допустившего нарушения </text:span><text:span text:style-name="Основной_20_шрифт_20_абзаца"><text:span text:style-name="T33">требований</text:span></text:span><text:span text:style-name="Основной_20_шрифт_20_абзаца"><text:span text:style-name="T31"> части 5 статьи 67</text:span></text:span><text:span text:style-name="Основной_20_шрифт_20_абзаца"><text:span text:style-name="T33"> Закона о контрактной системе</text:span></text:span><text:span text:style-name="T28">, содержатся признаки административного правонарушения, предусмотренного частью 2 статьи 7.30 КоАП РФ.</text:span></text:p>
      <text:p text:style-name="P15"><text:span text:style-name="T37"><text:tab/>Указанные материалы и <text:s/>данные <text:s/>являются <text:s/>достаточными <text:s/>для <text:s/>возбуждения </text:span><text:span text:style-name="T52">дела.</text:span></text:p>
      <text:p text:style-name="P5"><text:span text:style-name="T49">Руководствуясь </text:span><text:span text:style-name="T51">статьями</text:span><text:span text:style-name="T11"> 23.66, 28.1, 28.7 КоАП РФ,</text:span></text:p>
      <text:p text:style-name="P3"/>
      <text:p text:style-name="P13">ОПРЕДЕЛИЛА:</text:p>
      <text:p text:style-name="P13"/>
      <text:list xml:id="list3297355344894006981" text:style-name="L1">
        <text:list-item>
          <text:list>
            <text:list-item>
              <text:list>
                <text:list-item>
                  <text:p text:style-name="P30"><text:span text:style-name="Основной_20_шрифт_20_абзаца"><text:span text:style-name="T8">Возбудить в отношении члена</text:span></text:span><text:span text:style-name="Основной_20_шрифт_20_абзаца"><text:span text:style-name="T30"> единой комиссии Управления Министерства внутренних дел Российской Федерации по Курской области</text:span></text:span><text:span text:style-name="Основной_20_шрифт_20_абзаца"><text:span text:style-name="T21"> </text:span></text:span><text:span text:style-name="Основной_20_шрифт_20_абзаца"><text:span text:style-name="T23">&lt;....&gt;</text:span></text:span><text:span text:style-name="Основной_20_шрифт_20_абзаца"><text:span text:style-name="T21"> </text:span></text:span><text:span text:style-name="Основной_20_шрифт_20_абзаца"><text:span text:style-name="T8">дело об административном правонарушении по части 2 статьи 7.30 КоАП РФ.</text:span></text:span></text:p>
                </text:list-item>
                <text:list-item>
                  <text:p text:style-name="P31">Провести административное расследование.</text:p>
                </text:list-item>
                <text:list-item>
                  <text:p text:style-name="P29"><text:span text:style-name="T49">В соответствии со </text:span><text:a xlink:type="simple" xlink:href="consultantplus://offline/ref=D1CF6CBA6B7FC8BDD87E7DAC25A85F8C7412A8CE7A15A94C8B9DAF1B348C39C32C4F3FAAC2239174X4FDH"><text:span text:style-name="T54">статьей 26.10</text:span></text:a><text:span text:style-name="T49"> КоАП РФ Управлению</text:span><text:span text:style-name="Основной_20_шрифт_20_абзаца"><text:span text:style-name="T38"> Министерства внутренних дел Российской Федерации по Курской области, <text:s/></text:span></text:span><text:span text:style-name="Основной_20_шрифт_20_абзаца"><text:span text:style-name="T36">&lt;....&gt;</text:span></text:span><text:span text:style-name="Основной_20_шрифт_20_абзаца"><text:span text:style-name="T39"> </text:span></text:span><text:span text:style-name="T49">надлежит <text:s/></text:span><text:span text:style-name="T50">в <text:s/>трехдневный срок</text:span><text:span text:style-name="T49">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28">-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27">&lt;....&gt;</text:span></text:span>;</text:p>
      <text:p text:style-name="P6"><text:span text:style-name="T53">-</text:span><text:span text:style-name="Основной_20_шрифт_20_абзаца"><text:span text:style-name="T55">к</text:span></text:span><text:span text:style-name="Основной_20_шрифт_20_абзаца"><text:span text:style-name="T57">опии документов, подтверждающих порядок формирования и </text:span></text:span><text:span text:style-name="T61">полномочия членов единой комиссии Управления Министерства внутренних дел Российской Федерации по Курской области</text:span><text:span text:style-name="Основной_20_шрифт_20_абзаца"><text:span text:style-name="T56">.</text:span></text:span></text:p>
      <text:list xml:id="list636784258021679656" text:style-name="L2">
        <text:list-item>
          <text:list>
            <text:list-item>
              <text:list>
                <text:list-header>
                  <text:p text:style-name="P35"><text:span text:style-name="T7"><text:s/><text:tab/>4. <text:s/></text:span><text:span text:style-name="Основной_20_шрифт_20_абзаца"><text:span text:style-name="T25">&lt;....&gt;</text:span></text:span><text:span text:style-name="Основной_20_шрифт_20_абзаца"><text:span text:style-name="T35"> </text:span></text:span><text:span text:style-name="T7">явиться </text:span><text:span text:style-name="T5">13.04</text:span><text:span text:style-name="T6">.2016 в 10 час. 4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6">&lt;....&gt;</text:span></text:span><text:span text:style-name="T22">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text:span><text:soft-page-break/><text:span text:style-name="T7">КоАП РФ, со всеми правами, предусмотренными статьей 25.1 КоАП РФ.</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pan text:style-name="T52">В <text:s/>соответствии <text:s/></text:span><text:span text:style-name="T37">с <text:s/>частью 4 статьи 25.5 К</text:span><text:span text:style-name="T5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8"><text:span text:style-name="T58">Непредставление указанных сведений в срок влечет административную </text:span>ответственность на основании статьи 19.7.2 КоАП РФ.</text:p>
      <text:p text:style-name="P4"/>
      <text:p text:style-name="P22"/>
      <text:p text:style-name="P33"><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FFEE3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FFEE3A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5:52:46.15</meta:creation-date>
    <meta:generator>OpenOffice.org/3.4.1$Win32 OpenOffice.org_project/341m1$Build-9593</meta:generator>
    <dc:date>2016-03-29T15:43:59.82</dc:date>
    <meta:print-date>2016-03-22T16:44:41.53</meta:print-date>
    <meta:document-statistic meta:table-count="0" meta:image-count="1" meta:object-count="0" meta:page-count="4" meta:paragraph-count="36" meta:word-count="1078" meta:character-count="8490"/>
    <meta:user-defined meta:name="Поле 1"/>
    <meta:user-defined meta:name="Поле 2"/>
    <meta:user-defined meta:name="Поле 3"/>
    <meta:user-defined meta:name="Поле 4"/>
  </office:meta>
</office:document-meta>
</file>