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BDD0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5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fo:font-size="14pt" fo:language="ru" fo:country="RU" fo:background-color="#ffffff" style:font-size-asian="14pt" style:font-name-complex="Times New Roman CYR2" style:font-size-complex="14pt"/>
    </style:style>
    <style:style style:name="T12" style:family="text">
      <style:text-properties fo:color="#000000" style:font-name="Times New Roman CYR" fo:font-size="14pt" fo:language="en" fo:country="US" style:font-size-asian="14pt" style:font-name-complex="Times New Roman CYR2" style:font-size-complex="14pt"/>
    </style:style>
    <style:style style:name="T13" style:family="text">
      <style:text-properties fo:color="#000000" style:font-name="Times New Roman CYR" fo:font-size="14pt" fo:language="en" fo:country="US" fo:background-color="#ffffff" style:font-size-asian="14pt" style:font-name-complex="Times New Roman CYR2" style:font-size-complex="14pt"/>
    </style:style>
    <style:style style:name="T14" style:family="text">
      <style:text-properties fo:color="#000000" style:font-name="Times New Roman CYR" fo:language="en" fo:country="US" fo:background-color="#ffffff" style:font-name-complex="Times New Roman CYR2"/>
    </style:style>
    <style:style style:name="T15" style:family="text">
      <style:text-properties fo:color="#000000" style:font-name="Times New Roman" fo:font-size="14pt" fo:background-color="#ffffff" style:font-size-asian="14pt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" fo:language="ru" fo:country="RU" style:text-underline-style="none"/>
    </style:style>
    <style:style style:name="T18" style:family="text">
      <style:text-properties fo:color="#000000" style:font-name="Times New Roman" fo:language="en" fo:country="US" style:text-underline-style="none"/>
    </style:style>
    <style:style style:name="T19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20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fo:background-color="#ffffff" style:font-size-asian="14pt" style:font-name-complex="Times New Roman CYR2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1" style:family="text">
      <style:text-properties fo:color="#000000" style:font-name="TimesNewRomanPSMT"/>
    </style:style>
    <style:style style:name="T32" style:family="text">
      <style:text-properties fo:color="#000000" style:font-name="TimesNewRomanPSMT" fo:language="ru" fo:country="RU" style:text-underline-style="none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6" style:family="text">
      <style:text-properties fo:color="#000000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 fo:background-color="#ffffff"/>
    </style:style>
    <style:style style:name="T3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9" style:family="text">
      <style:text-properties style:font-name="Times New Roman CYR" fo:background-color="#ffffff" style:font-name-complex="Times New Roman CYR2"/>
    </style:style>
    <style:style style:name="T40" style:family="text">
      <style:text-properties fo:color="#0000ff" style:font-name="Times New Roman CYR" fo:background-color="#ffffff" style:font-name-complex="Times New Roman CYR2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338e9-d323-42ca-8518-170c733e01aa" text:name="BossProviderVariable"/>
      </text:user-field-decls>
      <text:p text:style-name="P42"><text:tab/><text:tab/><text:tab/><text:tab/></text:p>
      <text:p text:style-name="P18"/>
      <text:p text:style-name="P18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2">П-237/15/АК205-16</text:span></text:p>
      <text:p text:style-name="P6"/>
      <text:p text:style-name="P8">«16» марта 2016 <text:tab/>Москва</text:p>
      <text:p text:style-name="P19"/>
      <text:p text:style-name="P20"><text:span text:style-name="Основной_20_шрифт_20_абзаца"><text:span text:style-name="T4">Я, </text:span></text:span><text:span text:style-name="Основной_20_шрифт_20_абзаца"><text:span text:style-name="T37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205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4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3"/>
      <text:p text:style-name="P23">УСТАНОВИЛА:</text:p>
      <text:p text:style-name="P25"/>
      <text:p text:style-name="P26"><text:span text:style-name="T15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9"> (далее — Заказчик), ОАО «Единая электронная торговая площадка» <text:s text:c="19"/>(далее — Оператор электронной площадки) проведен электронный аукцион <text:s text:c="18"/>на право заключения государственного контракта по</text:span></text:span><text:span text:style-name="Основной_20_шрифт_20_абзаца"><text:span text:style-name="T21"> </text:span></text:span><text:span text:style-name="Основной_20_шрифт_20_абзаца"><text:span text:style-name="T19">оказание услуги <text:s text:c="31"/>по техническому обслуживанию и текущему ремонту оборудования </text:span></text:span><text:span text:style-name="Основной_20_шрифт_20_абзаца"><text:span text:style-name="T19">Функциональной диагностики фирмы Дженерал Электрик <text:s text:c="40"/></text:span></text:span><text:span text:style-name="Основной_20_шрифт_20_абзаца"><text:span text:style-name="T9">(номер извещения 0373100072115000109) (далее – Аукцион)</text:span></text:span><text:span text:style-name="T9">.</text:span></text:p>
      <text:p text:style-name="P4"><text:span text:style-name="T39"><text:tab/>В соответствии с частью 1 статьи 70 Федерального закона от 05.04.2013 № 44-ФЗ</text:span><text:span text:style-name="T40"> </text:span><text:span text:style-name="T39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14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36"><text:soft-page-break/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20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37">Следовательно, действия Заказчика, нарушают часть 7 статьи 70 Закона о контрактной системе.</text:p>
      <text:p text:style-name="P26"><text:span text:style-name="Основной_20_шрифт_20_абзаца"><text:span text:style-name="T22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3"> предусмотрена административная ответственность.</text:span></text:span></text:p>
      <text:p text:style-name="P38"><text:span text:style-name="T10">Как следует из материалов настоящего дела, ответственным лицом Заказчика, нарушившим срок заключения государственного контракта <text:s text:c="24"/>от 22.04.2015 № </text:span><text:span text:style-name="T20">122/ЭА/225/03/15</text:span><text:span text:style-name="T10">, является </text:span><text:span text:style-name="T12">&lt;...&gt;</text:span></text:p>
      <text:p text:style-name="P14"><text:span text:style-name="T10"><text:tab/>Таким образом, в действиях </text:span><text:span text:style-name="T13">&lt;...&gt;</text:span><text:span text:style-name="T10">, выразившихся в <text:s/>нарушении сроков</text:span><text:span text:style-name="T25"> <text:s/>заключения </text:span><text:span text:style-name="T27">государственного контракта от 22.04.2015 № </text:span><text:span text:style-name="T30">122/ЭА/225/03/15</text:span><text:span text:style-name="T10">, содержится состав административного правонарушения, ответственность <text:s text:c="21"/>за совершение которого предусмотрена частью 3 статьи 7.32 КоАП.</text:span></text:p>
      <text:p text:style-name="P39"><text:span text:style-name="T26"><text:tab/>Место совершения а</text:span><text:span text:style-name="T28">дминистративного правонарушения: г. Москва, Абрикосовский пер., 2, ГСП-1.</text:span></text:p>
      <text:p text:style-name="P40">Время совершения административного правонарушения: 03.04.2015.</text:p>
      <text:p text:style-name="P41"><text:span text:style-name="T31">П</text:span><text:span text:style-name="T32">ротокол по настоящему делу об административном правонарушении составлен 26.02.2016 </text:span><text:span text:style-name="T17">начальником правового отдела Управления контроля размещения государственного заказа Федеральной антимонопольной службы </text:span><text:span text:style-name="T18">&lt;...&gt;</text:span><text:span text:style-name="T17"> </text:span><text:span text:style-name="Основной_20_шрифт_20_абзаца"><text:span text:style-name="T17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17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21"><text:span text:style-name="Основной_20_шрифт_20_абзаца"><text:span text:style-name="T33">Определением от </text:span></text:span><text:span text:style-name="Основной_20_шрифт_20_абзаца"><text:span text:style-name="T34">04.03.2016</text:span></text:span><text:span text:style-name="Основной_20_шрифт_20_абзаца"><text:span text:style-name="T33"> по делу № </text:span></text:span><text:span text:style-name="Основной_20_шрифт_20_абзаца"><text:span text:style-name="T16">П-237/15/АК205-16</text:span></text:span><text:span text:style-name="Основной_20_шрифт_20_абзаца"><text:span text:style-name="T33"> рассмотрение настоящего дела об административном правонарушении назначено <text:s text:c="28"/>на 16.03.2016.</text:span></text:span></text:p>
      <text:p text:style-name="P22"><text:span text:style-name="Основной_20_шрифт_20_абзаца"><text:span text:style-name="T41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5">&lt;...&gt;</text:span></text:span><text:span text:style-name="Основной_20_шрифт_20_абзаца"><text:span text:style-name="T41">, </text:span></text:span><text:span text:style-name="Основной_20_шрифт_20_абзаца"><text:span text:style-name="T42">который пояснил, что факт совершения административного правонарушения признает.</text:span></text:span></text:p>
      <text:p text:style-name="P22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3"> </text:span></text:span><text:span text:style-name="Основной_20_шрифт_20_абзаца"><text:span text:style-name="T50">&lt;...&gt;</text:span></text:span><text:span text:style-name="Основной_20_шрифт_20_абзаца"><text:span text:style-name="T51"> </text:span></text:span><text:span text:style-name="T24">нарушения части 7 статьи 70 Закона о контрактной системе</text:span><text:span text:style-name="T29">.</text:span></text:p>
      <text:p text:style-name="P22"><text:span text:style-name="Основной_20_шрифт_20_абзаца"><text:span text:style-name="T42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</text:span></text:span><text:soft-page-break/><text:span text:style-name="Основной_20_шрифт_20_абзаца"><text:span text:style-name="T42"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2"><text:span text:style-name="Основной_20_шрифт_20_абзаца"><text:span text:style-name="T42">При этом права и законные интересы победителя Аукциона <text:s text:c="27"/>ООО «ДжиИ Хэлскеа» не были нарушены. По итогам проведения Аукциона 22.04.2015 Заказчиком с ООО «ДжиИ Хэлскеа» заключен государственный контракт № </text:span></text:span><text:span text:style-name="Основной_20_шрифт_20_абзаца"><text:span text:style-name="T44"><text:s/></text:span></text:span><text:span text:style-name="Основной_20_шрифт_20_абзаца"><text:span text:style-name="T53">122/ЭА/225/03/15.</text:span></text:span></text:p>
      <text:p text:style-name="P22"><text:span text:style-name="Основной_20_шрифт_20_абзаца"><text:span text:style-name="T42">Таким образом, вследствие совершенного </text:span></text:span><text:span text:style-name="Основной_20_шрифт_20_абзаца"><text:span text:style-name="T46">&lt;...&gt;</text:span></text:span><text:span text:style-name="Основной_20_шрифт_20_абзаца"><text:span text:style-name="T42"> административного правонарушения, права и законные интересы участника Аукциона не были нарушены. </text:span></text:span></text:p>
      <text:p text:style-name="P24"><text:tab/>Ранее к административной ответственности по части 3 статьи 7.32 КоАП <text:span text:style-name="T55">&lt;...&gt;</text:span> не привлекался.</text:p>
      <text:p text:style-name="P24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27"><text:span text:style-name="Основной_20_шрифт_20_абзаца"><text:span text:style-name="T47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8">&lt;...&gt;</text:span></text:span><text:span text:style-name="Основной_20_шрифт_20_абзаца"><text:span text:style-name="T47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7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29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1"><text:span text:style-name="Основной_20_шрифт_20_абзаца"><text:span text:style-name="T52"><text:tab/>Руководствуясь статьей 2.9, статьей 29.9 КоАП,</text:span></text:span></text:p>
      <text:p text:style-name="P30"/>
      <text:p text:style-name="P9">ПОСТАНОВИЛА:</text:p>
      <text:p text:style-name="P9"/>
      <text:list xml:id="list916342957348347672" text:style-name="L1">
        <text:list-item>
          <text:p text:style-name="P43">Дело об административном правонарушении <text:span text:style-name="T4">№ </text:span><text:span text:style-name="T2">П-237/15/АК205-16</text:span>, возбужденное в отношении <text:span text:style-name="T38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3">Объявить <text:span text:style-name="T14">&lt;...&gt;</text:span><text:span text:style-name="T36"> в соответствии со статьей 2.9 КоАП устное замечание</text:span></text:p>
        </text:list-item>
      </text:list>
      <text:p text:style-name="P32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<text:soft-page-break/>вручения или получения копии постановления.</text:p>
      <text:p text:style-name="P32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32"/>
      <text:p text:style-name="P4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3BDD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1(2) </text:p></draw:text-box></draw:frame><draw:frame draw:style-name="Mfr2" draw:name="SpdBarcode" text:anchor-type="paragraph" svg:x="0cm" svg:width="3.6cm" svg:height="0.78cm" draw:z-index="4"><draw:image xlink:href="Pictures/10000201000000780000001A03BDD0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23:52.93</meta:creation-date>
    <meta:generator>OpenOffice.org/3.4.1$Win32 OpenOffice.org_project/341m1$Build-9593</meta:generator>
    <dc:date>2016-03-29T15:45:15.04</dc:date>
    <meta:editing-duration>PT24M40S</meta:editing-duration>
    <meta:editing-cycles>10</meta:editing-cycles>
    <meta:document-statistic meta:table-count="0" meta:image-count="1" meta:object-count="0" meta:page-count="4" meta:paragraph-count="38" meta:word-count="855" meta:character-count="7848"/>
    <meta:user-defined meta:name="Поле 1"/>
    <meta:user-defined meta:name="Поле 2"/>
    <meta:user-defined meta:name="Поле 3"/>
    <meta:user-defined meta:name="Поле 4"/>
  </office:meta>
</office:document-meta>
</file>