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BFD0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left="9.499cm" fo:margin-right="0cm" fo:margin-top="0cm" fo:margin-bottom="0.499cm" fo:text-indent="0cm" style:auto-text-indent="false"/>
      <style:text-properties fo:font-size="14pt" style:font-size-asian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/>
    </style:style>
    <style:style style:name="P9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17" style:family="paragraph" style:parent-style-name="Text_20_body_20__28_user_29_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 CYR" fo:font-size="10pt" fo:language="en" fo:country="US" style:font-size-asian="10pt" style:font-size-complex="10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.499cm" fo:text-indent="0cm" style:auto-text-indent="false" style:page-number="auto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.499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.499cm" fo:text-indent="0cm" style:auto-text-indent="false"/>
      <style:text-properties fo:font-size="14pt" style:font-size-asian="14pt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fo:font-size="14pt" style:font-name-asian="Courier New" style:font-size-asian="14pt" style:font-name-complex="Courier New" style:font-size-complex="14pt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 fo:language="en" fo:country="US"/>
    </style:style>
    <style:style style:name="T10" style:family="text">
      <style:text-properties fo:color="#000000" style:font-name="Times New Roman CYR" fo:font-size="14pt" style:font-size-asian="14pt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style:font-name="Times New Roman" fo:font-weight="normal" style:font-weight-asian="normal" style:font-weight-complex="normal"/>
    </style:style>
    <style:style style:name="T25" style:family="text">
      <style:text-properties fo:font-variant="normal" fo:text-transform="none" style:font-name="Times New Roman" fo:language="en" fo:country="US" fo:font-weight="normal" style:font-weight-asian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c7f752-3abe-460d-b477-05b7f5238a6d" text:name="BossProviderVariable"/>
      </text:user-field-decls>
      <text:p text:style-name="P19"/>
      <text:p text:style-name="P20"/>
      <text:p text:style-name="P6"/>
      <text:p text:style-name="P7"/>
      <text:p text:style-name="P6"/>
      <text:p text:style-name="P8"/>
      <text:p text:style-name="P8"/>
      <text:p text:style-name="P8"/>
      <text:p text:style-name="P16">Уведомление о составлении протокола</text:p>
      <text:p text:style-name="Text_20_body_20__28_user_29_"/>
      <text:p text:style-name="P10"><text:span text:style-name="T2"><text:tab/>Настоящим <text:s/>уведомляю, <text:s/>что ФАС России возбуждается производство по делу об административном правонарушении в отношении должностного лица </text:span><text:span text:style-name="T4"><text:s/>Министерства обороны Российской Федерации — </text:span><text:span text:style-name="T5">&lt;...&gt;</text:span><text:span text:style-name="T4">, утвердившего конкурсную документацию на </text:span><text:span text:style-name="T6">выполнение </text:span><text:span text:style-name="T7">научно-исследовательской работы «Комплекс теоретических, экспериментальных и проектных работ для тактико-технического и экономического обоснования возможности создания единой информационно-аналитической системы» (шифр «Объединение»)</text:span><text:span text:style-name="T4">, номер извещения </text:span><text:span text:style-name="T7">0173100004516000026</text:span><text:span text:style-name="T4">, с нарушением требований, предусмотренных законодательством Российской Федерации о контрактной системе в сфере закупок</text:span><text:span text:style-name="T3">.</text:span></text:p>
      <text:p text:style-name="P12">Ответственность за данное правонарушение предусмотрена частью 4.2 статьи 7.30 Кодекса Российской Федерации об административных <text:s/>правонарушениях <text:s/>(далее — КоАП РФ).</text:p>
      <text:p text:style-name="P13"><text:span text:style-name="T11">В связи с изло</text:span><text:span text:style-name="T13">женным, </text:span><text:span text:style-name="T5">&lt;...&gt;</text:span><text:span text:style-name="T13"> надлежит явиться<text:line-break/></text:span><text:span text:style-name="T14">«06» апреля 2016 года в «14» час. «30» мин. </text:span><text:span text:style-name="T13"><text:s/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будет расценена как отказ от подписания протокола.</text:p>
      <text:p text:style-name="P3"><text:span text:style-name="T16"><text:tab/>В</text:span><text:span text:style-name="T17"> срок до 06 апреля 2016 </text:span><text:span text:style-name="T18">прошу представить:</text:span></text:p>
      <text:list xml:id="list777252269299312297" text:style-name="L1">
        <text:list-item>
          <text:list>
            <text:list-item>
              <text:p text:style-name="P22"><text:span text:style-name="T24">паспортные данные </text:span><text:span text:style-name="T26">должностного лица </text:span><text:span text:style-name="T27">Министерства обороны Российской Федерации — заместителя руководителя Департамента государственных закупок </text:span><text:span text:style-name="T28">&lt;...&gt;</text:span><text:span text:style-name="T24">;</text:span></text:p>
            </text:list-item>
            <text:list-item>
              <text:p text:style-name="P23"><text:span text:style-name="T19">копии документов (приказы, распоряжения, должностные инструкции, регламенты, положения и т.п.) </text:span><text:span text:style-name="T20">или выписка из документов </text:span><text:span text:style-name="T19">на основании которых, </text:span><text:span text:style-name="T22">&lt;...&gt;</text:span><text:span text:style-name="T19"> является ответственным за </text:span><text:span text:style-name="T20">разработку и утверждение документации о закупке;</text:span></text:p>
            </text:list-item>
            <text:list-item>
              <text:p text:style-name="P23"><text:span text:style-name="T20">копию утвержденной </text:span><text:span text:style-name="T21">конкурсной документации на </text:span><text:span text:style-name="T23">выполнение </text:span><text:span text:style-name="T20">научно-исследовательской работы «Комплекс теоретических, экспериментальных и проектных работ для тактико-технического и экономического обоснования возможности создания единой информационно-аналитической системы» (шифр «Объединение»)</text:span><text:span text:style-name="T21">, с указанием даты ее утверждения.</text:span></text:p>
            </text:list-item>
          </text:list>
        </text:list-item>
      </text:list>
      <text:p text:style-name="P13"><text:span text:style-name="T13">Порядок оформления пропуска необходимо согласовать </text:span><text:span text:style-name="T15">до 05.04.2016</text:span><text:span text:style-name="T13"> по тел. </text:span><text:span text:style-name="T10">(495) 982-16-23</text:span><text:span text:style-name="T13">, </text:span><text:span text:style-name="T9">mfomina@fas.gov.ru</text:span><text:span text:style-name="T13">.</text:span></text:p>
      <text:p text:style-name="P15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BFD0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1" fo:font-size="10pt" fo:language="ru" fo:country="RU" style:font-name-asian="Times New Roman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6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5620(1) </text:p></draw:text-box></draw:frame><draw:frame draw:style-name="Mfr2" draw:name="SpdBarcode" text:anchor-type="paragraph" svg:x="0cm" svg:width="3.6cm" svg:height="0.78cm" draw:z-index="2"><draw:image xlink:href="Pictures/10000201000000780000001A6BBFD0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5:12:47.27</meta:creation-date>
    <dc:date>2016-03-29T15:54:57.99</dc:date>
    <meta:editing-duration>PT17M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359" meta:character-count="2981"/>
    <meta:user-defined meta:name="Поле 1"/>
    <meta:user-defined meta:name="Поле 2"/>
    <meta:user-defined meta:name="Поле 3"/>
    <meta:user-defined meta:name="Поле 4"/>
  </office:meta>
</office:document-meta>
</file>