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810F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8.876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>
      <style:paragraph-properties fo:margin-left="10.054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 style:master-page-name="First_20_Page">
      <style:paragraph-properties fo:margin-left="10.054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8d7e7-14ff-4718-8990-51c1d7ac4dc4" text:name="BossProviderVariable"/>
      </text:user-field-decls>
      <text:p text:style-name="P14"/>
      <text:p text:style-name="P15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12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8"/></text:span><text:span text:style-name="T3">ООО «</text:span><text:span text:style-name="T5">ВОЛМА-Холдинг</text:span><text:span text:style-name="T3">» (место нахождения: </text:span><text:span text:style-name="T1">ул. Крепильная, д. 128, оф. 2-22, <text:s text:c="26"/>г. Волгоград, 400019</text:span><text:span text:style-name="T3">; основной вид деятельности — консультационная) о приобретении прав, позволяющих осуществлять функции исполнительного органа ООО «ВОЛМА-Маркетинг» (место нахождения: </text:span><text:span text:style-name="T6">ул. Крепильная, д. 128, <text:s text:c="24"/>г. Волгоград, 400019</text:span><text:span text:style-name="T3">; основной вид деятельности - посредническая)</text:span><text:span text:style-name="T1">, поданное </text:span><text:span text:style-name="T4">01.03.2016</text:span><text:span text:style-name="T1">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810F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7810F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3:30:15.17</meta:creation-date>
    <meta:generator>OpenOffice.org/3.4.1$Win32 OpenOffice.org_project/341m1$Build-9593</meta:generator>
    <dc:date>2016-03-29T16:16:11.45</dc:date>
    <meta:document-statistic meta:table-count="0" meta:image-count="1" meta:object-count="0" meta:page-count="1" meta:paragraph-count="5" meta:word-count="115" meta:character-count="968"/>
    <meta:user-defined meta:name="Поле 1"/>
    <meta:user-defined meta:name="Поле 2"/>
    <meta:user-defined meta:name="Поле 3"/>
    <meta:user-defined meta:name="Поле 4"/>
  </office:meta>
</office:document-meta>
</file>