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C5583D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text-properties fo:font-size="14pt"/>
    </style:style>
    <style:style style:name="P5" style:family="paragraph" style:parent-style-name="Text_20_body">
      <style:paragraph-properties fo:margin-top="0cm" fo:margin-bottom="0cm" fo:text-align="center" style:justify-single-word="false"/>
      <style:text-properties fo:font-size="14pt" fo:font-weight="bold"/>
    </style:style>
    <style:style style:name="P6" style:family="paragraph" style:parent-style-name="Text_20_body">
      <style:paragraph-properties fo:margin-top="0cm" fo:margin-bottom="0cm"/>
      <style:text-properties fo:font-size="9pt"/>
    </style:style>
    <style:style style:name="P7" style:family="paragraph" style:parent-style-name="Text_20_body">
      <style:paragraph-properties fo:margin-left="0cm" fo:margin-right="0cm" fo:margin-top="0cm" fo:margin-bottom="0cm" fo:text-align="start" style:justify-single-word="false" fo:text-indent="10.028cm" style:auto-text-indent="false">
        <style:tab-stops/>
      </style:paragraph-properties>
      <style:text-properties fo:font-size="14pt"/>
    </style:style>
    <style:style style:name="P8" style:family="paragraph" style:parent-style-name="Text_20_body">
      <style:paragraph-properties fo:margin-left="0cm" fo:margin-right="0cm" fo:margin-top="0cm" fo:margin-bottom="0cm" fo:text-align="start" style:justify-single-word="false" fo:text-indent="10.028cm" style:auto-text-indent="false">
        <style:tab-stops/>
      </style:paragraph-properties>
    </style:style>
    <style:style style:name="P9" style:family="paragraph" style:parent-style-name="Text_20_body">
      <style:paragraph-properties fo:margin-left="0cm" fo:margin-right="0cm" fo:text-align="start" style:justify-single-word="false" fo:text-indent="10.028cm" style:auto-text-indent="false">
        <style:tab-stops/>
      </style:paragraph-properties>
      <style:text-properties fo:font-size="14pt"/>
    </style:style>
    <style:style style:name="P10" style:family="paragraph" style:parent-style-name="Text_20_body">
      <style:paragraph-properties fo:margin-left="0cm" fo:margin-right="0cm" fo:text-align="start" style:justify-single-word="false" fo:text-indent="10.028cm" style:auto-text-indent="false">
        <style:tab-stops/>
      </style:paragraph-properties>
    </style:style>
    <style:style style:name="P11" style:family="paragraph" style:parent-style-name="Text_20_body">
      <style:paragraph-properties fo:margin-left="0cm" fo:margin-right="0cm" fo:margin-top="0.176cm" fo:margin-bottom="0cm" fo:text-align="start" style:justify-single-word="false" fo:text-indent="10.028cm" style:auto-text-indent="false">
        <style:tab-stops/>
      </style:paragraph-properties>
    </style:style>
    <style:style style:name="P12" style:family="paragraph" style:parent-style-name="Text_20_body">
      <style:paragraph-properties fo:margin-left="0cm" fo:margin-right="0cm" fo:margin-top="0cm" fo:margin-bottom="0cm" fo:text-align="justify" style:justify-single-word="false" fo:text-indent="1.032cm" style:auto-text-indent="false"/>
    </style:style>
    <style:style style:name="P13" style:family="paragraph" style:parent-style-name="Text_20_body">
      <style:paragraph-properties fo:margin-left="0cm" fo:margin-right="0cm" fo:margin-top="0cm" fo:margin-bottom="0cm" fo:text-align="justify" style:justify-single-word="false" fo:text-indent="1.032cm" style:auto-text-indent="false"/>
      <style:text-properties fo:color="#000000" fo:font-size="14pt"/>
    </style:style>
    <style:style style:name="P14" style:family="paragraph" style:parent-style-name="Text_20_body">
      <style:paragraph-properties fo:margin-left="0cm" fo:margin-right="0cm" fo:margin-top="0cm" fo:margin-bottom="0cm" fo:text-align="justify" style:justify-single-word="false" fo:text-indent="1.005cm" style:auto-text-indent="false"/>
      <style:text-properties fo:color="#000000" fo:font-size="14pt"/>
    </style:style>
    <style:style style:name="P15" style:family="paragraph" style:parent-style-name="Text_20_body">
      <style:paragraph-properties fo:margin-left="0cm" fo:margin-right="0cm" fo:margin-top="0cm" fo:margin-bottom="0cm" fo:text-align="justify" style:justify-single-word="false" fo:text-indent="1.005cm" style:auto-text-indent="false"/>
    </style:style>
    <style:style style:name="P16" style:family="paragraph" style:parent-style-name="Text_20_body">
      <style:paragraph-properties fo:margin-left="0cm" fo:margin-right="0cm" fo:margin-top="0cm" fo:margin-bottom="0cm" fo:text-align="justify" style:justify-single-word="false" fo:text-indent="1.005cm" style:auto-text-indent="false"/>
      <style:text-properties fo:font-size="14pt"/>
    </style:style>
    <style:style style:name="P17" style:family="paragraph" style:parent-style-name="Text_20_body">
      <style:paragraph-properties fo:margin-left="0cm" fo:margin-right="0cm" fo:margin-top="0cm" fo:margin-bottom="0cm" fo:text-align="justify" style:justify-single-word="false" fo:text-indent="0.979cm" style:auto-text-indent="false"/>
    </style:style>
    <style:style style:name="P18" style:family="paragraph" style:parent-style-name="Text_20_body">
      <style:paragraph-properties fo:margin-left="0cm" fo:margin-right="0cm" fo:margin-top="0cm" fo:margin-bottom="0cm" fo:text-align="justify" style:justify-single-word="false" fo:text-indent="0.979cm" style:auto-text-indent="false"/>
      <style:text-properties fo:color="#000000" fo:font-size="14pt"/>
    </style:style>
    <style:style style:name="P19" style:family="paragraph" style:parent-style-name="Text_20_body">
      <style:paragraph-properties fo:margin-left="0cm" fo:margin-right="0cm" fo:margin-top="0cm" fo:margin-bottom="0cm" fo:text-align="justify" style:justify-single-word="false" fo:text-indent="0.979cm" style:auto-text-indent="false"/>
      <style:text-properties fo:font-size="14pt"/>
    </style:style>
    <style:style style:name="P20" style:family="paragraph" style:parent-style-name="Text_20_body">
      <style:paragraph-properties fo:margin-left="0cm" fo:margin-right="0cm" fo:margin-top="0cm" fo:margin-bottom="0cm" fo:text-align="justify" style:justify-single-word="false" fo:text-indent="0cm" style:auto-text-indent="false"/>
      <style:text-properties fo:font-size="14pt"/>
    </style:style>
    <style:style style:name="P21" style:family="paragraph" style:parent-style-name="Text_20_body" style:master-page-name="First_20_Page">
      <style:paragraph-properties fo:margin-left="0cm" fo:margin-right="0cm" fo:margin-top="0cm" fo:margin-bottom="0cm" fo:text-align="start" style:justify-single-word="false" fo:text-indent="10.028cm" style:auto-text-indent="false" style:page-number="auto">
        <style:tab-stops/>
      </style:paragraph-properties>
      <style:text-properties fo:font-size="14pt"/>
    </style:style>
    <style:style style:name="P22" style:family="paragraph" style:parent-style-name="Text_20_body">
      <style:paragraph-properties fo:margin-left="0cm" fo:margin-right="0cm" fo:margin-top="0cm" fo:margin-bottom="0cm" fo:text-align="start" style:justify-single-word="false" fo:text-indent="10.028cm" style:auto-text-indent="false">
        <style:tab-stops/>
      </style:paragraph-properties>
      <style:text-properties fo:font-size="14pt" fo:font-weight="bold"/>
    </style:style>
    <style:style style:name="P23" style:family="paragraph" style:parent-style-name="Text_20_body">
      <style:paragraph-properties fo:margin-left="0cm" fo:margin-right="0cm" fo:margin-top="0cm" fo:margin-bottom="0cm" fo:text-align="justify" style:justify-single-word="false" fo:text-indent="0cm" style:auto-text-indent="false"/>
      <style:text-properties fo:font-size="9pt"/>
    </style:style>
    <style:style style:name="T1" style:family="text">
      <style:text-properties fo:color="#000000"/>
    </style:style>
    <style:style style:name="T2" style:family="text">
      <style:text-properties fo:color="#000000" fo:font-size="14pt"/>
    </style:style>
    <style:style style:name="T3" style:family="text">
      <style:text-properties fo:color="#000000" fo:font-size="14pt" fo:language="de" fo:country="DE"/>
    </style:style>
    <style:style style:name="T4" style:family="text">
      <style:text-properties fo:color="#000000" fo:font-size="14pt" fo:language="en" fo:country="US"/>
    </style:style>
    <style:style style:name="T5" style:family="text">
      <style:text-properties fo:font-size="14pt"/>
    </style:style>
    <style:style style:name="T6" style:family="text">
      <style:text-properties fo:font-size="14pt" fo:language="de" fo:country="DE"/>
    </style:style>
    <style:style style:name="T7" style:family="text">
      <style:text-properties fo:font-size="14pt" fo:language="en" fo:country="US"/>
    </style:style>
    <style:style style:name="T8" style:family="text">
      <style:text-properties fo:color="#00000a" fo:font-size="14pt"/>
    </style:style>
    <style:style style:name="T9" style:family="text">
      <style:text-properties fo:color="#00000a" fo:font-size="13.5pt"/>
    </style:style>
    <style:style style:name="T10" style:family="text">
      <style:text-properties fo:font-weight="bold"/>
    </style:style>
    <style:style style:name="T1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f94899a-18a8-424c-8f8e-514e0688008b" text:name="BossProviderVariable"/>
      </text:user-field-decls>
      <text:p text:style-name="P21"/>
      <text:p text:style-name="P22"/>
      <text:p text:style-name="P5"/>
      <text:p text:style-name="P5"/>
      <text:p text:style-name="P5"/>
      <text:p text:style-name="P5"/>
      <text:p text:style-name="P5"/>
      <text:p text:style-name="P5"/>
      <text:p text:style-name="P5">ПОСТАНОВЛЕНИЕ</text:p>
      <text:p text:style-name="P5">о назначении административного наказания</text:p>
      <text:p text:style-name="P5">по делу об административном правонарушении № АГОЗ-101/16</text:p>
      <text:p text:style-name="P4">«22» марта 2016 года <text:s text:c="84"/>г. Москва</text:p>
      <text:p text:style-name="P12"><text:span text:style-name="T5">Я, </text:span><text:span text:style-name="T7">&lt;...&gt;</text:span><text:span text:style-name="T5">, рассмотрев в помещении ФАС России по адресу: г. Москва, пер. Уланский, д. 16, корпус 1 протокол и материалы дела об административном правонарушении №АГОЗ-101/16, возбужденного в отношении </text:span><text:span text:style-name="T7">&lt;...&gt;</text:span><text:span text:style-name="T2">, </text:span><text:span text:style-name="T5">по части 2 статьи 7.30 Кодекса Российской Федерации об административных правонарушениях (далее— КоАП РФ),</text:span></text:p>
      <text:p text:style-name="P12"/>
      <text:p text:style-name="P5">УСТАНОВИЛ:</text:p>
      <text:p text:style-name="P5"/>
      <text:p text:style-name="P15"><text:span text:style-name="T5">Протокол по делу об административном правонарушении от 22.03.2016 №АГОЗ-101/16 составлен заместителем начальника отдела правового обеспечения контроля размещения ГОЗ Управления контроля государственного оборонного заказа ФАС России </text:span><text:span text:style-name="T7">&lt;...&gt;</text:span><text:span text:style-name="T5"> по факту совершения </text:span><text:span text:style-name="T7">&lt;...&gt;</text:span><text:span text:style-name="T5"> административного правонарушения,</text:span><text:span text:style-name="T2"> ответственность за совершение которого предусмотрена частью 2 статьи 7.30 КоАП РФ.</text:span></text:p>
      <text:p text:style-name="P14">В день составления протокола об административном правонарушении №АГОЗ-101/16 в ФАС России прибыла <text:span text:style-name="T11">&lt;...&gt;</text:span> по доверенности от 21.03.2016, предусматривающей право представлять интересы <text:span text:style-name="T11">&lt;...&gt;</text:span></text:p>
      <text:p text:style-name="P12"><text:span text:style-name="T2">22.03.2016 </text:span><text:span text:style-name="T4">&lt;...&gt;</text:span><text:span text:style-name="T2"> заявлено ходатайство о рассмотрении протокола и материалов дела об административном правонарушении №АГОЗ-101/16 в день составления протокола. Данное заявление должностным лицом ФАС России удовлетворено, дело об административном правонарушении </text:span>№<text:span text:style-name="T5">АГОЗ-101/16 рассмотрено с участием </text:span><text:span text:style-name="T7">&lt;...&gt;</text:span><text:span text:style-name="T5"> по доверенности от 21.03.2016, предусматривающей право представлять интересы </text:span><text:span text:style-name="T7">&lt;...&gt;</text:span></text:p>
      <text:p text:style-name="P13">Управлением Федеральной службы исполнения наказаний по Вологодской области (далее — Заказчик) 13.04.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опубликовано извещение (номер 0330100003115000099) о проведении электронного аукциона на <text:soft-page-break/>поставку фруктов косточковых сушеных, первого сорта ГОСТ 28501-90 для нужд Управления Федеральной службы исполнения наказаний по Вологодской области в рамках государственного оборонного заказа (далее — Аукцион).</text:p>
      <text:p text:style-name="P13">В соответствии с частью 1 статьи 67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13">В соответствии с частью 4 статьи 67 Закона о контрактной системе участник электронного аукциона не допускается к участию в нем в случае не предоставления информации, предусмотренной частью 3 статьи 66 Закона о контрактной системе, или предоставления недостоверной информации; несоответствия информации, предусмотренной частью 3 статьи 66 Закона о контрактной системе, требованиям документации о таком аукционе.</text:p>
      <text:p text:style-name="P13">Согласно части 5 статьи 67 Закона о контрактной системе отказ в допуске к участию в электронном аукционе по основаниям, не предусмотренным частью 4 настоящей статьи, не допускается.</text:p>
      <text:p text:style-name="P13">В соответствии с подпунктом «б» пункта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3">В соответствии с протоколом рассмотрения первых частей заявок на участие в Аукционе от 23.04.2015 № 0330100003115000099-1 заявке участника аукциона с № 9 было отказано в допуске к участию в Аукционе по следующему основанию: «Отсутствуют конкретные показатели, установленные аукционной документацией об электронном аукционе – Страна происхождения товара».</text:p>
      <text:p text:style-name="P18">В подпункте 2 подпункта 7.3. пункта 7 Документации об аукционе на поставку фруктов косточковых сушеных, первого сорта ГОСТ 28501-90 для нужд Управления Федеральной службы исполнения наказаний по Вологодской области (далее-документация об аукционе) установлено, что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text:soft-page-break/>наличии), патенты (при наличии), полезные модели (при наличии), промышленные образцы (при наличии), наименование страны происхождения товара».</text:p>
      <text:p text:style-name="P18">В подпунктах 26, 26.1 пункта 28 Документации об аукционе установлено: «Страна происхождения Товара – Российская Федерация».</text:p>
      <text:p text:style-name="P18">Первая часть заявки участника № 9 на участие в аукционе содержит ин-формацию, что Товар будет поставляться российского происхождения.</text:p>
      <text:p text:style-name="P18">Таким образом, действия единой комиссии Заказчика, принявшей решение об отказе участнику № 9 в допуске к участию в аукционе нарушила, требования части 5 статьи 67 Закона о контрактной системе.</text:p>
      <text:p text:style-name="P18">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9">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9">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7"><text:span text:style-name="T8">Административной ответственности подлежит должностное лицо в случае </text:span><text:span text:style-name="T8">совершения им административного правонарушения в связи с неисполнением, либо ненадлежащим исполнением своих служебных обязанностей</text:span><text:span text:style-name="T9">.</text:span></text:p>
      <text:p text:style-name="P18">Членом единой комиссии Заказчика, подписавшим протокол рассмотрения первых частей заявок на участие в Аукционе от 23.04.2015 № 0330100003115000099-1 и принимавшим решение об отказе в допуске участника № 9 к участию в Аукционе, является Басков Д.П.</text:p>
      <text:p text:style-name="P18">Таким образом, членом единой комиссии Заказчика <text:span text:style-name="T11">&lt;...&gt;</text:span> нарушены требования части 5 статьи 67 Закона о контрактной системе, что в силу статьи 2.1. КоАП РФ, является административным правонарушением, ответственность за которое предусмотрена частью 2 статьи 7.30 КоАП РФ.</text:p>
      <text:p text:style-name="P17"><text:span text:style-name="T2">В соответствии с частью 2 статьи 7.30 КоАП РФ отказ в допуске к участию в аукционе по основаниям, не предусмотренным законодательством Российской Федерации о контрактной системе в сфере закупок, </text:span><text:span text:style-name="T8">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span></text:p>
      <text:p text:style-name="P19">Начальная (максимальная) цена контракта — 1 239 680,00 рублей.</text:p>
      <text:p text:style-name="P19">Местом совершения административного правонарушения является место <text:soft-page-break/>нахождения Заказчика, а именно: Управление Федеральной службы исполнения наказаний по Вологодской области.</text:p>
      <text:p text:style-name="P19">Временем совершения административного правонарушения является дата рассмотрения первых частей заявок поданных на участие в электронном аукционе — 23.04.2015.</text:p>
      <text:p text:style-name="P19">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9">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9">Срок давности привлечения лица к административной ответственности в порядке статьи 4.5 КоАП РФ не истек.</text:p>
      <text:p text:style-name="P19">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p>
      <text:p text:style-name="P19">Признаков малозначительности совершенного административного правонарушения не имеется. Законность решения ФАС России, которым единая комиссия заказчика признана нарушившей требования части 5 статьи 67 Закона о контрактной системе, что подтверждается Постановлением Девятого арбитражного апелляционного суда по делу № А40-159914/15. С учетом данных обстоятельств, оснований для применения нормы статьи 2.9 КоАП РФ не имеется.</text:p>
      <text:p text:style-name="P19">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p>
      <text:p text:style-name="P5"/>
      <text:p text:style-name="P5">ПОСТАНОВИЛ:</text:p>
      <text:p text:style-name="P5"/>
      <text:p text:style-name="P16">Признать члена единой комиссии <text:span text:style-name="T11">&lt;...&gt;</text:span> <text:span text:style-name="T1">виновным в совершении административного правонарушения, ответственность за которое предусмотрена частью 2 статьи 7.30 КоАП РФ и назначить наказание </text:span>в виде административного штрафа в размере <text:span text:style-name="T10">12 396 (двенадцать тысяч триста девяносто шесть) рублей 80 копеек.</text:span></text:p>
      <text:p text:style-name="P16">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text:soft-page-break/>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16">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16">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6">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6">Сумму административного штрафа в размере <text:span text:style-name="T10">12 396 (двенадцать тысяч триста девяносто шесть) рублей 80 копеек </text:span>перечислить по указанным реквизитам:</text:p>
      <text:p text:style-name="P16">Получатель: ИНН 7703516539 КПП 770301001</text:p>
      <text:p text:style-name="P16">Межрегиональное операционное УФК (для ФАС России л/с 04951001610)</text:p>
      <text:p text:style-name="P16">КБК 161 1 16 33010 01 6000 140</text:p>
      <text:p text:style-name="P16">ОКТМО 45380000</text:p>
      <text:p text:style-name="P16">Банк получателя: Операционный департамент Банка России г. Москва 701</text:p>
      <text:p text:style-name="P16">БИК 044501002</text:p>
      <text:p text:style-name="P16">Расчетный счет 40101810500000001901</text:p>
      <text:p text:style-name="P16">Назначение платежа: оплата штрафа по делу №АГОЗ-101/16.</text:p>
      <text:p text:style-name="P16">УИН:0210295033032400000408961</text:p>
      <text:p text:style-name="P16">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16">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text:p text:style-name="P20"/>
      <text:p text:style-name="P20"/>
      <text:p text:style-name="P20"/>
      <text:p text:style-name="P2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C5583D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CC5583DF.png" xlink:type="simple" xlink:show="embed" xlink:actuate="onLoad"/></draw:frame><draw:frame draw:style-name="Mfr1" draw:name="Врезка1" text:anchor-type="paragraph" svg:x="0.499cm" svg:y="28.7cm" svg:width="4.8cm" draw:z-index="1"><draw:text-box fo:min-height="0.041cm"><text:p text:style-name="Frame_20_contents">2016-29319(1) </text:p></draw:text-box></draw:frame><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CC5583DF.png" xlink:type="simple" xlink:show="embed" xlink:actuate="onLoad"/></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4T14:12:39.97</meta:creation-date>
    <meta:generator>OpenOffice.org/3.4.1$Win32 OpenOffice.org_project/341m1$Build-9593</meta:generator>
    <dc:date>2016-03-29T16:20:26.69</dc:date>
    <meta:document-statistic meta:table-count="0" meta:image-count="2" meta:object-count="0" meta:page-count="5" meta:paragraph-count="57" meta:word-count="1468" meta:character-count="11684"/>
    <meta:user-defined meta:name="Поле 1"/>
    <meta:user-defined meta:name="Поле 2"/>
    <meta:user-defined meta:name="Поле 3"/>
    <meta:user-defined meta:name="Поле 4"/>
  </office:meta>
</office:document-meta>
</file>