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5AC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74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4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74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Heading_20_4">
      <style:paragraph-properties fo:margin-left="10.74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margin-left="10.742cm" fo:margin-right="0cm" fo:margin-top="0cm" fo:margin-bottom="0cm" fo:line-height="100%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10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pt" style:font-size-asian="9pt" style:font-size-complex="9pt"/>
    </style:style>
    <style:style style:name="P15" style:family="paragraph" style:parent-style-name="Text_20_body" style:master-page-name="First_20_Page">
      <style:paragraph-properties fo:margin-left="10.742cm" fo:margin-right="0cm" fo:margin-top="0cm" fo:margin-bottom="0cm" fo:text-align="start" style:justify-single-word="false" fo:text-indent="0cm" style:auto-text-indent="false" style:page-number="auto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74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3.5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9pt" style:font-size-asian="9pt" style:font-size-complex="9pt"/>
    </style:style>
    <style:style style:name="T1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7d5890-68d3-4ada-b392-51a6b18ee588" text:name="BossProviderVariable"/>
      </text:user-field-decls>
      <text:p text:style-name="P15"/>
      <text:p text:style-name="P16"/>
      <text:p text:style-name="P10">РЕШЕНИЕ</text:p>
      <text:p text:style-name="P10">по результатам рассмотрения ходатайства</text:p>
      <text:p text:style-name="P11">В соответствии со статьей 33 Федерального закона от 26.07.2006 <text:span text:style-name="T2">№ 135 - Ф</text:span>З «О защите конкуренции» (далее – Закон о защите конкуренции) Федеральная антимонопольная служба рассмотрела ходатайство <text:s text:c="27"/>ООО «КНАУФ ГИПС КУБАНЬ» (место нахождения: ул. Вишневая, д. 35, <text:s text:c="20"/>п. Псебай, Краснодарский край, 352586; основной вид деятельности — производство и реализация строительных материалов, гипсового камня и изделий из гипса) о приобретении доли в уставном капита<text:span text:style-name="T2">ле </text:span><text:span text:style-name="T2">ООО «ЗЗС</text:span>Г» (место нахождения: ул. Охотина, д. 4, г. Звенигово, Республика Марий Эл, 425061; основной вид деятельности - производство и реализация строительного гипса) в размере 100%, поданное <text:span text:style-name="T3">01.03.2016</text:span> в соответствии со статьей 28 Закона о защите конкуренции, и установила, что указанная сделка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5AC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348(1) </text:p></draw:text-box></draw:frame><draw:frame draw:style-name="Mfr2" draw:name="SpdBarcode" text:anchor-type="paragraph" svg:x="0cm" svg:width="3.6cm" svg:height="0.78cm" draw:z-index="1"><draw:image xlink:href="Pictures/10000201000000780000001AE0B5A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47:30.24</meta:creation-date>
    <meta:generator>OpenOffice.org/3.4.1$Win32 OpenOffice.org_project/341m1$Build-9593</meta:generator>
    <dc:date>2016-03-29T16:23:01.14</dc:date>
    <meta:editing-duration>PT1M42S</meta:editing-duration>
    <meta:editing-cycles>1</meta:editing-cycles>
    <meta:print-date>2016-03-23T13:11:38.79</meta:print-date>
    <meta:document-statistic meta:table-count="0" meta:image-count="1" meta:object-count="0" meta:page-count="1" meta:paragraph-count="6" meta:word-count="136" meta:character-count="1043"/>
    <meta:user-defined meta:name="Поле 1"/>
    <meta:user-defined meta:name="Поле 2"/>
    <meta:user-defined meta:name="Поле 3"/>
    <meta:user-defined meta:name="Поле 4"/>
  </office:meta>
</office:document-meta>
</file>