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D5AE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005cm" style:auto-text-indent="false"/>
    </style:style>
    <style:style style:name="P5" style:family="paragraph" style:parent-style-name="Text_20_body">
      <style:paragraph-properties fo:margin-left="0cm" fo:margin-right="0cm" fo:margin-top="0cm" fo:margin-bottom="0cm" fo:text-align="justify" style:justify-single-word="false" fo:text-indent="1.005cm" style:auto-text-indent="false"/>
    </style:style>
    <style:style style:name="P6"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7"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1.005cm" style:auto-text-indent="false"/>
      <style:text-properties fo:font-size="14pt" fo:font-weight="bold"/>
    </style:style>
    <style:style style:name="P9" style:family="paragraph" style:parent-style-name="Text_20_body">
      <style:paragraph-properties fo:margin-left="0cm" fo:margin-right="0cm" fo:margin-top="0cm" fo:margin-bottom="0.212cm" fo:text-align="justify" style:justify-single-word="false" fo:text-indent="1.005cm" style:auto-text-indent="false"/>
    </style:style>
    <style:style style:name="P10" style:family="paragraph" style:parent-style-name="Text_20_body">
      <style:paragraph-properties fo:margin-left="8.999cm" fo:margin-right="0cm" fo:margin-top="0.176cm" fo:margin-bottom="0cm" fo:text-indent="0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margin-top="0cm" fo:margin-bottom="0cm"/>
      <style:text-properties fo:font-size="9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9pt"/>
    </style:style>
    <style:style style:name="P17" style:family="paragraph" style:parent-style-name="Text_20_body">
      <style:paragraph-properties fo:margin-left="0cm" fo:margin-right="0cm" fo:margin-top="0cm" fo:margin-bottom="0cm" fo:text-indent="8.996cm" style:auto-text-indent="false"/>
      <style:text-properties style:font-name="Times New Roman1" fo:font-size="14pt"/>
    </style:style>
    <style:style style:name="P18" style:family="paragraph" style:parent-style-name="Text_20_body" style:master-page-name="First_20_Page">
      <style:paragraph-properties fo:margin-left="0cm" fo:margin-right="0cm" fo:margin-top="0cm" fo:margin-bottom="0cm" fo:text-indent="8.996cm" style:auto-text-indent="false" style:page-number="auto"/>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en" fo:country="US"/>
    </style:style>
    <style:style style:name="T5" style:family="text">
      <style:text-properties fo:font-size="14pt"/>
    </style:style>
    <style:style style:name="T6" style:family="text">
      <style:text-properties fo:font-size="14pt" fo:language="en" fo:country="US"/>
    </style:style>
    <style:style style:name="T7" style:family="text">
      <style:text-properties fo:color="#00000a" fo:font-size="14pt"/>
    </style:style>
    <style:style style:name="T8" style:family="text">
      <style:text-properties fo:color="#00000a" fo:font-size="13.5pt"/>
    </style:style>
    <style:style style:name="T9" style:family="text">
      <style:text-properties fo:font-weight="bold"/>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d1ec21-0943-4bab-a08d-4e034a3dc442" text:name="BossProviderVariable"/>
      </text:user-field-decls>
      <text:p text:style-name="P18"/>
      <text:p text:style-name="P10"/>
      <text:p text:style-name="P10"/>
      <text:p text:style-name="P10"/>
      <text:p text:style-name="P14">ПОСТАНОВЛЕНИЕ</text:p>
      <text:p text:style-name="P14">о назначении административного наказания</text:p>
      <text:p text:style-name="P14">по делу об административном правонарушении № АГОЗ-113/16</text:p>
      <text:p text:style-name="P12">«22» марта 2016 года <text:s text:c="84"/>г. Москва</text:p>
      <text:p text:style-name="P5"><text:span text:style-name="T5">Я, </text:span><text:span text:style-name="T6">&lt;...&gt;</text:span><text:span text:style-name="T5">, рассмотрев в помещении ФАС России по адресу: г. Москва, пер. Уланский, д. 16, корпус 1 протокол и материалы дела об административном правонарушении №АГОЗ-113/16, возбужденного в отношении </text:span><text:span text:style-name="T2">должностного лица</text:span><text:span text:style-name="T1"> </text:span><text:span text:style-name="T3">Управление Федеральной службы исполнения наказаний по Вологодской области</text:span><text:span text:style-name="T1"> </text:span><text:span text:style-name="T2">ответственного за дачу разъяснений положений аукционной документации</text:span><text:span text:style-name="T3">, </text:span><text:span text:style-name="T4">&lt;...&gt;</text:span><text:span text:style-name="T2">, </text:span><text:span text:style-name="T5">по части 1.4. статьи 7.30 Кодекса Российской Федерации об административных правонарушениях (далее— КоАП РФ),</text:span></text:p>
      <text:p text:style-name="P11"/>
      <text:p text:style-name="P14">УСТАНОВИЛ:</text:p>
      <text:p text:style-name="P9"><text:span text:style-name="T5">Протокол по делу об административном правонарушении от 22.03.2016 №АГОЗ-113/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text:span><text:span text:style-name="T6">&lt;...&gt;</text:span><text:span text:style-name="T5"> по факту совершения </text:span><text:span text:style-name="T2">должностным лицом Управления Федеральной службы исполнения наказаний по Вологодской области ответственного за дачу разъяснений положений аукционной документации,</text:span> <text:span text:style-name="T6">&lt;...&gt;</text:span><text:span text:style-name="T5"> административного правонарушения,</text:span><text:span text:style-name="T2"> ответственность за совершение которого предусмотрена частью 1.4 статьи 7.30 КоАП РФ.</text:span></text:p>
      <text:p text:style-name="P6">В день составления протокола об административном правонарушении №АГОЗ-113/16 в ФАС России прибыла <text:span text:style-name="T10">&lt;...&gt;</text:span> по доверенности от 21.03.2016, предусматривающей право представлять интересы <text:span text:style-name="T10">&lt;...&gt;</text:span></text:p>
      <text:p text:style-name="P5"><text:span text:style-name="T2">22.03.2016 </text:span><text:span text:style-name="T4">&lt;...&gt;</text:span><text:span text:style-name="T2"> заявлено ходатайство о рассмотрении протокола и материалов дела об административном правонарушении №АГОЗ-113/16 в день составления протокола. Данное заявление должностным лицом ФАС России удовлетворено, дело об административном правонарушении </text:span>№<text:span text:style-name="T5">АГОЗ-113/16 рассмотрено с участием </text:span><text:span text:style-name="T6">&lt;...&gt;</text:span><text:span text:style-name="T5"> по доверенности от 21.03.2016, предусматривающей право представлять интересы </text:span><text:span text:style-name="T6">&lt;...&gt;</text:span><text:span text:style-name="T5"> </text:span></text:p>
      <text:p text:style-name="P5"><text:span text:style-name="T2">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5">www.zakupki.gov.ru</text:span></text:a><text:span text:style-name="T1"> </text:span><text:span text:style-name="T2">(далее – Официальный сайт) опубликовано извещение (номер </text:span><text:span text:style-name="T3">0330100003115000099</text:span><text:span text:style-name="T2">) о проведении </text:span><text:span text:style-name="T5">электронного аукциона </text:span><text:span text:style-name="T2">на поставку фруктов косточковых сушеных, первого сорта ГОСТ 28501-90 для нужд Управления Федеральной службы исполнения </text:span><text:soft-page-break/><text:span text:style-name="T2">наказаний по Вологодской области в рамках государственного оборонного заказа </text:span><text:span text:style-name="T3">(далее — </text:span><text:span text:style-name="T2">Аукцион</text:span><text:span text:style-name="T3">)</text:span><text:span text:style-name="T2">.</text:span></text:p>
      <text:p text:style-name="P7">В соответствии с частью 3 статьи 6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text:p>
      <text:p text:style-name="P7">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7">15.04.2015 года Заказчиком на <text:s/>Официальном сайте были размещены разъяснения положений документации об аукционе № РД1.</text:p>
      <text:p text:style-name="P7">Однако, в нарушение требований части 4 статьи 65 Закона о контрактной системе в разъяснении положений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Документация об аукционе) отсутствует указание на предмет запроса.</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5"><text:span text:style-name="T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8">.</text:span></text:p>
      <text:p text:style-name="P6">Разъяснения положений Документации об аукционе №РД1 размещены на <text:soft-page-break/>Официальном сайте <text:span text:style-name="T10">&lt;...&gt;</text:span></text:p>
      <text:p text:style-name="P6">Таким образом, <text:span text:style-name="T10">&lt;...&gt;</text:span> нарушены требования части 4 статьи 65 Закона о контрактной системе, что содержит состав административного правонарушения, предусмотренного частью 1.4 статьи 7.30 КоАП РФ.</text:p>
      <text:p text:style-name="P5"><text:span text:style-name="T2">В соответствии с частью 1.4 статьи 7.30 КоАП РФ нарушение должностным лицом заказчика порядка разъяснения положений документации  об аукционе, </text:span><text:span text:style-name="T7">влечет наложение административного штрафа на должностных лиц в размере пятнадцати тысяч рублей.</text:span></text:p>
      <text:p text:style-name="P7">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7">Временем совершения административного правонарушения является дата размещения разъяснения Документации об аукционе № РД1 от 15.04.2015.</text:p>
      <text:p text:style-name="P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Срок давности привлечения лица к административной ответственности в порядке статьи 4.5 КоАП РФ не истек.</text:p>
      <text:p text:style-name="P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7">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7.30, 29.9, 29.10 КоАП РФ,</text:p>
      <text:p text:style-name="P8">ПОСТАНОВИЛ:</text:p>
      <text:p text:style-name="P7">Признать <text:span text:style-name="T10">&lt;...&gt;</text:span> <text:span text:style-name="T1">виновной в совершении административного правонарушения, ответственность за которое предусмотрена частью 1.4. статьи </text:span><text:soft-page-break/><text:span text:style-name="T1">7.30 КоАП РФ и назначить наказание </text:span>в виде административного штрафа в размере <text:span text:style-name="T9">15 000(пятнадцати тысяч) рублей 00 копеек. </text:span></text:p>
      <text:p text:style-name="P7">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Сумму административного штрафа в размере <text:span text:style-name="T9">15000 (пятнадцати тысяч) рублей 00 копеек </text:span>перечислить по указанным реквизитам:</text:p>
      <text:p text:style-name="P7">Получатель: ИНН 7703516539 КПП 770301001</text:p>
      <text:p text:style-name="P7">Межрегиональное операционное УФК (для ФАС России л/с 04951001610)</text:p>
      <text:p text:style-name="P7">КБК 161 1 16 33010 01 6000 140</text:p>
      <text:p text:style-name="P7">ОКТМО 45380000</text:p>
      <text:p text:style-name="P7">Банк получателя: Операционный департамент Банка России г. Москва 701</text:p>
      <text:p text:style-name="P7">БИК 044501002</text:p>
      <text:p text:style-name="P7">Расчетный счет 40101810500000001901</text:p>
      <text:p text:style-name="P7">Назначение платежа: оплата штрафа по делу №АГОЗ-113/16.</text:p>
      <text:p text:style-name="P7">УИН: 0210295033032400000409353</text:p>
      <text:p text:style-name="P7">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7">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5"/>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D5AE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3D5AE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20:51:28.44</meta:creation-date>
    <meta:generator>OpenOffice.org/3.4.1$Win32 OpenOffice.org_project/341m1$Build-9593</meta:generator>
    <dc:date>2016-03-29T16:27:56.02</dc:date>
    <meta:document-statistic meta:table-count="0" meta:image-count="1" meta:object-count="0" meta:page-count="5" meta:paragraph-count="51" meta:word-count="1218" meta:character-count="9886"/>
    <meta:user-defined meta:name="Поле 1"/>
    <meta:user-defined meta:name="Поле 2"/>
    <meta:user-defined meta:name="Поле 3"/>
    <meta:user-defined meta:name="Поле 4"/>
  </office:meta>
</office:document-meta>
</file>