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8D62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299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29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29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2"/>
    </style:style>
    <style:style style:name="T2" style:family="text">
      <style:text-properties fo:color="#000000"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style:font-name="Times New Roman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9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c64814-ec83-47e1-969e-3891a9526ca1" text:name="BossProviderVariable"/>
      </text:user-field-decls>
      <text:p text:style-name="P26"><text:span text:style-name="T7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19.8-1337/00-22-15 и об отказе в удовлетворении ходатайства</text:p>
      <text:p text:style-name="P19"><text:s/></text:p>
      <text:p text:style-name="P7">«01» марта 2016 г. <text:s text:c="84"/>г. Москва</text:p>
      <text:p text:style-name="P18"/>
      <text:p text:style-name="P23"><text:span text:style-name="T8">Я, </text:span><text:span text:style-name="T2">заместитель начальника управления-начальник отдела правового обеспечения Правового управления ФАС России </text:span><text:span text:style-name="T8">Хомяков А.Н.,</text:span><text:span text:style-name="T3"> рассмотрев протокол и материалы дела об административном правонарушении № </text:span><text:span text:style-name="T4">4-19.8-1337/00-22-15</text:span><text:span text:style-name="T3">, возбужденного </text:span><text:span text:style-name="T2">в отношении акционерного общества «Кабельный завод «Кавказкабель»</text:span><text:span text:style-name="Основной_20_шрифт_20_абзаца"><text:span text:style-name="T9"> (место нахождения: 361043, </text:span></text:span><text:span text:style-name="Основной_20_шрифт_20_абзаца"><text:span text:style-name="T10">Кабардино-Балкарская Республика</text:span></text:span><text:span text:style-name="Основной_20_шрифт_20_абзаца"><text:span text:style-name="T9">, </text:span></text:span><text:span text:style-name="Основной_20_шрифт_20_абзаца"><text:span text:style-name="T10">г. Прохладный, </text:span></text:span><text:span text:style-name="Основной_20_шрифт_20_абзаца"><text:span text:style-name="T9">ул. </text:span></text:span><text:span text:style-name="Основной_20_шрифт_20_абзаца"><text:span text:style-name="T10">Остапенко, д. 21</text:span></text:span><text:span text:style-name="Основной_20_шрифт_20_абзаца"><text:span text:style-name="T9">; </text:span></text:span><text:span text:style-name="Основной_20_шрифт_20_абзаца"><text:span text:style-name="T11">ОГРН 1020701191477; ИНН 0709000064; КПП 071601001; дата регистрации в качестве юридического лица — 30.12.1998) (далее — АО «Кабельный завод «Кавказкабель»)</text:span></text:span><text:span text:style-name="T13">, а так же ходатайство о прекращении производства по делу от административном правонарушении </text:span><text:span text:style-name="T12"><text:s/>№ 4-19.8-1337/00-22-15,</text:span><text:span text:style-name="T13"> </text:span><text:span text:style-name="Основной_20_шрифт_20_абзаца"><text:span text:style-name="T9">в присутствии защитника </text:span></text:span><text:span text:style-name="Основной_20_шрифт_20_абзаца"><text:span text:style-name="T11">АО «Кабельный завод «Кавказкабель»</text:span></text:span><text:span text:style-name="Основной_20_шрифт_20_абзаца"><text:span text:style-name="T9"> по доверенности от 28.12.2015 № 17/139-юр XXXXXXXXXXXXXXXXXXXXXXXXXX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20"> </text:p>
      <text:p text:style-name="P8">УСТАНОВИЛ:</text:p>
      <text:p text:style-name="P20"> </text:p>
      <text:p text:style-name="P21">Необходимость в дополнительном выяснении обстоятельств дела об административном правонарушении № 4-19.8-1337/00-22-15 для рассмотрения по существу.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> </text:p>
      <text:p text:style-name="P8">ОПРЕДЕЛИЛ:</text:p>
      <text:p text:style-name="P22"/>
      <text:list xml:id="list5287845264847181439" text:style-name="L1">
        <text:list-item>
          <text:p text:style-name="P24">Продлить срок рассмотрения дела об административном правонарушении № 4-19.8-1337/00-22-15 до 01.04.2016.</text:p>
        </text:list-item>
        <text:list-item>
          <text:p text:style-name="P24">Дело об административном правонарушении № 4-19.8-1337/00-22-15 отложить. </text:p>
        </text:list-item>
        <text:list-item>
          <text:p text:style-name="P24"><text:soft-page-break/>Назначить рассмотрение дела об административном правонарушении № 4-19.8-1337/00-22-15 на <text:span text:style-name="T14">«</text:span><text:span text:style-name="T15">30</text:span><text:span text:style-name="T14">» марта</text:span><text:span text:style-name="T15"> 2016</text:span><text:span text:style-name="T14"> в </text:span><text:span text:style-name="T15">14</text:span><text:span text:style-name="T14"> часов 00</text:span><text:span text:style-name="T16"> </text:span><text:span text:style-name="T14">минут по адресу: 119017, г. Москва, Пыжевский переулок, д. 6, </text:span><text:span text:style-name="T17">каб. 302.</text:span></text:p>
        </text:list-item>
        <text:list-item>
          <text:p text:style-name="P25"><text:span text:style-name="T17">В удовлетворении ходатайства о прекращении производства по делу об административном правонарушении <text:s/>№ 4-19.8-1337/00-22-15 отказать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8D62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28D62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0:57:52.19</meta:creation-date>
    <meta:generator>OpenOffice.org/3.4.1$Win32 OpenOffice.org_project/341m1$Build-9593</meta:generator>
    <dc:date>2016-03-03T13:55:11.87</dc:date>
    <meta:document-statistic meta:table-count="0" meta:image-count="1" meta:object-count="0" meta:page-count="2" meta:paragraph-count="19" meta:word-count="236" meta:character-count="2085"/>
    <meta:user-defined meta:name="Поле 1"/>
    <meta:user-defined meta:name="Поле 2"/>
    <meta:user-defined meta:name="Поле 3"/>
    <meta:user-defined meta:name="Поле 4"/>
  </office:meta>
</office:document-meta>
</file>