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C3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3.5pt" fo:language="ru" fo:country="RU" style:font-size-asian="13.5pt" style:font-size-complex="13.5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276cm"/>
        </style:tab-stops>
      </style:paragraph-properties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weight="bold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c9697-038d-4274-b7ff-657b4bfbcd49" text:name="BossProviderVariable"/>
      </text:user-field-decls>
      <text:p text:style-name="P24">ОПРЕДЕЛЕНИЕ О ПРИВЛЕЧЕНИИ ЛИЦА,<text:line-break/>РАСПОЛАГАЮЩЕГО СВЕДЕНИЯМИ О РАССМАТРИВАЕМЫХ<text:line-break/>КОМИССИЕЙ ОБСТОЯТЕЛЬСТВАХ, К РАССМОТРЕНИЮ ДЕЛА<text:line-break/><text:span text:style-name="T8">№ 1-15-</text:span><text:span text:style-name="T9">1</text:span><text:span text:style-name="T10">98</text:span><text:span text:style-name="T8">/00-18-1</text:span><text:span text:style-name="T9">5</text:span></text:p>
      <text:p text:style-name="P19"/>
      <text:p text:style-name="P17"><text:span text:style-name="T7">01 марта</text:span> 2016 г.<text:tab/><text:tab/><text:tab/><text:tab/><text:tab/><text:tab/><text:tab/><text:tab/><text:tab/><text:tab/> <text:s text:c="6"/>г. Москва</text:p>
      <text:p text:style-name="P15"/>
      <text:p text:style-name="P10"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 рассмотрев дело № <text:span text:style-name="T14">1-15-1</text:span><text:span text:style-name="T7">98</text:span><text:span text:style-name="T14">/00-18</text:span><text:span text:style-name="T15">-</text:span><text:span text:style-name="T14">15</text:span> по признакам нарушения <text:span text:style-name="T1">Федеральной службой исполнения наказаний</text:span><text:span text:style-name="T5"> </text:span><text:span text:style-name="T1">(119991, г. Москва, ГСП-1, Житная ул., д. 14)</text:span> части 1 статьи 15 Федерального закона от 26.07.2006 № 135-ФЗ «О защите конкуренции»,</text:p>
      <text:p text:style-name="P18"/>
      <text:p text:style-name="P23">УСТАНОВИЛА:</text:p>
      <text:p text:style-name="P18"/>
      <text:p text:style-name="P11"><text:span text:style-name="T14">В целях полного и всестороннего рассмотрения дела № 1-15-1</text:span><text:span text:style-name="T7">98</text:span><text:span text:style-name="T14">/00-18</text:span><text:span text:style-name="T15">-</text:span><text:span text:style-name="T14">15 </text:span><text:span text:style-name="T7">необходимость привлечения лица, располагающего сведениями о рассматриваемых Комиссией обстоятельствах.</text:span></text:p>
      <text:p text:style-name="P12">В соответствии с частями 1 и 8 статьи 42.1 Федерального закона от 26.07.2006<text:line-break/>№ 135-ФЗ «О защите конкуренции» Комиссия</text:p>
      <text:p text:style-name="P16">ОПРЕДЕЛИЛА:</text:p>
      <text:p text:style-name="P13"/>
      <text:list xml:id="list3131665683773271007" text:style-name="L1">
        <text:list-item>
          <text:list>
            <text:list-item>
              <text:list>
                <text:list-item>
                  <text:p text:style-name="P20"><text:span text:style-name="T11">Привлечь к рассмотрению дела № </text:span><text:span text:style-name="T12">1-15-1</text:span><text:span text:style-name="T11">98</text:span><text:span text:style-name="T12">/00-18</text:span><text:span text:style-name="T13">-</text:span><text:span text:style-name="T12">15 </text:span><text:span text:style-name="T11">в качестве лица, располагающего сведениями о рассматриваемых комиссией обстоятельствах, </text:span><text:span text:style-name="T4">Члена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— XXXXXXXXXXXXXXXXXXXXXXXXXXXXX.</text:span></text:p>
                </text:list-item>
              </text:list>
            </text:list-item>
            <text:list-item>
              <text:p text:style-name="P21"><text:span text:style-name="T1">Члену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XXXXXXXXXXXXXXXXXXXXXXXXXXXXXX </text:span><text:span text:style-name="T6">в </text:span><text:soft-page-break/><text:span text:style-name="T6">срок до 18.03.2016 </text:span><text:span text:style-name="T1">в адрес ФАС России представить надлежащим образом заверенные копии документов и сведений о рассматриваемых Комиссией обстоятельствах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8C3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0080(1) </text:p></draw:text-box></draw:frame><draw:frame draw:style-name="Mfr2" draw:name="SpdBarcode" text:anchor-type="paragraph" svg:x="0cm" svg:width="3.6cm" svg:height="0.78cm" draw:z-index="2"><draw:image xlink:href="Pictures/10000201000000780000001AC38C3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4:17:14.47</meta:creation-date>
    <meta:generator>OpenOffice.org/3.4.1$Win32 OpenOffice.org_project/341m1$Build-9593</meta:generator>
    <dc:date>2016-03-03T14:07:23.82</dc:date>
    <meta:print-date>2016-03-01T14:43:13.08</meta:print-date>
    <meta:document-statistic meta:table-count="0" meta:image-count="1" meta:object-count="0" meta:page-count="2" meta:paragraph-count="12" meta:word-count="203" meta:character-count="2134"/>
    <meta:user-defined meta:name="Поле 1"/>
    <meta:user-defined meta:name="Поле 2"/>
    <meta:user-defined meta:name="Поле 3"/>
    <meta:user-defined meta:name="Поле 4"/>
  </office:meta>
</office:document-meta>
</file>