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7E0A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2.833cm" style:rel-column-width="10922*"/>
    </style:style>
    <style:style style:name="Таблица1.F" style:family="table-column">
      <style:table-column-properties style:column-width="2.835cm" style:rel-column-width="1092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3.704cm" style:rel-column-width="14279*"/>
    </style:style>
    <style:style style:name="Таблица2.B" style:family="table-column">
      <style:table-column-properties style:column-width="2.478cm" style:rel-column-width="9553*"/>
    </style:style>
    <style:style style:name="Таблица2.C" style:family="table-column">
      <style:table-column-properties style:column-width="2.596cm" style:rel-column-width="10009*"/>
    </style:style>
    <style:style style:name="Таблица2.D" style:family="table-column">
      <style:table-column-properties style:column-width="2.695cm" style:rel-column-width="10389*"/>
    </style:style>
    <style:style style:name="Таблица2.E" style:family="table-column">
      <style:table-column-properties style:column-width="2.692cm" style:rel-column-width="10376*"/>
    </style:style>
    <style:style style:name="Таблица2.F" style:family="table-column">
      <style:table-column-properties style:column-width="2.835cm" style:rel-column-width="10929*"/>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style:line-height-at-least="0.64cm" fo:text-align="start" style:justify-single-word="false" fo:text-indent="1.251cm" style:auto-text-indent="false"/>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5" style:family="paragraph" style:parent-style-name="Table_20_Contents">
      <style:paragraph-properties fo:margin-left="0cm" fo:margin-right="0cm" style:line-height-at-least="0.64cm" fo:text-align="center" style:justify-single-word="false" fo:text-indent="1.251cm" style:auto-text-indent="false"/>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6" style:family="paragraph" style:parent-style-name="Table_20_Contents">
      <style:paragraph-properties fo:margin-left="0cm" fo:margin-right="0cm" style:line-height-at-least="0.64cm" fo:text-align="start"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7" style:family="paragraph" style:parent-style-name="Table_20_Contents">
      <style:paragraph-properties fo:margin-left="0cm" fo:margin-right="0cm" style:line-height-at-least="0.64cm" fo:text-align="justify" style:justify-single-word="false" fo:text-indent="1.251cm" style:auto-text-indent="false"/>
      <style:text-properties style:font-name="TimesNewRomanPSMT" fo:font-size="12pt" style:font-name-asian="TimesNewRomanPSMT" style:font-size-asian="12pt" style:font-name-complex="TimesNewRomanPSMT" style:font-size-complex="12pt"/>
    </style:style>
    <style:style style:name="P8" style:family="paragraph" style:parent-style-name="Table_20_Contents">
      <style:paragraph-properties fo:margin-left="0cm" fo:margin-right="0cm" style:line-height-at-least="0.64cm" fo:text-align="center" style:justify-single-word="false" fo:text-indent="1.251cm" style:auto-text-indent="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6" style:family="paragraph" style:parent-style-name="Standard">
      <style:paragraph-properties fo:margin-left="0cm" fo:margin-right="0cm" style:line-height-at-least="0.64cm" fo:text-align="justify" style:justify-single-word="false" fo:text-indent="1.251cm" style:auto-text-indent="false" fo:background-color="transparent" style:text-autospace="none">
        <style:tab-stops/>
        <style:background-image/>
      </style:paragraph-properties>
      <style:text-properties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margin-left="0cm" fo:margin-right="0cm" style:line-height-at-least="0.64cm" fo:text-align="end" style:justify-single-word="false"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shadow="non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0cm" fo:margin-right="0cm" style:line-height-at-least="0.64cm" fo:text-align="end" style:justify-single-word="false" fo:text-indent="1.251cm" style:auto-text-indent="false" style:shadow="non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style:line-height-at-least="0.64cm" fo:text-align="justify" style:justify-single-word="false" fo:text-indent="1.251cm" style:auto-text-indent="false" style:shadow="none" text:number-lines="false" text:line-number="0"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margin-left="9.26cm" fo:margin-right="0cm" fo:text-indent="-0.026cm" style:auto-text-indent="false">
        <style:tab-stops/>
      </style:paragraph-properties>
      <style:text-properties style:font-name="Times New Roman" fo:font-size="14pt" fo:language="ru" fo:country="RU" style:font-size-asian="14pt" style:font-size-complex="14pt"/>
    </style:style>
    <style:style style:name="P34" style:family="paragraph" style:parent-style-name="Standard">
      <style:paragraph-properties fo:margin-left="8.467cm" fo:margin-right="0cm" fo:text-indent="0cm" style:auto-text-indent="false"/>
      <style:text-properties style:font-name="Times New Roman" fo:font-size="14pt" style:font-size-asian="14pt" style:font-size-complex="14pt"/>
    </style:style>
    <style:style style:name="P35" style:family="paragraph" style:parent-style-name="Standard">
      <style:paragraph-properties fo:margin-left="9.234cm" fo:margin-right="0.026cm" fo:margin-top="0cm" fo:margin-bottom="0cm" fo:line-height="100%"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style:line-height-at-least="0cm" fo:text-align="justify" style:justify-single-word="false" fo:text-indent="1.266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style:line-height-at-least="0cm" fo:text-align="justify" style:justify-single-word="false" fo:text-indent="1.266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NewRomanPS-BoldMT" fo:font-size="13pt" style:font-size-asian="13pt" style:font-size-complex="13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4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42" style:family="paragraph" style:parent-style-name="Standard">
      <style:paragraph-properties fo:margin-left="0cm" fo:margin-right="0cm" fo:line-height="100%"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44"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weight="bold" style:font-size-asian="14pt" style:font-size-complex="14pt"/>
    </style:style>
    <style:style style:name="P46" style:family="paragraph" style:parent-style-name="Table_20_Contents" style:list-style-name="L1">
      <style:paragraph-properties fo:margin-left="0cm" fo:margin-right="0cm" style:line-height-at-least="0.64cm" fo:text-align="center" style:justify-single-word="false" fo:text-indent="1.251cm" style:auto-text-indent="false"/>
      <style:text-properties style:font-name="TimesNewRomanPSMT" fo:font-size="10pt" style:font-name-asian="TimesNewRomanPSMT" style:font-size-asian="10pt" style:font-name-complex="TimesNewRomanPSMT" style:font-size-complex="10pt"/>
    </style:style>
    <style:style style:name="P47" style:family="paragraph" style:parent-style-name="Table_20_Contents" style:list-style-name="L2">
      <style:paragraph-properties fo:margin-left="0cm" fo:margin-right="0cm" style:line-height-at-least="0.64cm" fo:text-align="center" style:justify-single-word="false" fo:text-indent="1.251cm" style:auto-text-indent="false"/>
      <style:text-properties style:font-name="TimesNewRomanPSMT" fo:font-size="10pt" style:font-name-asian="TimesNewRomanPSMT" style:font-size-asian="10pt" style:font-name-complex="TimesNewRomanPSMT" style:font-size-complex="10pt"/>
    </style:style>
    <style:style style:name="P48" style:family="paragraph" style:parent-style-name="Table_20_Contents" style:list-style-name="L3">
      <style:paragraph-properties fo:margin-left="0cm" fo:margin-right="0cm" style:line-height-at-least="0.64cm" fo:text-align="center" style:justify-single-word="false" fo:text-indent="1.251cm" style:auto-text-indent="false"/>
      <style:text-properties style:font-name="TimesNewRomanPSMT" fo:font-size="10pt" style:font-name-asian="TimesNewRomanPSMT" style:font-size-asian="10pt" style:font-name-complex="TimesNewRomanPSMT" style:font-size-complex="10pt"/>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font-weight="normal" fo:background-color="transparent" style:font-weight-asian="normal" style:font-weight-complex="normal"/>
    </style:style>
    <style:style style:name="T4" style:family="text">
      <style:text-properties style:use-window-font-color="true" fo:font-weight="normal" fo:background-color="transparent" style:font-weight-asian="normal" style:font-weight-complex="normal"/>
    </style:style>
    <style:style style:name="T5" style:family="text">
      <style:text-properties style:use-window-font-color="true" style:font-name="Times New Roman2" fo:language="ru" fo:country="RU" fo:font-weight="normal" fo:background-color="#ffffff"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style:font-name-asian="TimesNewRomanPS-BoldMT" style:font-weight-asian="normal" style:font-name-complex="TimesNewRomanPS-BoldMT" style:font-weight-complex="normal"/>
    </style:style>
    <style:style style:name="T8"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1"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style:text-position="0% 100%"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3" style:family="text">
      <style:text-properties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 style:family="text">
      <style:text-properties fo:language="ru" fo:country="RU" fo:font-weight="normal" fo:background-color="transparent" style:font-weight-asian="normal" style:font-weight-complex="normal"/>
    </style:style>
    <style:style style:name="T15" style:family="text">
      <style:text-properties fo:language="ru" fo:country="RU" style:letter-kerning="true" fo:background-color="transparent"/>
    </style:style>
    <style:style style:name="T16" style:family="text">
      <style:text-properties fo:background-color="transparent"/>
    </style:style>
    <style:style style:name="T17"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style>
    <style:style style:name="T25"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0" style:family="text">
      <style:text-properties fo:color="#000000" fo:language="ru" fo:country="RU"/>
    </style:style>
    <style:style style:name="T31" style:family="text">
      <style:text-properties fo:color="#000000" fo:language="ru" fo:country="RU" style:letter-kerning="true"/>
    </style:style>
    <style:style style:name="T32" style:family="text">
      <style:text-properties fo:color="#000000" fo:language="ru" fo:country="RU" style:letter-kerning="true" style:font-name-asian="TimesNewRomanPSMT" style:font-name-complex="Times New Roman"/>
    </style:style>
    <style:style style:name="T3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35"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8" style:family="text">
      <style:text-properties fo:color="#000000" style:font-name="Times New Roman" fo:font-size="14pt" style:font-size-asian="14pt" style:font-size-complex="14pt"/>
    </style:style>
    <style:style style:name="T39" style:family="text">
      <style:text-properties fo:color="#000000" fo:font-weight="normal" style:font-name-asian="TimesNewRomanPS-BoldMT" style:font-weight-asian="normal" style:font-name-complex="TimesNewRomanPS-BoldMT" style:font-weight-complex="normal"/>
    </style:style>
    <style:style style:name="T4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2" style:family="text">
      <style:text-properties style:font-name="Times New Roman" fo:font-size="14pt" style:font-size-asian="14pt" style:font-size-complex="14pt"/>
    </style:style>
    <style:style style:name="T4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5"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f3e7c1-a4d2-41a6-a074-0cd344c46032" text:name="BossProviderVariable"/>
      </text:user-field-decls>
      <text:p text:style-name="P45">ПОСТАНОВЛЕНИЕ</text:p>
      <text:p text:style-name="P20">о наложении штрафа по делу </text:p>
      <text:p text:style-name="P23"><text:span text:style-name="T1">об административном правонарушении № </text:span><text:span text:style-name="T2">4-19.8-46/00-22-16</text:span></text:p>
      <text:p text:style-name="P19"> </text:p>
      <text:p text:style-name="P41">«01» марта 2016 г.     <text:s text:c="3"/>             <text:s text:c="2"/>   <text:s text:c="4"/>                                           <text:s/>    <text:s text:c="10"/>  г. Москва</text:p>
      <text:p text:style-name="P19"> </text:p>
      <text:p text:style-name="P9">Я, <text:span text:style-name="T3">заместитель начальника управления-начальник отдела правового обеспечения Правового управления ФАС России </text:span><text:span text:style-name="T4">Хомяков А.Н.</text:span><text:span text:style-name="T6">,</text:span> рассмотрев протокол и материалы дела об административном правонарушении № 4-19.8-46/00-22-16, возбужденного в отношении компании с ограниченной ответственностью <text:span text:style-name="T8">«Бейкер Хьюз Б.В.»</text:span><text:span text:style-name="T9"> (место нахождения: 125284, г. Москва, Ленинградский проспект, д. 31 А, стр. 1; ИНН 9909183206) (далее – КОО «</text:span><text:span text:style-name="T8">Бейкер Хьюз Б.В.</text:span><text:span text:style-name="T9">»)</text:span><text:span text:style-name="T5">, </text:span><text:span text:style-name="Основной_20_шрифт_20_абзаца"><text:span text:style-name="T14">в присутствии защитника </text:span></text:span><text:span text:style-name="Основной_20_шрифт_20_абзаца"><text:span text:style-name="T9">КОО «</text:span></text:span><text:span text:style-name="Основной_20_шрифт_20_абзаца"><text:span text:style-name="T8">Бейкер Хьюз Б.В.</text:span></text:span><text:span text:style-name="Основной_20_шрифт_20_абзаца"><text:span text:style-name="T9">»</text:span></text:span><text:span text:style-name="Основной_20_шрифт_20_абзаца"><text:span text:style-name="T14"> по доверенности от 16.07.2015 № б/н XXXXXXXXXXXXXXXXXXXXXXXXX,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text:span></text:span><text:span text:style-name="Основной_20_шрифт_20_абзаца"><text:span text:style-name="T16">,</text:span></text:span></text:p>
      <text:p text:style-name="P21"/>
      <text:p text:style-name="P18">УСТАНОВИЛ:</text:p>
      <text:p text:style-name="P19"> </text:p>
      <text:p text:style-name="P12"><text:span text:style-name="T15">ФАС России 09.12.2015 направлено определение об отложении рассмотрения дела № 1-11.1-37/00-22-15 о нарушении антимонопольного </text:span>законодательства в адрес адрес КОО «Бейкер Хьюз Б.В.» (исх. от 09.12.2015 № КА/70600/15; далее — Определение; почтовый идентификатор № 12599393216976).</text:p>
      <text:p text:style-name="P12">В соответствии с пунктом 9 Определения КОО «Бейкер Хьюз Б.В.» надлежало представить в ФАС России в течение десяти дней с момента получения Определения следующие документы (информацию) в надлежащим образом заверенных копиях:</text:p>
      <text:p text:style-name="P26">- перечень хозяйствующих субъектов, осуществляющих закупку (покупателей, потребителей такой продукции) нефтепогружного кабеля у КОО «Бейкер Хьюз Б.В.» за период с 01.01.2013 по дату получения Определения (информация должна быть представлена с разбивкой по годам);</text:p>
      <text:p text:style-name="P26">- информацию об объеме производства (тыс. км) нефтепогружного кабеля КОО «Бейкер Хьюз Б.В.» для реализации на территории Российской Федерации за период с 01.01.2013 по дату получения Определения (информация должна быть представлена с разбивкой по годам, кварталам по форме таблицы 1);</text:p>
      <text:p text:style-name="P27"><text:soft-page-break/>Таблица 1</text:p>
      <table:table table:name="Таблица1" table:style-name="Таблица1">
        <table:table-column table:style-name="Таблица1.A" table:number-columns-repeated="5"/>
        <table:table-column table:style-name="Таблица1.F"/>
        <table:table-row>
          <table:table-cell table:style-name="Таблица1.A1" office:value-type="string">
            <text:p text:style-name="P4">Год</text:p>
          </table:table-cell>
          <table:table-cell table:style-name="Таблица1.A1" office:value-type="string">
            <text:p text:style-name="P4">1 квартал</text:p>
            <text:p text:style-name="P4">(тыс. км)</text:p>
          </table:table-cell>
          <table:table-cell table:style-name="Таблица1.A1" office:value-type="string">
            <text:p text:style-name="P4">2 квартал</text:p>
            <text:p text:style-name="P4">(тыс.км)</text:p>
          </table:table-cell>
          <table:table-cell table:style-name="Таблица1.A1" office:value-type="string">
            <text:p text:style-name="P4">3 квартал</text:p>
            <text:p text:style-name="P4">(тыс.км)</text:p>
          </table:table-cell>
          <table:table-cell table:style-name="Таблица1.A1" office:value-type="string">
            <text:p text:style-name="P4">4 квартал</text:p>
            <text:p text:style-name="P4">(тыс.км)</text:p>
          </table:table-cell>
          <table:table-cell table:style-name="Таблица1.F1" office:value-type="string">
            <text:p text:style-name="P4">Итого за год</text:p>
            <text:p text:style-name="P4">(тыс.км)</text:p>
          </table:table-cell>
        </table:table-row>
        <table:table-row>
          <table:table-cell table:style-name="Таблица1.A2" office:value-type="string">
            <text:p text:style-name="P6">2013</text:p>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F2" office:value-type="string">
            <text:p text:style-name="P6"/>
          </table:table-cell>
        </table:table-row>
        <table:table-row>
          <table:table-cell table:style-name="Таблица1.A2" office:value-type="string">
            <text:p text:style-name="P6">2014</text:p>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F2" office:value-type="string">
            <text:p text:style-name="P6"/>
          </table:table-cell>
        </table:table-row>
        <table:table-row>
          <table:table-cell table:style-name="Таблица1.A2" office:value-type="string">
            <text:p text:style-name="P6">2015</text:p>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F2" office:value-type="string">
            <text:p text:style-name="P6"/>
          </table:table-cell>
        </table:table-row>
      </table:table>
      <text:p text:style-name="P30">- информацию об объеме реализации (тыс. км) нефтепогружного кабеля КОО «Бейкер Хьюз Б.В.» на территории Российской Федерации за период с 1.01.2013 по дату получения Определения (информация должна быть представлена с разбивкой по годам, кварталам по форме таблицы 1);</text:p>
      <text:p text:style-name="P30">- информацию об объеме закупок (тыс. км) нефтепогружного кабеля КОО «Бейкер Хьюз Б.В.» для реализации на территории Российской Федерации за период с 01.01.2013 по дату получения Определения (информация должна быть представлена с разбивкой по годам, кварталам, конкретным поставщикам нефтепогружного кабеля по форме таблицы 2);</text:p>
      <text:p text:style-name="P31">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columns-spanned="6" office:value-type="string">
            <text:p text:style-name="P7"/>
          </table:table-cell>
          <table:covered-table-cell/>
          <table:covered-table-cell/>
          <table:covered-table-cell/>
          <table:covered-table-cell/>
          <table:covered-table-cell/>
        </table:table-row>
        <table:table-row>
          <table:table-cell table:style-name="Таблица2.A2" office:value-type="string">
            <text:p text:style-name="P8">Наименование организации-поставщика нефтепогружного кабеля</text:p>
          </table:table-cell>
          <table:table-cell table:style-name="Таблица2.A2" office:value-type="string">
            <text:p text:style-name="P5">1 квартал</text:p>
            <text:p text:style-name="P5">(тыс. км)</text:p>
          </table:table-cell>
          <table:table-cell table:style-name="Таблица2.A2" office:value-type="string">
            <text:p text:style-name="P5">2 квартал</text:p>
            <text:p text:style-name="P5">(тыс.км)</text:p>
          </table:table-cell>
          <table:table-cell table:style-name="Таблица2.A2" office:value-type="string">
            <text:p text:style-name="P5">3 квартал</text:p>
            <text:p text:style-name="P5">(тыс.км)</text:p>
          </table:table-cell>
          <table:table-cell table:style-name="Таблица2.A2" office:value-type="string">
            <text:p text:style-name="P5">4 квартал</text:p>
            <text:p text:style-name="P5">(тыс.км)</text:p>
          </table:table-cell>
          <table:table-cell table:style-name="Таблица2.F2" office:value-type="string">
            <text:p text:style-name="P5">Итого за год</text:p>
            <text:p text:style-name="P5">(тыс.км)</text:p>
          </table:table-cell>
        </table:table-row>
        <table:table-row>
          <table:table-cell table:style-name="Таблица2.A2" office:value-type="string">
            <text:list xml:id="list5938226436713733337" text:style-name="L1">
              <text:list-item>
                <text:p text:style-name="P46"/>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row>
          <table:table-cell table:style-name="Таблица2.A2" office:value-type="string">
            <text:list xml:id="list34305892" text:continue-numbering="true" text:style-name="L1">
              <text:list-item>
                <text:p text:style-name="P46"/>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row>
          <table:table-cell table:style-name="Таблица2.F2" table:number-columns-spanned="6" office:value-type="string">
            <text:p text:style-name="P8">2014 год</text:p>
          </table:table-cell>
          <table:covered-table-cell/>
          <table:covered-table-cell/>
          <table:covered-table-cell/>
          <table:covered-table-cell/>
          <table:covered-table-cell/>
        </table:table-row>
        <table:table-row>
          <table:table-cell table:style-name="Таблица2.A2" office:value-type="string">
            <text:list xml:id="list606558331934017024" text:style-name="L2">
              <text:list-item>
                <text:p text:style-name="P47"/>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row>
          <table:table-cell table:style-name="Таблица2.A2" office:value-type="string">
            <text:list xml:id="list34279270" text:continue-numbering="true" text:style-name="L2">
              <text:list-item>
                <text:p text:style-name="P47"/>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row>
          <table:table-cell table:style-name="Таблица2.F2" table:number-columns-spanned="6" office:value-type="string">
            <text:p text:style-name="P8">2015 год</text:p>
          </table:table-cell>
          <table:covered-table-cell/>
          <table:covered-table-cell/>
          <table:covered-table-cell/>
          <table:covered-table-cell/>
          <table:covered-table-cell/>
        </table:table-row>
        <table:table-row>
          <table:table-cell table:style-name="Таблица2.A2" office:value-type="string">
            <text:list xml:id="list849055367210367977" text:style-name="L3">
              <text:list-item>
                <text:p text:style-name="P48"/>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row>
          <table:table-cell table:style-name="Таблица2.A2" office:value-type="string">
            <text:list xml:id="list34288773" text:continue-numbering="true" text:style-name="L3">
              <text:list-item>
                <text:p text:style-name="P48"/>
              </text:list-item>
            </text:list>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A2" office:value-type="string">
            <text:p text:style-name="P7"/>
          </table:table-cell>
          <table:table-cell table:style-name="Таблица2.F2" office:value-type="string">
            <text:p text:style-name="P7"/>
          </table:table-cell>
        </table:table-row>
      </table:table>
      <text:p text:style-name="P32">- информацию об объеме производства (тыс. км) нефтепогружного кабеля <text:soft-page-break/>в Российской Федерации за период с 01.01.2013 по дату получения Определени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1);</text:p>
      <text:p text:style-name="P30">- информацию об объеме рынка реализации (тыс. км) нефтепогружного кабеля в Российской Федерации за период с 01.01.2013 по дату получения Определени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1);</text:p>
      <text:p text:style-name="P30">- пояснения о том, какие виды (марки, категории) нефтепогружного кабеля реализуются на российском рынке (производятся в Российской Федерации, применяются в российской нефтедобывающей отрасли), в том числе реализуются (производятся) КОО «Бейкер Хьюз Б.В.»;</text:p>
      <text:p text:style-name="P30">- пояснения о том, каким документом (нормативным актом, техническим регламентом, стандартом и проч.) устанавливаются технические условия (требования к производству, испытаниям, эксплуатации; характеристики и свойства кабелей) для нефтепогружного кабеля с приложением документа (документов), устанавливающего технические условия к указанному виду продукции;</text:p>
      <text:p text:style-name="P30">- пояснения о том, является ли обязательным при производстве и эксплуатации нефтепогружного кабеля применение Государственного стандарта Р 51777-2001 «Кабели для установок погружных электронасосов» (далее — ГОСТ Р 51777-2001);</text:p>
      <text:p text:style-name="P30">- пояснения о том, что понимается под техническими условиями (далее - ТУ) конкретного производителя нефтепогружного кабеля с приложением ТУ КОО «Бейкер Хьюз Б.В.»; каким образом соотносятся между собой ГОСТ <text:s text:c="8"/>Р 51777-2001 и технические условия конкретного производителя нефтепогружного кабеля; соответствуют ли ТУ КОО «Бейкер Хьюз Б.В.» положениям ГОСТ Р 51777-2001.</text:p>
      <text:p text:style-name="P30">Согласно информации, размещенной на сайте ФГУП «Почта России» www.pochta.ru, Определение вручено адресату 14.12.2015.</text:p>
      <text:p text:style-name="P30">Как следует из материалов дела КОО «Бейкер Хьюз Б.В.» представило, запрошенную Определением информацию 16.02.2016 (вх. ФАС России № 19892/16 от 16.02.2016), позже установленного в Определении срока предоставления сведений (информации).</text:p>
      <text:p text:style-name="P16"><text:span text:style-name="Основной_20_шрифт_20_абзаца"><text:span text:style-name="T17">Непредставление сведений (информации), указанных в определении ФАС России, в установленный срок, препятствует осуществлению антимонопольным </text:span></text:span><text:soft-page-break/><text:span text:style-name="Основной_20_шрифт_20_абзаца"><text:span text:style-name="T17">органом своих полномочий.</text:span></text:span></text:p>
      <text:p text:style-name="P1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7"><text:span text:style-name="T25">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text:span><text:span text:style-name="T25">непредставление или несвоевременное представление в федеральный </text:span><text:span text:style-name="T25">антимонопольный </text:span><text:a xlink:type="simple" xlink:href="consultantplus://offline/ref=B17EFD6D1767A999976A14DA0E95EF9DD826311FC6F509A3F73D64D06C6F434241EB1585CF74D849K6I6M"><text:span text:style-name="Internet_20_link"><text:span text:style-name="T25">орган</text:span></text:span></text:a><text:span text:style-name="T25">, его территориальный </text:span><text:a xlink:type="simple" xlink:href="consultantplus://offline/ref=B17EFD6D1767A999976A14DA0E95EF9DD826301DC8F709A3F73D64D06C6F434241EB1585CF74D949K6IFM"><text:span text:style-name="Internet_20_link"><text:span text:style-name="T25">орган</text:span></text:span></text:a><text:span text:style-name="T25"> сведений (информации), </text:span><text:span text:style-name="T25">предусмотренных антимонопольным </text:span><text:a xlink:type="simple" xlink:href="consultantplus://offline/ref=B17EFD6D1767A999976A14DA0E95EF9DD826371ECFF209A3F73D64D06C6F434241EB1585CF74DB42K6IFM"><text:span text:style-name="Internet_20_link"><text:span text:style-name="T25">законодательством</text:span></text:span></text:a><text:span text:style-name="T2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5">требованию</text:span></text:span></text:a><text:span text:style-name="T25"> указанных органов, за исключением случаев, предусмотренных </text:span><text:span text:style-name="Internet_20_link"><text:span text:style-name="T27">частями 3, 4</text:span></text:span><text:span text:style-name="T25"> </text:span><text:span text:style-name="T27">и 7 статьи 19.8 КоАП</text:span><text:span text:style-name="T2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28">пятидесяти</text:span><text:span text:style-name="T26"> тысяч до пятисот тысяч рублей.</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18">,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1">.</text:span></text:span></text:p>
      <text:p text:style-name="P28"><text:span text:style-name="Основной_20_шрифт_20_абзаца"><text:span text:style-name="T31">Объективная сторона: </text:span></text:span><text:span text:style-name="Основной_20_шрифт_20_абзаца"><text:span text:style-name="T32">состоит в непредставлении сведений (информации) </text:span></text:span><text:soft-page-break/><text:span text:style-name="Основной_20_шрифт_20_абзаца"><text:span text:style-name="T32">по мотивированному требованию антимонопольного органа в установленный срок.</text:span></text:span></text:p>
      <text:p text:style-name="P28"><text:span text:style-name="Основной_20_шрифт_20_абзаца"><text:span text:style-name="T32">Субъект административного правонарушения: КОО </text:span></text:span><text:span text:style-name="Основной_20_шрифт_20_абзаца"><text:span text:style-name="T33">«Бейкер Хьюз Б.В.»</text:span></text:span><text:span text:style-name="Основной_20_шрифт_20_абзаца"><text:span text:style-name="T37"> (место нахождения: 125284, г. Москва, Ленинградский проспект, д. 31 А, стр. 1; ИНН 9909183206).</text:span></text:span></text:p>
      <text:p text:style-name="P13"><text:span text:style-name="Основной_20_шрифт_20_абзаца"><text:span text:style-name="T34">Субъективная сторона: как следует из материалов дела об административном правонарушении № 4-19.8-46/00-22-16 и установленных обстоятельств, у </text:span></text:span><text:span text:style-name="Основной_20_шрифт_20_абзаца"><text:span text:style-name="T19">КОО </text:span></text:span><text:span text:style-name="Основной_20_шрифт_20_абзаца"><text:span text:style-name="T20">«Бейкер Хьюз Б.В.»</text:span></text:span><text:span text:style-name="Основной_20_шрифт_20_абзаца"><text:span text:style-name="T34"> имелась возможность не совершать указанных действий, однако </text:span></text:span><text:span text:style-name="Основной_20_шрифт_20_абзаца"><text:span text:style-name="T19">КОО </text:span></text:span><text:span text:style-name="Основной_20_шрифт_20_абзаца"><text:span text:style-name="T20">«Бейкер Хьюз Б.В.»</text:span></text:span><text:span text:style-name="Основной_20_шрифт_20_абзаца"><text:span text:style-name="T35"> </text:span></text:span><text:span text:style-name="Основной_20_шрифт_20_абзаца"><text:span text:style-name="T34">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5"><text:span text:style-name="T24">Факт совершения административного правонарушения<text:line-break/></text:span><text:span text:style-name="Основной_20_шрифт_20_абзаца"><text:span text:style-name="T36">КОО </text:span></text:span><text:span text:style-name="Основной_20_шрифт_20_абзаца"><text:span text:style-name="T33">«Бейкер Хьюз Б.В.»</text:span></text:span><text:span text:style-name="Основной_20_шрифт_20_абзаца"><text:span text:style-name="T21"> </text:span></text:span><text:span text:style-name="T24">подтверждается протоколом по делу об административном правонарушении № </text:span><text:span text:style-name="T30">4-19.8-46/00-22-16 </text:span><text:span text:style-name="T24">от 19.02.2016, а также другими материалами дела. </text:span></text:p>
      <text:p text:style-name="P21">Срок давности привлечения <text:span text:style-name="Основной_20_шрифт_20_абзаца"><text:span text:style-name="T10">КОО </text:span></text:span><text:span text:style-name="Основной_20_шрифт_20_абзаца"><text:span text:style-name="T11">«Бейкер Хьюз Б.В.»</text:span></text:span><text:span text:style-name="Основной_20_шрифт_20_абзаца"><text:span text:style-name="T22">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text:span text:style-name="T40">При рассмотрении дела об административном правонарушении<text:line-break/>№ </text:span><text:span text:style-name="T41">4-19.8-46/00-22-16 </text:span><text:span text:style-name="T40">обстоятельств, смягчающих административную ответственность, не установлено.</text:span></text:p>
      <text:p text:style-name="P37"><text:span text:style-name="T24">При рассмотрении дела об административном правонарушении<text:line-break/>№ </text:span><text:span text:style-name="T29">4-19.8-46/00-22-16</text:span><text:span text:style-name="T24"> обстоятельств, отягчающих административную ответственность не установлено.</text:span></text:p>
      <text:p text:style-name="P21">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21"/>
      <text:p text:style-name="P18">ПОСТАНОВИЛ:</text:p>
      <text:p text:style-name="P21"/>
      <text:p text:style-name="P21">Признать <text:span text:style-name="Основной_20_шрифт_20_абзаца"><text:span text:style-name="T12">КОО </text:span></text:span><text:span text:style-name="Основной_20_шрифт_20_абзаца"><text:span text:style-name="T11">«Бейкер Хьюз Б.В.»</text:span></text:span><text:span text:style-name="Основной_20_шрифт_20_абзаца"><text:span text:style-name="T13"> (место нахождения: 125284, г. Москва, Ленинградский проспект, д. 31 А, стр. 1; ИНН 9909183206)</text:span></text:span><text:span text:style-name="Основной_20_шрифт_20_абзаца"><text:span text:style-name="T23"> </text:span></text:span>виновным в <text:soft-page-break/>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 00 копеек.</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2">Реквизиты для уплаты административного  штрафа:</text:p>
      <text:p text:style-name="P24">УИН 0210295033030200000390994</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ационный департамент Банка России</text:p>
      <text:p text:style-name="P29">г. Москва 701</text:p>
      <text:p text:style-name="P29">БИК 044501002</text:p>
      <text:p text:style-name="P10">Расчетный счет 40101810500000001901</text:p>
      <text:p text:style-name="P25"><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2">(499) 755-23-24.</text:span></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text:soft-page-break/>рублей либо административный арест на срок до пятнадцати суток.</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A7E0A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209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20912(1) </text:p></draw:text-box></draw:frame><draw:frame draw:style-name="Mfr2" draw:name="SpdBarcode" text:anchor-type="paragraph" svg:x="0cm" svg:width="3.6cm" svg:height="0.78cm" draw:z-index="7"><draw:image xlink:href="Pictures/10000201000000780000001A1A7E0A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6:24:04.86</meta:creation-date>
    <meta:generator>OpenOffice.org/3.4.1$Win32 OpenOffice.org_project/341m1$Build-9593</meta:generator>
    <dc:date>2016-03-03T14:11:47.09</dc:date>
    <meta:document-statistic meta:table-count="2" meta:image-count="1" meta:object-count="0" meta:page-count="7" meta:paragraph-count="88" meta:word-count="1548" meta:character-count="12485"/>
    <meta:user-defined meta:name="Поле 1"/>
    <meta:user-defined meta:name="Поле 2"/>
    <meta:user-defined meta:name="Поле 3"/>
    <meta:user-defined meta:name="Поле 4"/>
  </office:meta>
</office:document-meta>
</file>