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258D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10.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indent="10.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10.072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indent="10.072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ru" fo:country="RU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14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indent="9.55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3" style:family="text">
      <style:text-properties style:font-name="Times New Roman" fo:language="ru" fo:country="RU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8" style:family="text">
      <style:text-properties fo:color="#000000" style:font-name="Times New Roman" fo:language="en" fo:country="US" fo:font-style="normal" style:text-underline-style="none" style:font-style-asian="normal" style:font-style-complex="normal"/>
    </style:style>
    <style:style style:name="T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95b654-b85d-462b-bce4-309187371e4e" text:name="BossProviderVariable"/>
      </text:user-field-decls>
      <text:p text:style-name="P17">РЕШЕНИЕ</text:p>
      <text:p text:style-name="P9">по результатам рассмотрения ходатайства</text:p>
      <text:p text:style-name="P2"> </text:p>
      <text:p text:style-name="P2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Публичного<text:span text:style-name="T1"> акционерного общества </text:span><text:span text:style-name="T6">«Аэропорт Кольцово»</text:span> (место нахождения: <text:span text:style-name="T2">Свердловская область, г. Екатеринбург, ул. Спутников, 6; о</text:span><text:span text:style-name="T7">сновной вид деятельности – аэродромное обеспечение, авиатопливообеспечение</text:span><text:span text:style-name="T8">)</text:span><text:span text:style-name="T7"> </text:span><text:span text:style-name="T1">о приобретении </text:span><text:span text:style-name="T3">484 986 штук голосующих </text:span><text:span text:style-name="T1">акций, </text:span><text:span text:style-name="T3">что составляет</text:span><text:span text:style-name="T1"> 100% уставного капитала Открытого акционерного общества «Международный аэропорт «Курумоч» </text:span>(место нахождения: <text:span text:style-name="T6">443901, Самарская область, г. Самара, аэропорт «Самара»</text:span><text:span text:style-name="T4">; о</text:span><text:span text:style-name="T5">сновн</text:span><text:span text:style-name="T6">ые</text:span><text:span text:style-name="T5"> виды деятельности – эксплуатация аэропорта, представление комплекса аэродромного и аэропортового оборудования и услуг авиационным перевозчикам для обслуживания воздушных судов, наземное и техническое обслуживание воздушных судов) </text:span><text:span text:style-name="T9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258D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7385(1) </text:p></draw:text-box></draw:frame><draw:frame draw:style-name="Mfr2" draw:name="SpdBarcode" text:anchor-type="paragraph" svg:x="0cm" svg:width="3.6cm" svg:height="0.78cm" draw:z-index="1"><draw:image xlink:href="Pictures/10000201000000780000001A6B258D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0:15:50.34</meta:creation-date>
    <meta:generator>OpenOffice.org/3.4.1$Win32 OpenOffice.org_project/341m1$Build-9593</meta:generator>
    <dc:date>2016-03-03T14:27:59.94</dc:date>
    <meta:document-statistic meta:table-count="0" meta:image-count="1" meta:object-count="0" meta:page-count="1" meta:paragraph-count="5" meta:word-count="108" meta:character-count="959"/>
    <meta:user-defined meta:name="Поле 1"/>
    <meta:user-defined meta:name="Поле 2"/>
    <meta:user-defined meta:name="Поле 3"/>
    <meta:user-defined meta:name="Поле 4"/>
  </office:meta>
</office:document-meta>
</file>