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284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9.65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161b1-5368-4fd9-a5f2-e1f699cd860d" text:name="BossProviderVariable"/>
      </text:user-field-decls>
      <text:p text:style-name="P16"><text:span text:style-name="T2">РЕШЕНИЕ № 223ФЗ-75/16</text:span></text:p>
      <text:p text:style-name="P8"><text:span text:style-name="T2">по результатам рассмотрения жалобы ООО «Техноавиа-Хабаровск»</text:span> <text:span text:style-name="T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7">26.02.2016                                                                                                       <text:s text:c="3"/>Москва</text:p>
      <text:p text:style-name="P12"><text:span text:style-name="T3">Комиссия Федеральной антимонопольной службы по контролю в сфере закупок </text:span>в составе: </text:p>
      <text:p text:style-name="P11"><text:span text:style-name="T5">&lt;...&gt;</text:span><text:span text:style-name="T3">(далее – Комиссия ФАС России)</text:span>,</text:p>
      <text:p text:style-name="P11">представители АО «Дальневосточная генерирующая компания» на заседание Комиссии ФАС России не явились, о дате, времени и месте рассмотрения жалобы уведомлены надлежащим образом,</text:p>
      <text:p text:style-name="P11">представители АО «Центр развития экономики» (B2B-Center) на заседание Комиссии ФАС России не явились, о дате, времени и месте рассмотрения жалобы уведомлены надлежащим образом,</text:p>
      <text:p text:style-name="P11">представители ООО «Техноавиа-Хабаровск» на заседание Комиссии ФАС России не явились, о дате, времени и месте рассмотрения жалобы уведомлены надлежащим образом,</text:p>
      <text:p text:style-name="P11">рассмотрев<text:span text:style-name="T3"> жалобу ООО «Техноавиа-Хабаровск» от 08.02.2016 № 316 <text:s text:c="6"/>(вх. от 18.02.2016 № 21886/16) на действия (бездействие) з</text:span><text:span text:style-name="T4">аказчика <text:s text:c="29"/>АО «Дальневосточная генерирующая компания», </text:span><text:span text:style-name="T3">оператора электронной площадки АО «Центр развития экономики» (B2B-Center) при проведении открытого одноэтапного конкурса на право заключения договоров на поставку спецодежды для нужд филиалов АО «ДГК» в 2016 г. (извещение <text:s text:c="34"/>№ 31503110234) </text:span>в соответствии со статьей 18.1 Федерального закона <text:s text:c="27"/>от 26.07.2006 № 135-ФЗ «О защите конкуренции» (далее - Закон о защите конкуренции),</text:p>
      <text:p text:style-name="P13">У С Т А Н О В И Л А:</text:p>
      <text:p text:style-name="P15">В ФАС России поступила жалоба ООО «Техноавиа-Хабаровск» (далее – Заявитель) от 08.02.2016 № 316 (вх. от 18.02.2016 № 21886/16) на действия (бездействие) заказчика АО «Дальневосточная генерирующая компания» <text:s text:c="15"/>(далее - Заказчик), оператора электронной площадки АО «Центр развития экономики» (B2B-Center) (далее – Оператор электронной площадки) при проведении открытого одноэтапного конкурса на право заключения договоров на поставку спецодежды для нужд филиалов АО «ДГК» в 2016 г. (извещение <text:s text:c="34"/>№ 31503110234) (далее — Конкурс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о закупке продукции для нужд АО «ДГК», утвержденным Советом директоров АО «ДГК» (протокол от «01» сентября 2015 г. № 3) (далее – Положение о закупке).</text:p>
      <text:p text:style-name="P15">Из жалобы следует, что при проведении Конкурса нарушены права и законные интересы Заявителя, выразившиеся в ограничении доступа к документам, содержащим информацию о ценовом предложении участника Конкурса.</text:p>
      <text:p text:style-name="P11"><text:span text:style-name="T4">Оператор электронной площадки в письменных пояснениях, представленных на заседание Комиссии ФАС России с доводом жалобы не согласился и указал, что при проведении Конкурса действовал в соответствии с требованиями законодательства Российской Федерации о закупках, Регламентом системы </text:span><text:span text:style-name="T6">B</text:span><text:span text:style-name="T4">2</text:span><text:span text:style-name="T6">b</text:span><text:span text:style-name="T4">-</text:span><text:span text:style-name="T6">Center</text:span><text:span text:style-name="T4"> (далее — Регламент).</text:span></text:p>
      <text:p text:style-name="P15">Рассмотрев представленные материалы Комиссия ФАС России установила следующее.</text:p>
      <text:p text:style-name="P15">В соответствии с частью 5 статьи 4 Закона о закупках в единой информационной системе (далее -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p>
      <text:p text:style-name="P15">18.12.2015 в ЕИС размещено извещение и документация о проведении Конкурса (далее — Извещение, Документация). </text:p>
      <text:p text:style-name="P15">Из содержания жалобы Заявителя следует, что в нарушение Регламента участник Конкурса ЗАО «Восток-Сервис-Амур» намеренно ограничил доступ к файлам, содержащим ценовое предложение участника закупки.</text:p>
      <text:p text:style-name="P15"><text:soft-page-break/>В соответствии с подпунктом 3 пункта 12.8 документы, загружаемые участниками в составе заявки, имеют открытую (публичную) и закрытую (доступную только Организатору) части:</text:p>
      <text:p text:style-name="P15">а) открытая часть заявки участника содержит документы (файлы) о ценовом предложении участника, а также иные документы (файлы) не представляющие коммерческой тайны с точки зрения участника;</text:p>
      <text:p text:style-name="P15">б) закрытая часть конкурсной заявки участника содержит документы (файлы), представляющие коммерческую тайну с точки зрения участника.</text:p>
      <text:p text:style-name="P15">При этом согласно подпункту 4 пункта 12.8 Регламента открытая часть становится доступной для всех участников процедуры Конкурса только после наступления даты окончания подачи заявок.</text:p>
      <text:p text:style-name="P15">Оператором электронной площадки на заседание Комиссии ФАС России представлены документы (в т.ч. графические изображения экрана персонального компьютера (далее – скриншоты), подтверждающие, что оферта участника Конкурса ЗАО «Восток-Сервис-Амур», содержащая ценовое предложение находилась в открытом доступе.</text:p>
      <text:p text:style-name="P15">Кроме того, в письменных пояснениях Оператор электронной площадки сообщил, что не обладает правом признавать заявки участников закупки, несоответствующими требованиям Документации. Исключением является лишь автоматизированное отклонение предложений о цене (преимущественно при проведении аукциона). В этой связи при выявлении нарушения Регламента участником закупки (в части открытых документов) Оператор электронной площадки с целью предотвращения отклонения заявки участника закупки может лишь информировать участника закупки о наличии соответствующего нарушения Регламента.</text:p>
      <text:p text:style-name="P15">Вместе с тем Заявителем не представлены доказательства, подтверждающие наличие ограничения Оператором электронной площадки доступа к документам, содержащим информацию о ценовом предложении участника Конкурса.</text:p>
      <text:p text:style-name="P15">Таким образом, довод Заявителя не нашел своего подтверждения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4">РЕШИЛА:</text:p>
      <text:p text:style-name="P15">Признать жалобу ООО «Техноавиа-Хабаровск» от 08.02.2016 № 316 <text:s text:c="19"/>(вх. от 18.02.2016 № 21886/16) на действия (бездействие) заказчика <text:s text:c="29"/>АО «Дальневосточная генерирующая компания», оператора электронной площадки АО «Центр развития экономики» (B2B-Center) при проведении открытого одноэтапного конкурса на право заключения договоров на поставку спецодежды для нужд филиалов АО «ДГК» в 2016 г. (извещение <text:s text:c="36"/>№ 31503110234) необоснованной.</text:p>
      <text:p text:style-name="P11"><text:span text:style-name="T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28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9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9844(1) </text:p></draw:text-box></draw:frame><draw:frame draw:style-name="Mfr2" draw:name="SpdBarcode" text:anchor-type="paragraph" svg:x="0cm" svg:width="3.6cm" svg:height="0.78cm" draw:z-index="3"><draw:image xlink:href="Pictures/10000201000000780000001A770284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9:27:14.08</meta:creation-date>
    <meta:generator>OpenOffice.org/3.4.1$Win32 OpenOffice.org_project/341m1$Build-9593</meta:generator>
    <dc:date>2016-03-03T18:21:58.65</dc:date>
    <meta:print-date>2016-03-02T09:13:09.58</meta:print-date>
    <meta:document-statistic meta:table-count="0" meta:image-count="1" meta:object-count="0" meta:page-count="3" meta:paragraph-count="35" meta:word-count="965" meta:character-count="7758"/>
    <meta:user-defined meta:name="Поле 1"/>
    <meta:user-defined meta:name="Поле 2"/>
    <meta:user-defined meta:name="Поле 3"/>
    <meta:user-defined meta:name="Поле 4"/>
  </office:meta>
</office:document-meta>
</file>