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D2F4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8.999cm" fo:margin-right="0cm" fo:margin-top="0cm" fo:margin-bottom="0cm" fo:line-height="0.6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0.6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26" style:family="paragraph" style:parent-style-name="Text_20_body">
      <style:paragraph-properties fo:margin-left="3cm" fo:margin-right="0cm" fo:margin-top="0.3cm" fo:margin-bottom="0cm" fo:line-height="100%" fo:text-indent="0cm" style:auto-text-indent="false"/>
      <style:text-properties fo:font-size="14pt" fo:font-weight="bold" fo:background-color="#ffffff"/>
    </style:style>
    <style:style style:name="P27" style:family="paragraph" style:parent-style-name="Text_20_body">
      <style:paragraph-properties fo:margin-left="3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8" style:family="paragraph" style:parent-style-name="Text_20_body">
      <style:paragraph-properties fo:margin-left="4.001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9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font-size="14pt"/>
    </style:style>
    <style:style style:name="T12" style:family="text">
      <style:text-properties fo:font-size="14pt" fo:background-color="#ffffff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2abad9-fb3f-4fa9-92aa-a0407ba64c21" text:name="BossProviderVariable"/>
      </text:user-field-decls>
      <text:h text:style-name="P29" text:outline-level="3">ПОСТАНОВЛЕНИЕ</text:h>
      <text:p text:style-name="P5">о наложении штрафа </text:p>
      <text:p text:style-name="P5">по делу об административном правонарушении <text:span text:style-name="T1">№ </text:span><text:span text:style-name="T2">К-227/15/АК169-16</text:span></text:p>
      <text:p text:style-name="P5"/>
      <text:p text:style-name="P6">«<text:span text:style-name="T9">26</text:span>» февраля 2016 г. <text:tab/>Москва</text:p>
      <text:p text:style-name="P4"/>
      <text:p text:style-name="P10">Я, <text:span text:style-name="T10">&lt;...&gt;</text:span>, рассмотрев протокол и материалы дела об административном правонарушении, возбужденного протоколом от 24.02.2016 по делу <text:s text:c="18"/><text:span text:style-name="T6">№ </text:span><text:span text:style-name="T2">К-227/15/АК169-16</text:span><text:span text:style-name="T1"> в отношении </text:span><text:span text:style-name="Основной_20_шрифт_20_абзаца"><text:span text:style-name="T3">начальника отдела организации торгов и договорной работы Федеральной службы по надзору в сфере природопользования </text:span></text:span><text:span text:style-name="Основной_20_шрифт_20_абзаца"><text:span text:style-name="T8">&lt;...&gt;</text:span></text:span> 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24"/>
      <text:p text:style-name="P20">УСТАНОВИЛА:</text:p>
      <text:p text:style-name="P20"/>
      <text:p text:style-name="P19">Федеральной службой по надзору в сфере природопользования (далее − Заказчик) осуществлена закупка в форме открытого конкурса (извещение №<text:span text:style-name="T4">0173100007415000001</text:span>) (далее − <text:span text:style-name="T4">Конкурс</text:span>).</text:p>
      <text:p text:style-name="P19">1. В соответствии с пунктом 9 части 1 статьи 50 Федерального закона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7">В нарушение указанных требований Закона о контрактной системе Заказчиком по показателю «Опыт участника по успешной поставке товара, выполнению работ, оказанию услуг сопоставимого характера и объема» установлен порядок оценки заявок на участие в Конкурсе не содержащий показатели, определяющие сопоставимость ранее выполненных работ участниками закупки предмету Конкурса.</text:p>
      <text:p text:style-name="P21"><text:span text:style-name="T11">2. </text:span><text:span text:style-name="T5">В соответствии с частью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</text:span></text:p>
      <text:p text:style-name="P17"><text:soft-page-break/>В соответствии с пунктом 2.3.2 проекта контракта Конкурсной документации «Исполнитель обязан привлечь к выполнению работ субподрядчиков, соисполнителей из числа субъектов малого предпринимательства, социально ориентированных некоммерческих организаций в размере не менее от 20 % от цены контракта».</text:p>
      <text:p text:style-name="P17">Следовательно, проект контракта не содержит конкретного значения объема привлечения к исполнению контрактов субподрядчиков, соисполнителей из числа субъектов малого предпринимательства.</text:p>
      <text:p text:style-name="P19">Таким образом, действия Заказчика, не установившего надлежащим образом в Конкурсной документации <text:span text:style-name="T1">порядок оценки заявок на участие в Конкурсе и конкретное значение объема привлечения к исполнению контрактов субподрядчиков, соисполнителей из числа субъектов малого предпринимательства</text:span>, нарушают пункт 9 части 1 статьи 50, часть 6 статьи 30 Закона о контрактной системе.</text:p>
      <text:p text:style-name="P19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9">Согласно материалам настоящего дела об административном правонарушении, должностным лицом Заказчика, ответственным за составление и утверждение Конкурсной документации, является начальник отдела организации торгов и договорной работы Федеральной службы по надзору в сфере природопользования <text:span text:style-name="T10">&lt;...&gt;</text:span></text:p>
      <text:p text:style-name="P18">Таким образом, в действиях должностного лица – начальника отдела организации торгов и договорной работы Федеральной службы по надзору в сфере природопользования <text:span text:style-name="T10">&lt;...&gt;</text:span>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9">Место совершения административного правонарушения: Москва, ул. <text:span text:style-name="T13">Большая Грузинская, д. 4/6.</text:span></text:p>
      <text:p text:style-name="P14">Время совершения административного правонарушения: 27.02.2015.</text:p>
      <text:p text:style-name="P15">Протокол по настоящему делу об административном правонарушении составлен 24.02.2016 начальником правового отдела Управления контроля размещения государственного заказа Федеральной антимонопольной службы Шаровой К.К. с участием <text:span text:style-name="T10">&lt;...&gt;</text:span></text:p>
      <text:p text:style-name="P15">Рассмотрение настоящего дела об административном правонарушении состоялось 26.02.2016 с участием <text:span text:style-name="T10">&lt;...&gt;</text:span></text:p>
      <text:p text:style-name="P15">В ходе рассмотрения настоящего дела об административном правонарушении <text:span text:style-name="T10">&lt;...&gt;</text:span> сообщил, что вину в совершении административного правонарушения, предусмотренного частью 4.2 статьи 7.30 КоАП, признает.</text:p>
      <text:p text:style-name="P15"><text:soft-page-break/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10">&lt;...&gt;</text:span> нарушений пункта 9 части 1 статьи 50, части 6 статьи 30 Закона о контрактной системе.</text:p>
      <text:p text:style-name="P15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5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6">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5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5">Обстоятельства, отягчающие административную ответственность, не установлены.</text:p>
      <text:p text:style-name="P15">Обстоятельства, смягчающие административную ответственность, не установлены.</text:p>
      <text:p text:style-name="P15">Таким образом, в действиях начальника отдела организации торгов и договорной работы Федеральной службы по надзору в сфере природопользования <text:span text:style-name="T10">&lt;...&gt;</text:span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Согласно части 4.2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10">Руководствуясь статьями 7.30, 23.66, 29.9 КоАП,</text:p>
      <text:p text:style-name="P11"/>
      <text:p text:style-name="P11">ПОСТАНОВИЛА:</text:p>
      <text:p text:style-name="P22"/>
      <text:list xml:id="list1126791717169950934" text:style-name="L1">
        <text:list-item>
          <text:p text:style-name="P30">Признать в действиях <text:span text:style-name="T1">начальника отдела организации торгов и договорной работы Федеральной службы по надзору в сфере природопользования </text:span><text:span text:style-name="T7">&lt;...&gt;</text:span><text:span text:style-name="T1"> нарушения пункта 9 части 1 статьи 50, части 6 статьи 30 Закона о контрактной системе.</text:span></text:p>
        </text:list-item>
        <text:list-item>
          <text:p text:style-name="P30">Нарушения <text:span text:style-name="T7">&lt;...&gt;</text:span> требований законодательства Российской Федерации о <text:span text:style-name="T1">контрактной системе в сфере закупок при утверждении Конкурсной </text:span><text:soft-page-break/><text:span text:style-name="T1">документации</text:span> влекут административную ответственность, предусмотренную частью 4.2 статьи 7.30 КоАП.</text:p>
        </text:list-item>
        <text:list-item>
          <text:p text:style-name="P30">Наложить на <text:span text:style-name="Основной_20_шрифт_20_абзаца"><text:span text:style-name="T8">&lt;...&gt;</text:span></text:span> штраф в размере 3 000 (трех тысяч) рублей.</text:p>
        </text:list-item>
      </text:list>
      <text:p text:style-name="P1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В соответствии с частью 5 статьи 3.5 КоАП сумма административного штрафа подлежит зачислению в бюджет в полном объеме.</text:p>
      <text:p text:style-name="P12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Получатель ИНН 7703516539 КПП 770301001</text:p>
      <text:p text:style-name="P28">Межрегиональное операционное УФК</text:p>
      <text:p text:style-name="P28">(для ФАС России)</text:p>
      <text:p text:style-name="P28">КБК 16111633010016000140</text:p>
      <text:p text:style-name="P28">ОКТМО 45380000</text:p>
      <text:p text:style-name="P27">Банк получателя Операционный департамент</text:p>
      <text:p text:style-name="P28">Банка России</text:p>
      <text:p text:style-name="P28">г. Москвы 701</text:p>
      <text:p text:style-name="P28">БИК 044501002</text:p>
      <text:p text:style-name="P27">Расчетный счет 40101810500000001901</text:p>
      <text:p text:style-name="P13"/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0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0D2F4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0D2F4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48:08.70</meta:creation-date>
    <meta:generator>OpenOffice.org/3.4.1$Win32 OpenOffice.org_project/341m1$Build-9593</meta:generator>
    <dc:date>2016-03-03T18:24:35.97</dc:date>
    <meta:document-statistic meta:table-count="0" meta:image-count="1" meta:object-count="0" meta:page-count="5" meta:paragraph-count="54" meta:word-count="1130" meta:character-count="9263"/>
    <meta:user-defined meta:name="Поле 1"/>
    <meta:user-defined meta:name="Поле 2"/>
    <meta:user-defined meta:name="Поле 3"/>
    <meta:user-defined meta:name="Поле 4"/>
  </office:meta>
</office:document-meta>
</file>