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7B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26" style:family="paragraph" style:parent-style-name="Text_20_body">
      <style:paragraph-properties fo:margin-left="10.98cm" fo:margin-right="0cm" fo:margin-top="0cm" fo:margin-bottom="0.499cm" fo:text-indent="0cm" style:auto-text-indent="false"/>
      <style:text-properties fo:font-size="14pt"/>
    </style:style>
    <style:style style:name="P27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/>
    </style:style>
    <style:style style:name="P29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transparent" style:font-size-asian="14pt" style:font-size-complex="14pt"/>
    </style:style>
    <style:style style:name="T28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9" style:family="text">
      <style:text-properties fo:color="#000000" style:font-name="Times New Roman1" style:font-name-asian="TimesNewRomanPSMT"/>
    </style:style>
    <style:style style:name="T30" style:family="text">
      <style:text-properties fo:color="#000000" style:font-name="Times New Roman1" fo:language="en" fo:country="US" style:font-name-asian="TimesNewRomanPSMT"/>
    </style:style>
    <style:style style:name="T31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style:font-name="Times New Roman" fo:language="ru" fo:country="RU" style:font-size-asian="14pt" style:font-size-complex="14pt"/>
    </style:style>
    <style:style style:name="T35" style:family="text">
      <style:text-properties style:font-name="Times New Roman" fo:font-style="normal" style:font-style-asian="normal" style:font-style-complex="normal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language="en" fo:country="US"/>
    </style:style>
    <style:style style:name="T38" style:family="text">
      <style:text-properties style:font-name="Times New Roman1" fo:font-size="14pt" fo:language="ru" fo:country="RU"/>
    </style:style>
    <style:style style:name="T39" style:family="text">
      <style:text-properties style:font-name="Times New Roman1" fo:font-size="14pt" fo:background-color="transparent" style:font-size-asian="14pt" style:font-size-complex="14pt"/>
    </style:style>
    <style:style style:name="T40" style:family="text">
      <style:text-properties fo:font-size="14pt"/>
    </style:style>
    <style:style style:name="T41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2" style:family="text">
      <style:text-properties fo:font-size="14pt" fo:language="ru" fo:country="RU" style:font-size-asian="14pt" style:font-name-complex="Times New Roman" style:font-size-complex="14pt"/>
    </style:style>
    <style:style style:name="T43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4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5" style:family="text">
      <style:text-properties style:font-name="TimesNewRomanPSMT" style:font-name-asian="TimesNewRomanPSMT" style:font-name-complex="TimesNewRomanPSMT" style:font-size-complex="14pt"/>
    </style:style>
    <style:style style:name="T46" style:family="text">
      <style:text-properties style:font-name-asian="TimesNewRomanPSM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03f713-f38b-4d0f-84b1-52839d235b9f" text:name="BossProviderVariable"/>
      </text:user-field-decls>
      <text:p text:style-name="P34"><text:span text:style-name="T35">ПОСТАНОВЛЕНИЕ</text:span></text:p>
      <text:p text:style-name="P30">о прекращении производства по делу</text:p>
      <text:p text:style-name="P17">         <text:span text:style-name="T36">об административном правонарушении </text:span>№ <text:span text:style-name="T37">АГОЗ-</text:span><text:span text:style-name="T38">13</text:span><text:span text:style-name="T37">/16</text:span></text:p>
      <text:p text:style-name="P25">«<text:span text:style-name="T32">25</text:span>» февраля 2016 года                                                             <text:s text:c="7"/>             г. Москва </text:p>
      <text:p text:style-name="P23"><text:span text:style-name="T32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3/16, возбужденного в отношении члена единой комиссии ФГКУ «В/ч 45187» </text:span><text:span text:style-name="Основной_20_шрифт_20_абзаца"><text:span text:style-name="T5">— </text:span></text:span><text:span text:style-name="Основной_20_шрифт_20_абзаца"><text:span text:style-name="T18">&lt;...&gt;</text:span></text:span><text:span text:style-name="Основной_20_шрифт_20_абзаца"><text:span text:style-name="T13"> </text:span></text:span><text:span text:style-name="T32">по факту нарушения части 2 статьи 7.30 Кодекса Российской Федерации об административном правонарушениях (далее — КоАП РФ),</text:span></text:p>
      <text:p text:style-name="P24">УСТАНОВИЛ:</text:p>
      <text:p text:style-name="P15"><text:span text:style-name="Основной_20_шрифт_20_абзаца"><text:span text:style-name="T41">Протокол по делу об административном правонарушении от 12.02.2016 <text:s text:c="26"/>№АГОЗ-13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3"> по факту совершения членом единой комиссии ФГКУ «В/ч 45187» </text:span></text:span><text:span text:style-name="Основной_20_шрифт_20_абзаца"><text:span text:style-name="T16">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42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3"><text:s/></text:span></text:span><text:span text:style-name="Основной_20_шрифт_20_абзаца"><text:span text:style-name="T24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5">.</text:span></text:span></text:p>
      <text:p text:style-name="P8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11">&lt;...&gt;</text:span></text:span></text:p>
      <text:p text:style-name="P10">Дело об административном правонарушении №АГОЗ-13/16 рассмотрено с участием <text:span text:style-name="T47">&lt;...&gt;</text:span></text:p>
      <text:p text:style-name="P13"><text:span text:style-name="Основной_20_шрифт_20_абзаца"><text:span text:style-name="T28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31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документации».</text:p>
      <text:p text:style-name="P31"><text:soft-page-break/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31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31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31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31">Указанные документы, в свою очередь, передаются вместе с товаром.</text:p>
      <text:p text:style-name="P31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6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7"> 2 статьи 7.30 </text:span><text:span text:style-name="T39">КоАП РФ административная ответственность.</text:span></text:p>
      <text:p text:style-name="P16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4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2"><text:span text:style-name="Основной_20_шрифт_20_абзаца"><text:span text:style-name="T2">Членом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3">Таким образом, <text:span text:style-name="T47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3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3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9"><text:span text:style-name="T31">В силу статьи 24.1 КоАП РФ задачами производства по делу об </text:span><text:span text:style-name="T45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6"><text:span text:style-name="T46"><text:tab/></text:span><text:span text:style-name="T29">Пояснения </text:span><text:span text:style-name="T12">&lt;...&gt;</text:span><text:span text:style-name="T29"> были учтены при рассмотрении настоящего дела. С протоколом по делу об административном правонарушении №АГОЗ-13/16 от 12.02.2016 </text:span><text:span text:style-name="T30">&lt;...&gt; </text:span><text:span text:style-name="T29">согласен. Факт нарушения признает.</text:span></text:p>
      <text:p text:style-name="P7"><text:soft-page-break/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19"><text:span text:style-name="T21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9">&lt;...&gt;</text:span><text:span text:style-name="T21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40">анные обстоятельства в соответствии со статьей 4.2 КоАП РФ являются смягчающими административную ответственность.</text:span></text:p>
      <text:p text:style-name="P6"><text:span text:style-name="T29"><text:tab/></text:span><text:span text:style-name="T12">&lt;...&gt;</text:span><text:span text:style-name="T29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6"><text:span text:style-name="T29"><text:tab/>В соответствии со статьей 2.9 КоАП РФ, при малозначительности совершенного административного правонарушения должностное лицо, </text:span><text:span text:style-name="T29"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/>
      <text:p text:style-name="P5">ПОСТАНОВИЛ:</text:p>
      <text:p text:style-name="P3"><text:tab/>1. Производство по делу об административном правонарушении №АГОЗ- 13/16 в отношении члена<text:span text:style-name="Основной_20_шрифт_20_абзаца"><text:span text:style-name="T14"> единой комиссии ФГКУ «В/ч 45187»</text:span></text:span><text:span text:style-name="Основной_20_шрифт_20_абзаца"><text:span text:style-name="T20"> </text:span></text:span><text:span text:style-name="Основной_20_шрифт_20_абзаца"><text:span text:style-name="T15"><text:s/>—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прекратить в связи с малозначительностью совершенного административного правонарушения.</text:p>
      <text:p text:style-name="P3"><text:tab/>2. В соответствии со статьей 2.9 КоАП РФ <text:span text:style-name="T47">&lt;...&gt;</text:span> объявить устное замечание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7B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1B7B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42:21.58</meta:creation-date>
    <dc:date>2016-03-03T18:31:24.95</dc:date>
    <meta:editing-duration>PT1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285" meta:character-count="10583"/>
    <meta:user-defined meta:name="Поле 1"/>
    <meta:user-defined meta:name="Поле 2"/>
    <meta:user-defined meta:name="Поле 3"/>
    <meta:user-defined meta:name="Поле 4"/>
  </office:meta>
</office:document-meta>
</file>