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EDA7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serif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text-properties fo:font-size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1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6eee37-87aa-427c-8506-005b5c5f7e3b" text:name="BossProviderVariable"/>
      </text:user-field-decls>
      <text:p text:style-name="P17"/>
      <text:p text:style-name="P7">Уведомление о составлении протокола</text:p>
      <text:p text:style-name="P7"/>
      <text:p text:style-name="P9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.&gt;</text:span><text:span text:style-name="T1">, при рассмотрении </text:span><text:span text:style-name="T3">решения ФАС России <text:s/>от <text:s/>06.04.2015 и материалов по делу № К-317/15 по закупке (номер извещения 0173100007715000349) (далее — Конкурс),</text:span><text:span text:style-name="T4"> выявила в действиях члена конкурсной комиссии Министерства культуры Российской Федерации </text:span><text:span text:style-name="T5">&lt;.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2.1 статьи 7.30 Кодекса Российской Федерации об административных правонарушениях <text:s text:c="2"/>(далее – КоАП).</text:span></text:p>
      <text:p text:style-name="P4"><text:span text:style-name="T6"><text:tab/>В связи с изложенным, </text:span><text:span text:style-name="T8">&lt;....&gt;</text:span><text:span text:style-name="T9"> </text:span><text:span text:style-name="T7">надлежит явиться 25.03.2016 в 10:40</text:span><text:span text:style-name="T6"> по адресу: г. Москва, ул. Садовая Кудринская, д. 11, </text:span><text:span text:style-name="T7">каб. 2</text:span><text:span text:style-name="T6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.&gt;</text:span><text:span text:style-name="T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EDA7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381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25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5764(1) </text:p></draw:text-box></draw:frame><draw:frame draw:style-name="Mfr2" draw:name="SpdBarcode" text:anchor-type="paragraph" svg:x="0cm" svg:width="3.6cm" svg:height="0.78cm" draw:z-index="1"><draw:image xlink:href="Pictures/10000201000000780000001A2CEDA7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58:08.13</meta:creation-date>
    <meta:generator>OpenOffice.org/3.4.1$Win32 OpenOffice.org_project/341m1$Build-9593</meta:generator>
    <dc:date>2016-03-30T09:19:38.87</dc:date>
    <meta:editing-duration>PT14M1S</meta:editing-duration>
    <meta:editing-cycles>4</meta:editing-cycles>
    <meta:print-date>2016-03-11T17:08:16.69</meta:print-date>
    <meta:document-statistic meta:table-count="0" meta:image-count="1" meta:object-count="0" meta:page-count="1" meta:paragraph-count="8" meta:word-count="194" meta:character-count="1522"/>
    <meta:user-defined meta:name="Поле 1"/>
    <meta:user-defined meta:name="Поле 2"/>
    <meta:user-defined meta:name="Поле 3"/>
    <meta:user-defined meta:name="Поле 4"/>
  </office:meta>
</office:document-meta>
</file>