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902E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6"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0"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3"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style:text-properties fo:font-size="10pt" fo:language="en" fo:country="US"/>
    </style:style>
    <style:style style:name="P16"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ext-autospace="none"/>
      <style:text-properties fo:font-size="14pt" style:font-size-asian="14pt" style:font-size-complex="14pt"/>
    </style:style>
    <style:style style:name="P22" style:family="paragraph" style:parent-style-name="Standard">
      <style:paragraph-properties fo:text-align="center" style:justify-single-word="false"/>
      <style:text-properties fo:font-size="14pt" fo:background-color="#ffffff" style:font-size-asian="14pt" style:font-size-complex="14pt"/>
    </style:style>
    <style:style style:name="P23"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24" style:family="paragraph" style:parent-style-name="Standard">
      <style:paragraph-properties fo:margin-left="0cm" fo:margin-right="0cm" fo:text-indent="9.208cm" style:auto-text-indent="false"/>
      <style:text-properties fo:font-size="14pt" style:font-size-asian="14pt" style:font-size-complex="14pt"/>
    </style:style>
    <style:style style:name="P2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orphans="2" fo:widows="2"/>
    </style:style>
    <style:style style:name="P28"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29" style:family="paragraph" style:parent-style-name="Style17">
      <style:paragraph-properties fo:line-height="100%" fo:text-align="center" style:justify-single-word="false" fo:orphans="2" fo:widows="2"/>
    </style:style>
    <style:style style:name="P30"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31" style:family="paragraph" style:parent-style-name="Style17">
      <style:paragraph-properties fo:margin-left="0cm" fo:margin-right="0cm" fo:line-height="100%" fo:text-align="justify" style:justify-single-word="false" fo:orphans="2" fo:widows="2" fo:text-indent="1.251cm" style:auto-text-indent="false"/>
    </style:style>
    <style:style style:name="P32"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33" style:family="paragraph" style:parent-style-name="ConsPlusNonformat">
      <style:paragraph-properties fo:orphans="2" fo:widows="2"/>
      <style:text-properties fo:font-size="10pt" style:font-size-asian="14pt" style:font-size-complex="14pt"/>
    </style:style>
    <style:style style:name="P34" style:family="paragraph" style:parent-style-name="Style17" style:list-style-name="L1">
      <style:paragraph-properties fo:margin-left="0cm" fo:margin-right="0cm" fo:line-height="100%" fo:text-align="justify" style:justify-single-word="false" fo:orphans="2" fo:widows="2" fo:text-indent="1.251cm" style:auto-text-indent="false"/>
      <style:text-properties fo:color="#000000" style:font-name="Times New Roman" fo:font-size="14pt" fo:background-color="#ffffff" style:font-size-asian="14pt" style:font-name-complex="Times New Roman" style:font-size-complex="14pt"/>
    </style:style>
    <style:style style:name="P35" style:family="paragraph" style:parent-style-name="Style17">
      <style:paragraph-properties fo:margin-left="0cm" fo:margin-right="0cm" fo:line-height="100%" fo:text-align="justify" style:justify-single-word="false" fo:orphans="2" fo:widows="2" fo:text-indent="1.251cm" style:auto-text-indent="false"/>
    </style:style>
    <style:style style:name="P36" style:family="paragraph" style:parent-style-name="Standard" style:master-page-name="First_20_Page">
      <style:paragraph-properties fo:margin-left="0cm" fo:margin-right="0cm" fo:text-indent="0cm" style:auto-text-indent="false" style:page-number="auto"/>
      <style:text-properties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3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7"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8" style:family="text">
      <style:text-properties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40"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1"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0aa416-3b85-4b0d-9c6e-769ff0e44073" text:name="BossProviderVariable"/>
      </text:user-field-decls>
      <text:p text:style-name="P36"/>
      <text:p text:style-name="P25">ОПРЕДЕЛЕНИЕ</text:p>
      <text:p text:style-name="P21">об отказе в удовлетворении ходатайства по делу </text:p>
      <text:p text:style-name="P21">об административном правонарушении № <text:span text:style-name="T3">АК973-15</text:span></text:p>
      <text:p text:style-name="P26"/>
      <text:p text:style-name="P26">«18» марта 2016 <text:s text:c="4"/><text:tab/><text:tab/><text:tab/><text:tab/><text:tab/><text:tab/><text:tab/><text:tab/> <text:s text:c="12"/>Москва</text:p>
      <text:p text:style-name="P26"/>
      <text:p text:style-name="P31"><text:span text:style-name="T7">Я, заместитель начальника Управления контроля размещения государственного заказа Федеральной антимонопольной службы </text:span><text:span text:style-name="T9">&lt;....&gt;</text:span><text:span text:style-name="T7">, рассмотрев ходатайство защитников </text:span><text:span text:style-name="T1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2">&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73-15</text:span><text:span text:style-name="T7"> в отношении </text:span><text:span text:style-name="T1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2">&lt;....&gt;</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32"><text:s/>руководствуясь частью 2 статьей 24.4, частью 1 статьи 29.7 КоАП,</text:p>
      <text:p text:style-name="P29"/>
      <text:p text:style-name="P30">УСТАНОВИЛ:</text:p>
      <text:p text:style-name="P27"/>
      <text:p text:style-name="P6"><text:tab/>Н<text:span text:style-name="T37">ачальником правового отдела Управления контроля размещения государственного заказа Федера</text:span><text:span text:style-name="T40">льной антимонопольной службы </text:span><text:span text:style-name="T39">&lt;....&gt;</text:span><text:span text:style-name="T40"> </text:span><text:span text:style-name="T37">в отношении </text:span><text:span text:style-name="T41">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8">&lt;....&gt;</text:span><text:span text:style-name="T19"> 18</text:span><text:span text:style-name="T26">.02.2016 </text:span><text:span text:style-name="T30">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7">частью 7 статьи 7.32.3</text:span><text:span text:style-name="T19"> КоАП. </text:span></text:p>
      <text:p text:style-name="P5"><text:tab/>Определением от 18.02.2016 о назначении времени и места рассмотрения дела об административном правонарушении № АК973-15, дело об административном правонарушении № АК973-15 назначено к рассмотрению на 20.02.2016 в 11 часов 45 минут по адресу: г. Москва, ул. Садовая Кудринская, <text:s text:c="15"/>д. 11, каб. 258. <text:s/></text:p>
      <text:p text:style-name="P6"><text:span text:style-name="T19"><text:tab/>Определением от 20.02.2016 </text:span><text:span text:style-name="T32">об отложении рассмотрения дела об административн</text:span><text:span text:style-name="T27">ом</text:span><text:span text:style-name="T32"> правонарушени</text:span><text:span text:style-name="T27">и </text:span><text:span text:style-name="T32">№ АК973-15, </text:span><text:span text:style-name="T27">рассмотрение указанного дела отложено до 17.03.2016 в 11.35. </text:span></text:p>
      <text:p text:style-name="P6"><text:span text:style-name="T19"><text:tab/>Определением от 17.03.2016 </text:span><text:span text:style-name="T24">об отложении рассмотрения дела об административн</text:span><text:span text:style-name="T20">ом</text:span><text:span text:style-name="T24"> правонарушени</text:span><text:span text:style-name="T20">и </text:span><text:span text:style-name="T24">№ АК973-15, </text:span><text:span text:style-name="T20">рассмотрение указанного </text:span><text:soft-page-break/><text:span text:style-name="T20">дела отложено до 18.03.2016 в 14.35. </text:span></text:p>
      <text:p text:style-name="P6"><text:span text:style-name="T19"><text:tab/>Согласно пункту 6 части 1 статьи 29.7 КоАП п</text:span><text:span text:style-name="T21">ри рассмотрении дела об административном правонарушении рассматриваются заявленные, в том числе, ходатайства.</text:span></text:p>
      <text:p text:style-name="P9"><text:tab/>Статьей 24.4. КоАП установлено, что лица, участвующие в производстве 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рассмотрению.</text:p>
      <text:p text:style-name="P11"><text:span text:style-name="T26"><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7">, которыми заявлено ходатайство, препятствующее рассматривать настоящее дело а именно,</text:span><text:span text:style-name="T26"><text:tab/></text:span><text:span text:style-name="T27">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6">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7"> </text:span><text:span text:style-name="T32">&lt;....&gt;</text:span><text:span text:style-name="T27"> пояснили, что в действиях <text:s text:c="2"/></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7"> отсутствует событие административного правонарушения.</text:span></text:p>
      <text:p text:style-name="P5"><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6"><text:span text:style-name="T19"><text:tab/>1. 14.03.2016 в Федеральную антимонопольную службу поступило заявление </text:span><text:span text:style-name="T24">&lt;....&gt;</text:span><text:span text:style-name="T19"> об ознакомлении с материалами дела об административном правонарушении № </text:span><text:span text:style-name="T32">АК973-15.</text:span></text:p>
      <text:p text:style-name="P6"><text:span text:style-name="T24"><text:tab/></text:span><text:span text:style-name="T19"> В этот же день </text:span><text:span text:style-name="T24">&lt;....&gt;</text:span><text:span text:style-name="T19">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9"> заявлено не было, о чем свидетельствует отметка об ознакомлении с материалами дела на заявлении.</text:span></text:p>
      <text:p text:style-name="P6"><text:soft-page-break/><text:span text:style-name="T19"><text:tab/>Кроме того, материалы дела об административном правонарушении <text:s text:c="16"/>№ </text:span><text:span text:style-name="T32">АК973-15 </text:span><text:span text:style-name="T27">содержат все процессуальные документы предусмотренные КоАП.</text:span></text:p>
      <text:p text:style-name="P6"><text:span text:style-name="T27"><text:s text:c="3"/></text:span><text:span text:style-name="T32"><text:s/><text:tab/></text:span><text:span text:style-name="T27">Вместе с тем, учитывая заявленное </text:span><text:span text:style-name="T24">&lt;....&gt;</text:span><text:span text:style-name="T20"> сомнение о полноте и достоверности материалов об административном правонарушении </text:span><text:span text:style-name="T19">№ </text:span><text:span text:style-name="T32">АК973-15, </text:span><text:span text:style-name="T27">предоставленного 14.03.2016 </text:span><text:span text:style-name="T24">&lt;....&gt;</text:span><text:span text:style-name="T27"> на ознакомление, с учетом 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7"> ознакомиться с материалами дела </text:span><text:span text:style-name="T19">№ </text:span><text:span text:style-name="T32">АК973-15.</text:span></text:p>
      <text:p text:style-name="P6"><text:span text:style-name="T32"><text:tab/></text:span><text:span text:style-name="T27">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1">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10"><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6"><text:span text:style-name="T31"><text:tab/>2. </text:span><text:span text:style-name="T30">В</text:span><text:span text:style-name="T19">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8"><text:span text:style-name="T21"><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3">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5">&lt;....&gt;</text:span><text:span text:style-name="T22">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19"><text:soft-page-break/><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административном правонарушении, отсутствует.</text:p>
      <text:p text:style-name="P7"><text:span text:style-name="T13"><text:tab/>В целях устранения </text:span><text:span text:style-name="T15">недостатков, восполнить которых на стадии рассмотрения дела об административном правонарушении не представлялось возможным, должностным лицом принято решение о возвращении </text:span><text:span text:style-name="T13">протокола <text:s text:c="8"/>от 26</text:span><text:span text:style-name="T15">.11.</text:span><text:span text:style-name="T13">2015 и материалов дела № </text:span><text:span text:style-name="T18">АК973-15</text:span><text:span text:style-name="T13"> </text:span><text:span text:style-name="T15">должностному лицу составившему протокол по настоящему делу об административном правонарушении, в порядке предусмотренному </text:span><text:span text:style-name="T13">пунктом 4 части 1 статьи 29.4 КоАП.</text:span></text:p>
      <text:p text:style-name="P7"><text:span text:style-name="T13"><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4">защитников </text:span><text:span text:style-name="T16">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7">&lt;....&gt;</text:span><text:span text:style-name="T13"> <text:s/>в ходе рассмотрения дела об административном правонарушении. </text:span></text:p>
      <text:p text:style-name="P5"/>
      <text:p text:style-name="P12"><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7"><text:span text:style-name="T27"><text:tab/>3. Уведомлением от 11.02.2016 </text:span><text:span text:style-name="T20">заместитель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20"> вызвана на составление и подписание протокола об административном правонарушении.</text:span></text:p>
      <text:p text:style-name="P17"><text:span text:style-name="T20"><text:tab/>18.02.2016 в отношении </text:span><text:span text:style-name="T19">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19"> составлен протокол по делу об административном правонарушении, с участием </text:span><text:span text:style-name="T24">&lt;....&gt;</text:span><text:span text:style-name="T19"> защитников </text:span><text:span text:style-name="T24">&lt;....&gt;</text:span><text:span text:style-name="T19">. </text:span></text:p>
      <text:p text:style-name="P11"><text:tab/>В соответствии с частью 5 статьи 28.2 КоАП <text:span text:style-name="T42">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8"><text:soft-page-break/><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11"><text:tab/>Таким образом, статьей 28.2 КоАП <text:s/>предусмотрено направление <text:span text:style-name="T42">копии протокола об административном правонарушении лицу отношении которого 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11"><text:span text:style-name="T42"><text:tab/>На составление и подписание протокола по настоящему делу об административном правонарушении, явились </text:span><text:span text:style-name="T27">защитники </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7">,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6"><text:s text:c="2"/></text:span></text:p>
      <text:p text:style-name="P13"><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13"><text:tab/>Таким образом, заявленное ходатайство удовлетворению не подлежит.</text:p>
      <text:p text:style-name="P11"><text:span text:style-name="T28"><text:tab/>4. Кроме того, в рамках письменного ходатайства</text:span><text:span text:style-name="T29"> </text:span><text:span text:style-name="T33">&lt;....&gt;</text:span><text:span text:style-name="T29"> дополнительно заявлено, что в действиях </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8"> отсутствует событие административного правонарушения, поскольку 17.02.2016 </text:span><text:span text:style-name="T34">на </text:span><text:span text:style-name="T28">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техническое задание размещено, в связи с чем полагают, что настоящее дело об административном правонарушении подлежит прекращению. <text:s/></text:span></text:p>
      <text:p text:style-name="P11"><text:span text:style-name="T28"><text:tab/>Вместе с тем, указанный довод</text:span><text:span text:style-name="T27">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text:span><text:soft-page-break/><text:span text:style-name="T27">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5">АК973-15 п</text:span><text:span text:style-name="T36">о существу</text:span><text:span text:style-name="T27">. </text:span></text:p>
      <text:p text:style-name="P16"><text:tab/>Руководствуясь частью 2 статьи 24.4, частью 1 статьи <text:s/>29.12 КоАП, </text:p>
      <text:p text:style-name="P22"/>
      <text:p text:style-name="P20">ОПРЕДЕЛИЛ:</text:p>
      <text:p text:style-name="P25"/>
      <text:p text:style-name="P31"><text:span text:style-name="T7">В удовлетворении ходатайства о прекращении производства по делу об административном правонарушении от 26.11.2015 по делу № </text:span><text:span text:style-name="T4">АК973-15 </text:span><text:span text:style-name="T6">в </text:span><text:span text:style-name="T4">связи</text:span><text:span text:style-name="T6"> с </text:span><text:span text:style-name="T11">допущенными процессуальными нарушениями, отказать.</text:span></text:p>
      <text:list xml:id="list6352281743372729491" text:style-name="L1">
        <text:list-item>
          <text:list>
            <text:list-item>
              <text:list>
                <text:list-header>
                  <text:p text:style-name="P34"/>
                </text:list-header>
              </text:list>
            </text:list-item>
          </text:list>
        </text:list-item>
      </text:list>
      <text:p text:style-name="P3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902E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B0902E0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6:55:08.84</meta:creation-date>
    <meta:generator>OpenOffice.org/3.4.1$Win32 OpenOffice.org_project/341m1$Build-9593</meta:generator>
    <dc:date>2016-03-30T10:10:39.86</dc:date>
    <meta:document-statistic meta:table-count="0" meta:image-count="1" meta:object-count="0" meta:page-count="6" meta:paragraph-count="43" meta:word-count="1537" meta:character-count="13231"/>
    <meta:user-defined meta:name="Поле 1"/>
    <meta:user-defined meta:name="Поле 2"/>
    <meta:user-defined meta:name="Поле 3"/>
    <meta:user-defined meta:name="Поле 4"/>
  </office:meta>
</office:document-meta>
</file>