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0797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5"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style:text-line-through-style="none" style:text-position="0% 100%" style:font-name="TimesNewRomanPSMT"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8"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style:text-properties fo:font-size="10pt" fo:language="en" fo:country="US"/>
    </style:style>
    <style:style style:name="P11"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2"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13" style:family="paragraph" style:parent-style-name="Standard">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4" style:family="paragraph" style:parent-style-name="Standard">
      <style:paragraph-properties fo:margin-top="0cm" fo:margin-bottom="0cm" fo:text-align="justify" style:justify-single-word="false"/>
      <style:text-properties fo:font-size="14pt" style:font-size-asian="14pt" style:font-size-complex="14pt"/>
    </style:style>
    <style:style style:name="P15" style:family="paragraph" style:parent-style-name="_9__9_ConsPlusNormal">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19" style:family="paragraph" style:parent-style-name="Standard">
      <style:paragraph-properties fo:margin-left="0cm" fo:margin-right="0cm" fo:text-align="justify" style:justify-single-word="false" fo:text-indent="0.953cm" style:auto-text-indent="false"/>
      <style:text-properties fo:font-size="14pt" fo:background-color="#ffffff" style:font-size-asian="14pt" style:font-size-complex="14pt"/>
    </style:style>
    <style:style style:name="P20"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21" style:family="paragraph" style:parent-style-name="Standard">
      <style:paragraph-properties fo:text-align="center" style:justify-single-word="false"/>
      <style:text-properties fo:font-size="14pt" style:font-size-asian="14pt" style:font-size-complex="14pt"/>
    </style:style>
    <style:style style:name="P22" style:family="paragraph" style:parent-style-name="Standard">
      <style:paragraph-properties fo:text-align="center" style:justify-single-word="false" style:text-autospace="none"/>
      <style:text-properties fo:font-size="14pt" style:font-size-asian="14pt" style:font-size-complex="14pt"/>
    </style:style>
    <style:style style:name="P23" style:family="paragraph" style:parent-style-name="Standard">
      <style:paragraph-properties fo:text-align="center" style:justify-single-word="false"/>
      <style:text-properties fo:font-size="14pt" fo:background-color="#ffffff" style:font-size-asian="14pt" style:font-size-complex="14pt"/>
    </style:style>
    <style:style style:name="P24" style:family="paragraph" style:parent-style-name="Standard">
      <style:paragraph-properties fo:margin-left="10.007cm" fo:margin-right="0cm" fo:margin-top="0cm" fo:margin-bottom="0cm" fo:text-align="start" style:justify-single-word="false" fo:text-indent="-0.055cm" style:auto-text-indent="false" style:text-autospace="none">
        <style:tab-stops/>
      </style:paragraph-properties>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25" style:family="paragraph" style:parent-style-name="Standard">
      <style:paragraph-properties fo:margin-left="0cm" fo:margin-right="0cm" fo:text-indent="9.208cm" style:auto-text-indent="false"/>
      <style:text-properties fo:font-size="14pt" style:font-size-asian="14pt" style:font-size-complex="14pt"/>
    </style:style>
    <style:style style:name="P26"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8" style:family="paragraph" style:parent-style-name="ConsPlusNonformat">
      <style:paragraph-properties fo:orphans="2" fo:widows="2"/>
    </style:style>
    <style:style style:name="P29"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30" style:family="paragraph" style:parent-style-name="Style17">
      <style:paragraph-properties fo:line-height="100%" fo:text-align="center" style:justify-single-word="false" fo:orphans="2" fo:widows="2"/>
    </style:style>
    <style:style style:name="P31" style:family="paragraph" style:parent-style-name="Style17">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32" style:family="paragraph" style:parent-style-name="Style17">
      <style:paragraph-properties fo:margin-left="0cm" fo:margin-right="0cm" fo:line-height="100%" fo:text-align="justify" style:justify-single-word="false" fo:orphans="2" fo:widows="2" fo:text-indent="1.251cm" style:auto-text-indent="false"/>
    </style:style>
    <style:style style:name="P33" style:family="paragraph" style:parent-style-name="Style17">
      <style:paragraph-properties fo:margin-left="0cm" fo:margin-right="0cm" fo:line-height="100%" fo:text-align="justify" style:justify-single-word="false" fo:orphans="2" fo:widows="2" fo:text-indent="1.251cm" style:auto-text-indent="false"/>
      <style:text-properties style:font-name="Times New Roman" fo:font-size="14pt" fo:background-color="#ffffff" style:font-size-asian="14pt" style:font-name-complex="Times New Roman" style:font-size-complex="14pt"/>
    </style:style>
    <style:style style:name="P34" style:family="paragraph" style:parent-style-name="Style17" style:list-style-name="L1">
      <style:paragraph-properties fo:margin-left="0cm" fo:margin-right="0cm" fo:line-height="100%" fo:text-align="justify" style:justify-single-word="false" fo:orphans="2" fo:widows="2" fo:text-indent="1.251cm" style:auto-text-indent="false"/>
      <style:text-properties fo:font-size="10pt" style:font-size-asian="14pt" style:font-size-complex="14pt"/>
    </style:style>
    <style:style style:name="P35" style:family="paragraph" style:parent-style-name="Standard" style:master-page-name="First_20_Page">
      <style:paragraph-properties fo:margin-left="9.964cm" fo:margin-right="0cm" fo:text-indent="0cm" style:auto-text-indent="false" style:page-number="auto"/>
      <style:text-properties fo:font-size="14pt" style:font-size-asian="14pt" style:font-size-complex="14pt"/>
    </style:style>
    <style:style style:name="P36"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1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9"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0"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7"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1" style:family="text">
      <style:text-properties fo:font-variant="normal" fo:text-transform="none"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6"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7" style:family="text">
      <style:text-properties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8"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9"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0"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090c88-aec0-4cc1-8fb1-f03fb955ef10" text:name="BossProviderVariable"/>
      </text:user-field-decls>
      <text:p text:style-name="P35"/>
      <text:p text:style-name="P26">ОПРЕДЕЛЕНИЕ</text:p>
      <text:p text:style-name="P22">об отказе в удовлетворении ходатайства по делу </text:p>
      <text:p text:style-name="P22">об административном правонарушении № <text:span text:style-name="T3">АК963-15</text:span></text:p>
      <text:p text:style-name="P27"/>
      <text:p text:style-name="P27">«18» марта 2016 <text:s text:c="4"/><text:tab/><text:tab/><text:tab/><text:tab/><text:tab/><text:tab/><text:tab/><text:tab/> <text:s text:c="12"/>Москва</text:p>
      <text:p text:style-name="P27"/>
      <text:p text:style-name="P32"><text:span text:style-name="T7">Я, заместитель начальника Управления контроля размещения государственного заказа Федеральной антимонопольной службы </text:span><text:span text:style-name="T9">&lt;....&gt;</text:span><text:span text:style-name="T7">, рассмотрев ходатайство защитников </text:span><text:span text:style-name="T10">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2">&lt;....&gt;</text:span><text:span text:style-name="T7"> от 18.03.2016 о прекращении производства по делу об административном правонарушении</text:span><text:span text:style-name="T8">, возбужденного протоколом от 26.11.2015 по делу № </text:span><text:span text:style-name="T4">АК963-15</text:span><text:span text:style-name="T7"> в отношении </text:span><text:span text:style-name="T10">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2">&lt;....&gt;</text:span><text:span text:style-name="T5">, </text:span><text:span text:style-name="T7">по признакам состава административного правонарушения, ответственность за совершение которого предусмотрена </text:span><text:span text:style-name="T5">частью 7 статьи 7.32.3</text:span><text:span text:style-name="T7"> Кодекса Российской Федерации об административных правонарушениях (далее – КоАП), </text:span></text:p>
      <text:p text:style-name="P33"><text:s/>руководствуясь частью 2 статьей 24.4, частью 1 статьи 29.7 КоАП,</text:p>
      <text:p text:style-name="P30"/>
      <text:p text:style-name="P31">УСТАНОВИЛ:</text:p>
      <text:p text:style-name="P28"/>
      <text:p text:style-name="P11"><text:tab/>Н<text:span text:style-name="T36">ачальником правового отдела Управления контроля размещения государственного заказа Федера</text:span><text:span text:style-name="T39">льной антимонопольной службы </text:span><text:span text:style-name="T38">&lt;....&gt;</text:span><text:span text:style-name="T39"> </text:span><text:span text:style-name="T36">в отношении </text:span><text:span text:style-name="T40">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7">&lt;....&gt;</text:span><text:span text:style-name="T19"> 18</text:span><text:span text:style-name="T26">.02.2016 </text:span><text:span text:style-name="T30">составлен протокол об административном правонарушении по факту совершения последним административного правонарушения, предусмотренного </text:span><text:span text:style-name="T27">частью 7 статьи 7.32.3</text:span><text:span text:style-name="T19"> КоАП. </text:span></text:p>
      <text:p text:style-name="P12"><text:span text:style-name="T26"><text:tab/>Определением от 20.02.2016 </text:span><text:span text:style-name="T34">об отложении рассмотрения дела об административн</text:span><text:span text:style-name="T35">ом</text:span><text:span text:style-name="T34"> правонарушени</text:span><text:span text:style-name="T35">и </text:span><text:span text:style-name="T34">№ АК963-15, </text:span><text:span text:style-name="T35">рассмотрение указанного дела отложено до 17.03.2016 в 11.15. </text:span></text:p>
      <text:p text:style-name="P11"><text:span text:style-name="T19"><text:tab/>Определением от 17.03.2016 </text:span><text:span text:style-name="T24">об отложении рассмотрения дела об административн</text:span><text:span text:style-name="T20">ом</text:span><text:span text:style-name="T24"> правонарушени</text:span><text:span text:style-name="T20">и </text:span><text:span text:style-name="T24">№ АК963-15, </text:span><text:span text:style-name="T20">рассмотрение указанного дела отложено до 18.03.2016 в 14.15. </text:span></text:p>
      <text:p text:style-name="P11"><text:span text:style-name="T19"><text:tab/>Согласно пункту 6 части 1 статьи 29.7 КоАП п</text:span><text:span text:style-name="T21">ри рассмотрении дела об административном правонарушении рассматриваются заявленные, в том числе, ходатайства.</text:span></text:p>
      <text:p text:style-name="P4"><text:tab/>Статьей 24.4. КоАП установлено, что лица, участвующие в производстве <text:soft-page-break/>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 Ходатайство заявляется в письменной форме и подлежит немедленному рассмотрению.</text:p>
      <text:p text:style-name="P6"><text:span text:style-name="T26"><text:tab/>В назначенное определением от 17.03.2016 время на рассмотрение настоящего дела об административном правонарушении явились защитники <text:s/></text:span><text:span text:style-name="T2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3">&lt;....&gt;</text:span><text:span text:style-name="T27">, которыми заявлено ходатайство, препятствующее рассматривать настоящее дело а именно,</text:span><text:span text:style-name="T26"> </text:span><text:span text:style-name="T27">о прекращении производства по делу об административном правонарушении, в связи с тем, что на ознакомление с материалами дела об административном правонарушении не были представлены надлежащим образом оформленное дело об административном правонарушении, кроме того должностным лицом уполномоченным на рассмотрение настоящего дела об административном правонарушении нарушен порядок возвращения протокола </text:span><text:span text:style-name="T26">об административном правонарушении и других материалов дела <text:s/>должностному лицу, составившему протокол, а также нарушен срок направления и вручения копии протокола лицу в отношении которого составлен протокол. Кроме того,</text:span><text:span text:style-name="T27"> </text:span><text:span text:style-name="T32">&lt;....&gt;</text:span><text:span text:style-name="T27"> пояснили, что в действиях <text:s text:c="2"/></text:span><text:span text:style-name="T2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3">&lt;....&gt;</text:span><text:span text:style-name="T27"> отсутствует событие административного правонарушения.</text:span></text:p>
      <text:p text:style-name="P13"><text:tab/>Должностное лицо, уполномоченное на рассмотрение настоящего дела об административном правонарушении, не находит оснований для удовлетворения настоящего ходатайства в части допущенных процессуальных нарушений, по следующим основаниям. <text:s/></text:p>
      <text:p text:style-name="P11"><text:span text:style-name="T19"><text:tab/>1. 14.03.2016 в Федеральную антимонопольную службу поступило заявление </text:span><text:span text:style-name="T24">&lt;....&gt;</text:span><text:span text:style-name="T19"> об ознакомлении с материалами дела об административном правонарушении № </text:span><text:span text:style-name="T32">АК963-15.</text:span></text:p>
      <text:p text:style-name="P11"><text:span text:style-name="T24"><text:tab/></text:span><text:span text:style-name="T19"> В этот же день </text:span><text:span text:style-name="T24">&lt;....&gt;</text:span><text:span text:style-name="T19"> ознакомился с указанными материалами в полном объеме. В ходе ознакомления, а также непосредственно после ознакомления с материалами дела, ни каких замечаний на содержание и оформление настоящего дела об административном правонарушений </text:span><text:span text:style-name="T24">&lt;....&gt;</text:span><text:span text:style-name="T19"> заявлено не было, о чем свидетельствует отметка об ознакомлении с материалами дела на заявлении.</text:span></text:p>
      <text:p text:style-name="P11"><text:span text:style-name="T19"><text:tab/>Кроме того, материалы дела об административном правонарушении <text:s text:c="16"/>№ </text:span><text:span text:style-name="T32">АК963-15 </text:span><text:span text:style-name="T27">содержат все процессуальные документы предусмотренные КоАП.</text:span></text:p>
      <text:p text:style-name="P11"><text:span text:style-name="T27"><text:s text:c="3"/></text:span><text:span text:style-name="T32"><text:s/><text:tab/></text:span><text:span text:style-name="T27">Вместе с тем, учитывая заявленное </text:span><text:span text:style-name="T24">&lt;....&gt;</text:span><text:span text:style-name="T20"> сомнение о полноте и достоверности материалов об административном правонарушении </text:span><text:span text:style-name="T19">№ </text:span><text:span text:style-name="T32">АК963-15, </text:span><text:span text:style-name="T27">предоставленного 14.03.2016 </text:span><text:span text:style-name="T24">&lt;....&gt;</text:span><text:span text:style-name="T27"> на ознакомление, с учетом </text:span><text:soft-page-break/><text:span text:style-name="T27">рассмотренного ходатайства, с целью соблюдения конституционных прав, в том числе права на защиту, <text:s/>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целях предоставления возможности </text:span><text:span text:style-name="T24">&lt;....&gt;</text:span><text:span text:style-name="T27"> ознакомиться с материалами дела </text:span><text:span text:style-name="T19">№ </text:span><text:span text:style-name="T32">АК963-15.</text:span></text:p>
      <text:p text:style-name="P11"><text:span text:style-name="T32"><text:tab/></text:span><text:span text:style-name="T27">Кроме того, необоснованной является и ссылка в ходатайстве на Приказ ФАС России от 21.10.2008 № 415 «Об утверждении регламенты подготовки и ведения дел об административных правонарушениях в центральном аппарате ФАС России» (далее — Приказ), поскольку данный Приказ </text:span><text:span text:style-name="T21">не распространяется на деятельность по подготовке и ведению дел, связанных с нарушением законодательства Российской Федерации в сфере закупок товаров, работ, услуг отдельными видами юридических лиц, за что статьей 7.32.3 КоАП предусмотрена административная ответственность.</text:span></text:p>
      <text:p text:style-name="P5"><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5"/>
      <text:p text:style-name="P11"><text:span text:style-name="T31"><text:tab/>2. </text:span><text:span text:style-name="T30">В</text:span><text:span text:style-name="T19">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16"><text:span text:style-name="T21"><text:tab/>В ходе рассмотрения настоящего дела об административном правонарушении, 22.12.2015 должностное лицо уполномоченное на рассмотрение настоящего дела, установило, что с учетом заявленной позиции защитников <text:s/></text:span><text:span text:style-name="T23">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5">&lt;....&gt;</text:span><text:span text:style-name="T22"> явившихся на рассмотрение настоящего дела, должностное лицо уполномоченное на рассмотрение настоящего об административном правонарушении пришло к выводу о неправильности составления протокола и других материалов дела, а также не полноты пред ставленых материалов, которые <text:s/>в ходе рассмотрения дела восполнены не могут быть.</text:span></text:p>
      <text:p text:style-name="P17"><text:tab/>Кроме того, в установленном в статье 24.5 КоАП исчерпывающем перечне для прекращения производства по делу об административном правонарушении случаев, нарушение порядка возврата протокола об административном правонарушении как основание для прекращения производства по делу об <text:soft-page-break/>административном правонарушении, отсутствует.</text:p>
      <text:p text:style-name="P14"><text:span text:style-name="T13"><text:tab/>В целях устранения </text:span><text:span text:style-name="T15">недостатков, восполнить которых на стадии рассмотрения дела об административном правонарушении не представлялось возможным, должностным лицом принято решение о возвращении </text:span><text:span text:style-name="T13">протокола <text:s text:c="8"/>от 26</text:span><text:span text:style-name="T15">.11.</text:span><text:span text:style-name="T13">2015 и материалов дела № </text:span><text:span text:style-name="T18">АК963-15</text:span><text:span text:style-name="T13"> </text:span><text:span text:style-name="T15">должностному лицу составившему протокол по настоящему делу об административном правонарушении, в порядке предусмотренному </text:span><text:span text:style-name="T13">пунктом 4 части 1 статьи 29.4 КоАП.</text:span></text:p>
      <text:p text:style-name="P14"><text:span text:style-name="T13"><text:tab/>Кроме того, указанное несоответствие не могло быть выявлено в рамках подготовки дела об административном правонарушении к рассмотрению, поскольку указанные обстоятельства были выявлены и установлены с учетом данных пояснений </text:span><text:span text:style-name="T14">защитников </text:span><text:span text:style-name="T16">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7">&lt;....&gt;</text:span><text:span text:style-name="T13"> <text:s/>в ходе рассмотрения дела об административном правонарушении. </text:span></text:p>
      <text:p text:style-name="P7"><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18"><text:span text:style-name="T27"><text:tab/>3. Уведомлением от 11.02.2016 </text:span><text:span text:style-name="T20">заместитель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4">&lt;....&gt;</text:span><text:span text:style-name="T20"> вызвана на составление и подписание протокола об административном правонарушении.</text:span></text:p>
      <text:p text:style-name="P18"><text:span text:style-name="T20"><text:tab/>18.02.2016 в отношении </text:span><text:span text:style-name="T19">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4">&lt;....&gt;</text:span><text:span text:style-name="T19"> составлен протокол по делу об административном правонарушении, с участием </text:span><text:span text:style-name="T24">&lt;....&gt;</text:span><text:span text:style-name="T19"> защитников </text:span><text:span text:style-name="T24">&lt;....&gt;</text:span><text:span text:style-name="T19">. </text:span></text:p>
      <text:p text:style-name="P6"><text:tab/>В соответствии с частью 5 статьи 28.2 КоАП <text:span text:style-name="T41">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 4.1 статьи 28.2 КоАП, в нем делается соответствующая запись.</text:span></text:p>
      <text:p text:style-name="P15"><text:tab/>Согласно части 4.1. статьи 28.2 КоАП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text:soft-page-break/>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P6"><text:tab/>Таким образом, статьей 28.2 КоАП <text:s/>предусмотрено направление <text:span text:style-name="T41">копии протокола об административном правонарушении лицу отношении которого ведется производство по делу об административном правонарушении только в случае неявки физического лица или законного представителя физического лица.</text:span></text:p>
      <text:p text:style-name="P6"><text:span text:style-name="T41"><text:tab/>На составление и подписание протокола по настоящему делу об административном правонарушении, явились </text:span><text:span text:style-name="T27">защитники </text:span><text:span text:style-name="T2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3">&lt;....&gt;</text:span><text:span text:style-name="T27">, которые участвовали в составлении протокола, в получении копии протокола отказались, о чем свидетельствует отсутствуют подписи в графе: «Копию протокола получил». В связи с чем, копию указанного протокола была направлена почтовый направлением. <text:s text:c="5"/></text:span><text:span text:style-name="T26"><text:s text:c="2"/></text:span></text:p>
      <text:p text:style-name="P8"><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s/></text:p>
      <text:p text:style-name="P8"><text:tab/>Таким образом, заявленное ходатайство удовлетворению не подлежит.</text:p>
      <text:p text:style-name="P6"><text:span text:style-name="T28"><text:tab/>4. Кроме того, в рамках письменного ходатайства</text:span><text:span text:style-name="T29"> </text:span><text:span text:style-name="T33">&lt;....&gt;</text:span><text:span text:style-name="T29"> дополнительно заявлено, что в действиях </text:span><text:span text:style-name="T2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3">&lt;....&gt;</text:span><text:span text:style-name="T28"> отсутствует событие административного правонарушения, в связи с чем полагают, что настоящее дело об административном правонарушении подлежит прекращению. <text:s/></text:span></text:p>
      <text:p text:style-name="P6"><text:span text:style-name="T28"><text:tab/>Вместе с тем, указанный довод</text:span><text:span text:style-name="T27"> будет рассмотрен должностным лицом, уполномоченным на рассмотрение настоящего дела об административном правонарушении, 22.03.2016 в ходе рассмотрении настоящего дела об административном правонарушении по существу, поскольку вопрос о наличии состава и события административного правонарушения не представляется возможным разрешить до рассмотрения дела об административном правонарушении № </text:span><text:span text:style-name="T34">АК963-15 п</text:span><text:span text:style-name="T35">о существу</text:span><text:span text:style-name="T27">. </text:span></text:p>
      <text:p text:style-name="P19"><text:tab/>Руководствуясь частью 2 статьи 24.4, частью 1 статьи <text:s/>29.12 КоАП, </text:p>
      <text:p text:style-name="P23"/>
      <text:p text:style-name="P21">ОПРЕДЕЛИЛ:</text:p>
      <text:p text:style-name="P26"/>
      <text:p text:style-name="P32"><text:soft-page-break/><text:span text:style-name="T7">В удовлетворении ходатайства о прекращении производства по делу об административном правонарушении от 26.11.2015 по делу № </text:span><text:span text:style-name="T4">АК963-15 </text:span><text:span text:style-name="T6">в </text:span><text:span text:style-name="T4">связи</text:span><text:span text:style-name="T6"> с </text:span><text:span text:style-name="T11">допущенными процессуальными нарушениями, отказать.</text:span></text:p>
      <text:list xml:id="list130390561207137812" text:style-name="L1">
        <text:list-item>
          <text:list>
            <text:list-item>
              <text:list>
                <text:list-header>
                  <text:p text:style-name="P34"><text:span text:style-name="T2"/></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90797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190797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7:02:08.47</meta:creation-date>
    <meta:generator>OpenOffice.org/3.4.1$Win32 OpenOffice.org_project/341m1$Build-9593</meta:generator>
    <dc:date>2016-03-30T10:18:48.51</dc:date>
    <meta:document-statistic meta:table-count="0" meta:image-count="1" meta:object-count="0" meta:page-count="6" meta:paragraph-count="42" meta:word-count="1469" meta:character-count="12672"/>
    <meta:user-defined meta:name="Поле 1"/>
    <meta:user-defined meta:name="Поле 2"/>
    <meta:user-defined meta:name="Поле 3"/>
    <meta:user-defined meta:name="Поле 4"/>
  </office:meta>
</office:document-meta>
</file>