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0FE8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9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984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T1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" style:family="text">
      <style:text-properties fo:font-size="14pt" fo:font-style="normal" style:text-underline-style="none" style:font-style-asian="normal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Times New Roman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" fo:font-weight="normal" style:font-size-asian="14pt" style:font-weight-asian="normal" style:font-size-complex="14pt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language="ru" fo:country="RU" style:font-size-asian="10pt" style:font-size-complex="10pt"/>
    </style:style>
    <style:style style:name="T2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2d3c62-4c53-4fac-8110-de1a4b5abb24" text:name="BossProviderVariable"/>
      </text:user-field-decls>
      <text:p text:style-name="P19">Уведомление о составлении протокола</text:p>
      <text:p text:style-name="P10"/>
      <text:p text:style-name="P17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.&gt;</text:span><text:span text:style-name="T1">, при рассмотрении уведомления ФКУ «Дирекция космодрома»Восточный» от 31.12.2015 № 381/2962-В о заключении</text:span><text:span text:style-name="T2"> государственного контракта с единственным поставщиком (подрядчиком, исполнителем) по закупке</text:span><text:span text:style-name="T4"> (номер извещения </text:span><text:span text:style-name="Основной_20_шрифт_20_абзаца"><text:span text:style-name="T4">0873100004015000066</text:span></text:span><text:span text:style-name="T4">) (далее — Закупка)</text:span><text:span text:style-name="Основной_20_шрифт_20_абзаца"><text:span text:style-name="T6">, выявила в действиях </text:span></text:span><text:span text:style-name="Основной_20_шрифт_20_абзаца"><text:span text:style-name="T10">&lt;....&gt;</text:span></text:span><text:span text:style-name="T4">, </text:span><text:span text:style-name="Основной_20_шрифт_20_абзаца"><text:span text:style-name="T5">выразившихся в нарушении сроков размещения извещения о проведении Закупки, </text:span></text:span><text:span text:style-name="T7">признаки состава административного правонарушения, ответственность за совершение которого предусмотрена частью 1.3 статьи 7.30 Кодекса Российской Федерации об административных правонарушениях (далее – КоАП).</text:span></text:p>
      <text:p text:style-name="P21"><text:span text:style-name="T7"><text:tab/>В связи с изложенным, </text:span><text:span text:style-name="T11">&lt;....&gt;</text:span><text:span text:style-name="Основной_20_шрифт_20_абзаца"><text:span text:style-name="T12"> </text:span></text:span><text:span text:style-name="T8">надлежит явиться 01.04.2016 в 11:00</text:span><text:span text:style-name="T7"> по адресу: г. Москва, ул. Садовая Кудринская, д. 11, </text:span><text:span text:style-name="T8">каб. 8</text:span><text:span text:style-name="T7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5">&lt;....&gt;</text:span></text:span><text:span text:style-name="T7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</text:span><text:span text:style-name="T9">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5"><text:span text:style-name="T19">В</text:span><text:span text:style-name="T20"> срок до 01 апреля 2016 </text:span><text:span text:style-name="T21">прошу представить:</text:span></text:p>
      <text:list xml:id="list3968226517489512068" text:style-name="L1">
        <text:list-item>
          <text:list>
            <text:list-item>
              <text:p text:style-name="P18">паспортные данные <text:span text:style-name="T24">&lt;....&gt;</text:span> (серия, номер, дата выдачи, орган, выдавший документ, дата рождения, место рождения, место регистрации и место фактического проживания);</text:p>
            </text:list-item>
            <text:list-item>
              <text:p text:style-name="P22"><text:span text:style-name="T14">копии документов (приказы, распоряжения, должностные инструкции, регламенты, положения и т.п.) </text:span><text:span text:style-name="T13">или выписка из документов </text:span><text:span text:style-name="T14">на основании которых, </text:span><text:span text:style-name="T16">&lt;....&gt;</text:span><text:span text:style-name="T14"> является ответственным за </text:span><text:span text:style-name="T13">размещение на официальном сайте </text:span><text:span text:style-name="Основной_20_шрифт_20_абзаца"><text:span text:style-name="T17">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span text:style-name="Internet_20_link"><text:span text:style-name="T18">www.zakupki.gov.ru</text:span></text:span><text:span text:style-name="T13"> извещения о проведении Закупки.</text:span></text:p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0FE8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770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7704(3) </text:p></draw:text-box></draw:frame><draw:frame draw:style-name="Mfr2" draw:name="SpdBarcode" text:anchor-type="paragraph" svg:x="0cm" svg:width="3.6cm" svg:height="0.78cm" draw:z-index="1"><draw:image xlink:href="Pictures/10000201000000780000001A360FE8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9:28:50.09</meta:creation-date>
    <meta:generator>OpenOffice.org/3.4.1$Win32 OpenOffice.org_project/341m1$Build-9593</meta:generator>
    <dc:date>2016-03-30T10:36:50.84</dc:date>
    <meta:editing-duration>PT2M54S</meta:editing-duration>
    <meta:editing-cycles>5</meta:editing-cycles>
    <meta:print-date>2016-03-22T13:13:39.11</meta:print-date>
    <meta:document-statistic meta:table-count="0" meta:image-count="1" meta:object-count="0" meta:page-count="1" meta:paragraph-count="10" meta:word-count="280" meta:character-count="2258"/>
    <meta:user-defined meta:name="Поле 1"/>
    <meta:user-defined meta:name="Поле 2"/>
    <meta:user-defined meta:name="Поле 3"/>
    <meta:user-defined meta:name="Поле 4"/>
  </office:meta>
</office:document-meta>
</file>