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877BC1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98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left="9.24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9.24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9.246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9.246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top="0cm" fo:margin-bottom="0cm"/>
      <style:text-properties fo:font-size="14pt"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4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309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19" style:family="paragraph" style:parent-style-name="Text_20_body" style:list-style-name="L1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style="normal" style:text-underline-style="none" style:font-style-asian="normal" style:font-style-complex="normal"/>
    </style:style>
    <style:style style:name="P22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23" style:family="paragraph" style:parent-style-name="Standard" style:list-style-name="L1">
      <style:paragraph-properties fo:margin-top="0cm" fo:margin-bottom="0cm" fo:line-height="100%" fo:text-align="justify" style:justify-single-word="false"/>
    </style:style>
    <style:style style:name="T1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2" style:family="text">
      <style:text-properties fo:font-size="14pt" fo:font-style="normal" style:text-underline-style="none" style:font-style-asian="normal" style:font-style-complex="normal"/>
    </style:style>
    <style:style style:name="T3" style:family="text">
      <style:text-properties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4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5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de" fo:country="DE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language="ru" fo:country="RU" fo:font-weight="bold" style:font-size-asian="14pt" style:font-weight-asian="bold" style:font-size-complex="14pt" style:font-weight-complex="bold"/>
    </style:style>
    <style:style style:name="T18" style:family="text">
      <style:text-properties fo:font-variant="normal" fo:text-transform="none" fo:color="#000000" style:font-name="Times New Roman" fo:font-weight="bold" style:font-size-asian="14pt" style:font-weight-asian="bold" style:font-size-complex="14pt" style:font-weight-complex="bold"/>
    </style:style>
    <style:style style:name="T19" style:family="text">
      <style:text-properties fo:font-variant="normal" fo:text-transform="none" fo:color="#000000" style:font-name="Times New Roman" fo:font-weight="normal" style:font-size-asian="14pt" style:font-weight-asian="normal" style:font-size-complex="14pt" style:font-weight-complex="normal"/>
    </style:style>
    <style:style style:name="T20" style:family="text">
      <style:text-properties fo:language="ru" fo:country="RU"/>
    </style:style>
    <style:style style:name="T21" style:family="text">
      <style:text-properties style:font-name="Times New Roman" fo:language="ru" fo:country="RU" style:font-size-asian="10pt" style:font-size-complex="10pt"/>
    </style:style>
    <style:style style:name="T22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f87cf7-6192-4cdd-b8f7-be7aa5219630" text:name="BossProviderVariable"/>
      </text:user-field-decls>
      <text:p text:style-name="P21">Уведомление о составлении протокола</text:p>
      <text:p text:style-name="P10"/>
      <text:p text:style-name="P17"><text:span text:style-name="T1"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3">&lt;....&gt;</text:span><text:span text:style-name="T1">, при рассмотрении уведомления ФГКУ «Дирекция по строительству и эксплуатации объектов Росграницы» от 12.12.2015 № ИП-10457/02 о заключении</text:span><text:span text:style-name="T2"> государственного контракта на техническое оснащение воздушного пункта пропуска Раменское, МО, г. Жуковский-2 с единственным поставщиком (подрядчиком, исполнителем)</text:span><text:span text:style-name="T4"> (далее — Контракт)</text:span><text:span text:style-name="Основной_20_шрифт_20_абзаца"><text:span text:style-name="T6">, выявила в действиях заместителя руководителя ФГКУ «Дирекция по строительству и эксплуатации объектов Росграницы» </text:span></text:span><text:span text:style-name="Основной_20_шрифт_20_абзаца"><text:span text:style-name="T10">&lt;....&gt;</text:span></text:span><text:span text:style-name="T4">,</text:span><text:span text:style-name="Основной_20_шрифт_20_абзаца"><text:span text:style-name="T5"> выразившихся в неправильном выборе способа определения (подрядчика, исполнителя), </text:span></text:span><text:span text:style-name="T7">признаки состава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(далее – КоАП).</text:span></text:p>
      <text:p text:style-name="P22"><text:span text:style-name="T7"><text:tab/>В связи с изложенным, </text:span><text:span text:style-name="T11">&lt;....&gt;</text:span><text:span text:style-name="Основной_20_шрифт_20_абзаца"><text:span text:style-name="T12"> </text:span></text:span><text:span text:style-name="T8">надлежит явиться 01.04.2016 в 12:00</text:span><text:span text:style-name="T7"> по адресу: г. Москва, ул. Садовая Кудринская, д. 11, </text:span><text:span text:style-name="T8">каб. 8</text:span><text:span text:style-name="T7">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16">&lt;....&gt;</text:span></text:span><text:span text:style-name="T7"> 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</text:span><text:span text:style-name="T9">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16">Неявка в указанный срок будет расценена как отказ от подписания протокола.</text:p>
      <text:p text:style-name="P15"><text:span text:style-name="T17">В</text:span><text:span text:style-name="T18"> срок до 01 </text:span><text:span text:style-name="T17">апреля</text:span><text:span text:style-name="T18"> 2016 </text:span><text:span text:style-name="T19">прошу представить:</text:span></text:p>
      <text:list xml:id="list2261875380318218900" text:style-name="L1">
        <text:list-item>
          <text:list>
            <text:list-item>
              <text:p text:style-name="P19">паспортные данные <text:span text:style-name="T22">&lt;....&gt;</text:span> (серия, номер, дата выдачи, орган, выдавший документ, дата рождения, место рождения, место регистрации и место фактического проживания);</text:p>
            </text:list-item>
            <text:list-item>
              <text:p text:style-name="P23"><text:span text:style-name="T14">копии документов (приказы, распоряжения, должностные инструкции, регламенты, положения и т.п.) </text:span><text:span text:style-name="T13">или выписка из документов </text:span><text:span text:style-name="T14">на основании которых, </text:span><text:span text:style-name="T15">&lt;....&gt;</text:span><text:span text:style-name="T14"> является ответственным за </text:span><text:span text:style-name="T13">выбор способа определения поставщика (подрядчика, исполнителя), заключение Контракта.</text:span></text:p>
            </text:list-item>
          </text:list>
        </text:list-item>
      </text:list>
      <text:p text:style-name="P18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877BC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2776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27769(1) </text:p></draw:text-box></draw:frame><draw:frame draw:style-name="Mfr2" draw:name="SpdBarcode" text:anchor-type="paragraph" svg:x="0cm" svg:width="3.6cm" svg:height="0.78cm" draw:z-index="1"><draw:image xlink:href="Pictures/10000201000000780000001A6877BC1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2T10:16:14.76</meta:creation-date>
    <meta:generator>OpenOffice.org/3.4.1$Win32 OpenOffice.org_project/341m1$Build-9593</meta:generator>
    <dc:date>2016-03-30T11:17:05.20</dc:date>
    <meta:editing-duration>PT1M21S</meta:editing-duration>
    <meta:editing-cycles>1</meta:editing-cycles>
    <meta:document-statistic meta:table-count="0" meta:image-count="1" meta:object-count="0" meta:page-count="1" meta:paragraph-count="9" meta:word-count="278" meta:character-count="2250"/>
    <meta:user-defined meta:name="Поле 1"/>
    <meta:user-defined meta:name="Поле 2"/>
    <meta:user-defined meta:name="Поле 3"/>
    <meta:user-defined meta:name="Поле 4"/>
  </office:meta>
</office:document-meta>
</file>