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0F94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557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.102cm" fo:margin-right="0cm" fo:margin-top="0cm" fo:margin-bottom="0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Standard">
      <style:paragraph-properties fo:margin-left="0.102cm" fo:margin-right="0cm" fo:margin-top="0.101cm" fo:margin-bottom="0.101cm" fo:line-height="100%" fo:text-align="center" style:justify-single-word="false" fo:text-indent="-0.026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7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998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55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.076cm" fo:margin-right="0cm" fo:margin-top="0.101cm" fo:margin-bottom="0.101cm" fo:line-height="100%" fo:text-align="center" style:justify-single-word="false" fo:text-indent="1.476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Standard" style:master-page-name="First_20_Page">
      <style:paragraph-properties fo:margin-left="9.998cm" fo:margin-right="0cm" fo:text-indent="0cm" style:auto-text-indent="false" style:page-number="auto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5" style:family="paragraph" style:parent-style-name="Standard" style:list-style-name="L1">
      <style:paragraph-properties fo:margin-left="0.076cm" fo:margin-right="0cm" fo:margin-top="0.101cm" fo:margin-bottom="0.101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26" style:family="paragraph" style:parent-style-name="Standard" style:list-style-name="L1">
      <style:paragraph-properties fo:margin-left="0.076cm" fo:margin-right="0cm" fo:margin-top="0.101cm" fo:margin-bottom="0.101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Standard" style:list-style-name="L1">
      <style:paragraph-properties fo:margin-left="0.076cm" fo:margin-right="0cm" fo:margin-top="0.101cm" fo:margin-bottom="0.101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 style:list-style-name="L1">
      <style:paragraph-properties fo:margin-left="0.076cm" fo:margin-right="0cm" fo:margin-top="0.101cm" fo:margin-bottom="0.101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1" fo:font-size="14pt" fo:language="en" fo:country="US"/>
    </style:style>
    <style:style style:name="P3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1" fo:font-size="14pt" fo:language="en" fo:country="US" style:font-name-asian="Segoe Print" style:font-size-asian="14pt" style:font-name-complex="Segoe Print" style:font-size-complex="14pt"/>
    </style:style>
    <style:style style:name="T1" style:family="text">
      <style:text-properties fo:letter-spacing="normal" style:text-blinking="false" style:font-name-asian="Segoe Print" style:font-name-complex="Segoe Print"/>
    </style:style>
    <style:style style:name="T2" style:family="text">
      <style:text-properties style:font-name-asian="Segoe Print" style:font-name-complex="Segoe Prin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asian="Segoe Print" style:font-name-complex="Segoe Prin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asian="Segoe Print" style:font-name-complex="Segoe Print"/>
    </style:style>
    <style:style style:name="T7" style:family="text">
      <style:text-properties fo:language="ru" fo:country="RU" fo:background-color="#ffffff"/>
    </style:style>
    <style:style style:name="T8" style:family="text">
      <style:text-properties fo:font-weight="bold" fo:background-color="#ffffff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 fo:font-weight="bold" fo:background-color="#ffffff" style:font-name-asian="Segoe Print" style:font-name-complex="Segoe Print"/>
    </style:style>
    <style:style style:name="T11" style:family="text">
      <style:text-properties fo:color="#000000" style:font-name="Times New Roman" fo:language="en" fo:country="US"/>
    </style:style>
    <style:style style:name="T12" style:family="text">
      <style:text-properties fo:color="#000000" style:font-name="Times New Roman" fo:language="ru" fo:country="RU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fo:font-weight="bold" fo:background-color="#ffffff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1" style:family="text">
      <style:text-properties fo:font-variant="normal" fo:text-transform="none" fo:language="en" fo:country="US" style:text-underline-style="none"/>
    </style:style>
    <style:style style:name="T22" style:family="text">
      <style:text-properties fo:font-variant="normal" fo:text-transform="none" fo:language="en" fo:country="US" style:text-underline-style="none" fo:font-weight="normal" style:font-weight-asian="normal" style:font-weight-complex="normal"/>
    </style:style>
    <style:style style:name="T23" style:family="text">
      <style:text-properties fo:font-variant="normal" fo:text-transform="none" style:text-underline-style="none"/>
    </style:style>
    <style:style style:name="T24" style:family="text">
      <style:text-properties fo:font-variant="normal" fo:text-transform="none" style:text-underline-style="none" fo:font-weight="normal" style:font-weight-asian="normal" style:font-weight-complex="normal"/>
    </style:style>
    <style:style style:name="T25" style:family="text">
      <style:text-properties fo:font-variant="normal" fo:text-transform="none"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fo:font-variant="normal" fo:text-transform="none"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7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29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30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style:font-name="Times New Roman" fo:language="en" fo:country="US"/>
    </style:style>
    <style:style style:name="T3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7e06a7-2844-4f39-91ed-e88a3be600c4" text:name="BossProviderVariable"/>
      </text:user-field-decls>
      <text:p text:style-name="P24"/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34">ПРЕДПИСАНИЕ № 223ФЗ-</text:span><text:span text:style-name="T7">119</text:span><text:span text:style-name="T34">/16</text:span></text:p>
      <text:p text:style-name="P13"><text:span text:style-name="T8">по результатам рассмотрения жалобы </text:span><text:span text:style-name="T10">ПАО «Совфрахт»</text:span><text:span text:style-name="T15"> </text:span><text:span text:style-name="T8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4"/>
      <text:p text:style-name="P14"/>
      <text:p text:style-name="P14">24.03.2016 <text:s text:c="105"/>Москва</text:p>
      <text:p text:style-name="P14"/>
      <text:p text:style-name="P14"/>
      <text:p text:style-name="P15"><text:span text:style-name="T9">Комиссия Федеральной антимонопольной службы по контролю в сфере закупок</text:span> в составе: </text:p>
      <text:p text:style-name="P31">&lt;...&gt;</text:p>
      <text:p text:style-name="P18">при участии представителей:</text:p>
      <text:p text:style-name="P18">ПАО «Совфрахт»: <text:span text:style-name="T3">&lt;...&gt;</text:span></text:p>
      <text:p text:style-name="P18">ПАО «Газпром»: <text:span text:style-name="T3">&lt;...&gt;</text:span></text:p>
      <text:p text:style-name="P18">ООО «Газпром флот»: <text:span text:style-name="T3">&lt;...&gt;</text:span></text:p>
      <text:p text:style-name="P5">рассмотрев жалобу ПАО «Совфрахт» от 14.03.2016 №СФХ-ЮР/51 на действия (бездействие) заказчика ООО «Газпром флот», организатора <text:s text:c="26"/>ПАО «Газпром» при проведении открытого запроса предложении на право заключения <text:s/>договора аренды судов для обеспечения строительства скважин Р1, Р2, Р3 и Р7 Киринского ГКМ (6 лотов) для нужд ООО «Газпром флот» (12626) <text:s/>(извещение № 31603314524) в соответствии со статьей 18.1 Федерального закона от 26.07.2006 № 135-ФЗ «О защите конкуренции» <text:s text:c="20"/>(далее - Закон о защите конкуренции),</text:p>
      <text:p text:style-name="P17"/>
      <text:p text:style-name="P17"/>
      <text:p text:style-name="P6">ПРЕДПИСЫВАЕТ:</text:p>
      <text:p text:style-name="P23"/>
      <text:list xml:id="list1642503649428436159" text:style-name="L1">
        <text:list-item>
          <text:list>
            <text:list-item>
              <text:list>
                <text:list-item>
                  <text:p text:style-name="P25"><text:span text:style-name="T16">ПАО «Газпром», ООО «Газпром флот» </text:span><text:span text:style-name="T17">отменить п</text:span><text:span text:style-name="Основной_20_шрифт_20_абзаца"><text:span text:style-name="T18">ротокол заседания комиссии <text:s/>ПАО «Газпром» по подведению итогов открытого запроса предложений № 1/0001/16/2.1/0012626/ГФлот/ЗП/ГОС/Э/12.02.2016 от 03.03.2016</text:span></text:span><text:span text:style-name="Основной_20_шрифт_20_абзаца"><text:span text:style-name="T19">.</text:span></text:span></text:p>
                </text:list-item>
                <text:list-item>
                  <text:p text:style-name="P26"><text:soft-page-break/><text:span text:style-name="T23">ПАО «Газпром», </text:span><text:span text:style-name="T21">ООО «Газпром флот» внести изменения в документацию о проведении </text:span><text:span text:style-name="Основной_20_шрифт_20_абзаца"><text:span text:style-name="T20">открытого запроса предложений </text:span></text:span><text:span text:style-name="T21">в соответствии с принятым Комиссией ФАС России решением от <text:s/></text:span><text:span text:style-name="T23">24.03.2016</text:span><text:span text:style-name="T21"> № 223ФЗ-11</text:span><text:span text:style-name="T23">9</text:span><text:span text:style-name="T21">/16.</text:span></text:p>
                </text:list-item>
                <text:list-item>
                  <text:p text:style-name="P25"><text:span text:style-name="T24">ПАО «Газпром», </text:span><text:span text:style-name="T22">ООО «Газпром флот» назначить новую дату окончания срока подачи заявок на участие в </text:span><text:span text:style-name="T24">Запросе предложений</text:span><text:span text:style-name="T22">, а также разместить </text:span><text:span text:style-name="T24">в Единой информационной системе</text:span><text:span text:style-name="T22"> (</text:span><text:a xlink:type="simple" xlink:href="http://www.zakupki.gov.ru/">www</text:a><text:a xlink:type="simple" xlink:href="http://www.zakupki.gov.ru/">.</text:a><text:a xlink:type="simple" xlink:href="http://www.zakupki.gov.ru/">zakupki</text:a><text:a xlink:type="simple" xlink:href="http://www.zakupki.gov.ru/">.</text:a><text:a xlink:type="simple" xlink:href="http://www.zakupki.gov.ru/">gov</text:a><text:a xlink:type="simple" xlink:href="http://www.zakupki.gov.ru/">.</text:a><text:a xlink:type="simple" xlink:href="http://www.zakupki.gov.ru/">ru</text:a><text:span text:style-name="T22">) (далее — </text:span><text:span text:style-name="T24">ЕИС</text:span><text:span text:style-name="T22">) информацию о новой дате окончания срока подачи заявок на участие в </text:span><text:span text:style-name="T24">Запросе предложений </text:span><text:span text:style-name="T22">, дате рассмотрения <text:s/>заявок на участие в </text:span><text:span text:style-name="T24">Запросе предложений </text:span><text:span text:style-name="T22">и дате </text:span><text:span text:style-name="T24">подведения итогов Запроса предложений.</text:span></text:p>
                </text:list-item>
                <text:list-item>
                  <text:p text:style-name="P27"><text:span text:style-name="T26">ПАО «Газпром», </text:span><text:span text:style-name="T25">ООО «Газпром флот» разместить </text:span><text:span text:style-name="T26">в ЕИС</text:span><text:span text:style-name="T25"> (www.zakupki.gov.ru) информацию о совершении действий, указанных в </text:span><text:span text:style-name="T25">пунктах 1-3 настоящего Предписания.</text:span></text:p>
                </text:list-item>
                <text:list-item>
                  <text:p text:style-name="P28"><text:span text:style-name="Основной_20_шрифт_20_абзаца"><text:span text:style-name="T30">ПАО «Газпром», </text:span></text:span><text:span text:style-name="Основной_20_шрифт_20_абзаца"><text:span text:style-name="T27">ООО «Газпром флот»</text:span></text:span><text:span text:style-name="T28"> </text:span><text:span text:style-name="T33">продолжить проведение </text:span><text:span text:style-name="T29">Запроса предложений</text:span><text:span text:style-name="T33"> </text:span><text:span text:style-name="T11">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13">Положением о закупках товаров, работ, услуг </text:span></text:span><text:span text:style-name="Основной_20_шрифт_20_абзаца"><text:span text:style-name="T14">ОАО «Газпром» и Компаний Группы Газпром</text:span></text:span><text:span text:style-name="Основной_20_шрифт_20_абзаца"><text:span text:style-name="T13">, утвержденным </text:span></text:span><text:span text:style-name="Основной_20_шрифт_20_абзаца"><text:span text:style-name="T14">решением Совета директоров ОАО «Газпром» от 19 апреля 2012 г. № 1969, Д</text:span></text:span><text:span text:style-name="T11">окументации о проведении </text:span><text:span text:style-name="T29">Запроса предложений</text:span><text:span text:style-name="T28">.</text:span></text:p>
                </text:list-item>
                <text:list-item>
                  <text:p text:style-name="P28"><text:span text:style-name="Основной_20_шрифт_20_абзаца"><text:span text:style-name="T30">ПАО «Газпром», </text:span></text:span><text:span text:style-name="Основной_20_шрифт_20_абзаца"><text:span text:style-name="T27">ООО «Газпром флот»</text:span></text:span><text:span text:style-name="T11"> в срок не позднее </text:span><text:span text:style-name="T12">08</text:span><text:span text:style-name="T11">.</text:span><text:span text:style-name="T12">04</text:span><text:span text:style-name="T11">.2016 представить в ФАС России подтверждение исполнения настоящего Предписания в письменном виде.</text:span></text:p>
                </text:list-item>
              </text:list>
            </text:list-item>
          </text:list>
        </text:list-item>
      </text:list>
      <text:p text:style-name="P19">Предписание может быть обжаловано в течение трех месяцев со дня его выдачи.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0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20"><text:span text:style-name="Основной_20_шрифт_20_абзаца"><text:span text:style-name="T6"/></text:span></text:p>
      <text:p text:style-name="P29"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0F94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9954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29954(5) </text:p></draw:text-box></draw:frame><draw:frame draw:style-name="Mfr2" draw:name="SpdBarcode" text:anchor-type="paragraph" svg:x="0cm" svg:width="3.6cm" svg:height="0.78cm" draw:z-index="2"><draw:image xlink:href="Pictures/10000201000000780000001AF00F94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5:20:53.27</meta:creation-date>
    <meta:generator>OpenOffice.org/3.4.1$Win32 OpenOffice.org_project/341m1$Build-9593</meta:generator>
    <dc:date>2016-03-30T11:23:33.04</dc:date>
    <meta:editing-duration>PT11M30S</meta:editing-duration>
    <meta:editing-cycles>3</meta:editing-cycles>
    <meta:print-date>2016-03-28T09:23:02.99</meta:print-date>
    <meta:document-statistic meta:table-count="0" meta:image-count="1" meta:object-count="0" meta:page-count="2" meta:paragraph-count="24" meta:word-count="406" meta:character-count="3264"/>
    <meta:user-defined meta:name="Поле 1"/>
    <meta:user-defined meta:name="Поле 2"/>
    <meta:user-defined meta:name="Поле 3"/>
    <meta:user-defined meta:name="Поле 4"/>
  </office:meta>
</office:document-meta>
</file>