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C2FB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8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.106cm" fo:margin-right="0.15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106cm" fo:margin-right="0.15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106cm" fo:margin-right="0.159cm" fo:margin-top="0cm" fo:margin-bottom="0cm" fo:text-align="end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  <style:tab-stop style:position="1.8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imes_20_12">
      <style:paragraph-properties fo:margin-left="0cm" fo:margin-right="0cm" fo:margin-top="0cm" fo:margin-bottom="0cm" fo:text-indent="1.251cm" style:auto-text-indent="false">
        <style:tab-stops>
          <style:tab-stop style:position="1.501cm"/>
          <style:tab-stop style:position="2cm"/>
          <style:tab-stop style:position="3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imes_20_12">
      <style:paragraph-properties fo:margin-left="0cm" fo:margin-right="0cm" fo:margin-top="0cm" fo:margin-bottom="0cm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imes_20_1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  <style:tab-stop style:position="3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imes_20_1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master-page-name="First_20_Page">
      <style:paragraph-properties fo:margin-left="10.021cm" fo:margin-right="0cm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.108cm" fo:margin-right="0cm" fo:margin-top="0cm" fo:margin-bottom="0cm" fo:line-height="100%" fo:text-align="justify" style:justify-single-word="false" fo:text-indent="1.3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 style:list-style-name="L2">
      <style:paragraph-properties fo:margin-left="0.051cm" fo:margin-right="0cm" fo:margin-top="0cm" fo:margin-bottom="0.199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 style:list-style-name="L2">
      <style:paragraph-properties fo:margin-left="0.076cm" fo:margin-right="0cm" fo:margin-top="0cm" fo:margin-bottom="0.199cm" fo:line-height="100%" fo:text-align="justify" style:justify-single-word="false" fo:text-indent="1.34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T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3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text-line-through-style="none" style:text-position="0% 100%" style:font-name="serif" fo:font-size="10pt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NewRomanPSMT" style:font-name-complex="TimesNewRomanPSM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NewRomanPSMT" style:font-weight-asian="bold" style:font-name-complex="TimesNewRomanPSMT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TimesNewRomanPSMT" style:font-name-complex="TimesNewRomanPSMT"/>
    </style:style>
    <style:style style:name="T19" style:family="text">
      <style:text-properties fo:background-color="#ffffff"/>
    </style:style>
    <style:style style:name="T20" style:family="text">
      <style:text-properties style:font-name="Times New Roman"/>
    </style:style>
    <style:style style:name="T2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style:text-line-through-style="none" style:text-position="0% 100%" style:text-underline-style="none"/>
    </style:style>
    <style:style style:name="T23" style:family="text">
      <style:text-properties style:text-line-through-style="none" style:text-position="0% 100%" fo:language="ru" fo:country="RU" fo:background-color="transparent" style:font-name-asian="Arial1" style:font-name-complex="Arial1"/>
    </style:style>
    <style:style style:name="T24" style:family="text">
      <style:text-properties style:text-line-through-style="none" style:text-position="0% 100%" fo:language="en" fo:country="US" fo:background-color="transparent" style:font-name-asian="Arial1" style:font-name-complex="Arial1"/>
    </style:style>
    <style:style style:name="T25" style:family="text">
      <style:text-properties style:text-line-through-style="none" style:text-position="0% 100%" style:font-name-asian="Arial1" style:font-name-complex="Arial1"/>
    </style:style>
    <style:style style:name="T26" style:family="text">
      <style:text-properties style:text-line-through-style="none" style:text-position="0% 100%" fo:background-color="#ffffff" style:font-name-asian="Arial1" style:font-name-complex="Arial1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NewRomanPSMT" style:font-name-complex="TimesNewRomanPSMT"/>
    </style:style>
    <style:style style:name="T2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letter-spacing="normal" style:text-blinking="false" style:font-name-asian="Times New Roman1" style:font-name-complex="Times New Roman1"/>
    </style:style>
    <style:style style:name="T31" style:family="text">
      <style:text-properties fo:font-variant="normal" fo:text-transform="none" fo:letter-spacing="normal" style:text-blinking="false" style:font-name-asian="Times New Roman1" style:font-name-complex="Times New Roman2"/>
    </style:style>
    <style:style style:name="T32" style:family="text">
      <style:text-properties fo:font-variant="normal" fo:text-transform="none" fo:letter-spacing="normal" style:text-blinking="false" fo:background-color="#ffffff"/>
    </style:style>
    <style:style style:name="T33" style:family="text">
      <style:text-properties fo:font-variant="normal" fo:text-transform="none" fo:letter-spacing="normal" style:text-blinking="false" fo:background-color="#ffffff" style:font-name-asian="Times New Roman1" style:font-name-complex="Times New Roman2"/>
    </style:style>
    <style:style style:name="T34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35" style:family="text">
      <style:text-properties fo:font-variant="normal" fo:text-transform="none" fo:letter-spacing="normal" style:text-blinking="false" fo:background-color="#ffffff" style:font-name-asian="Times New Roman" style:font-name-complex="Times New Roman"/>
    </style:style>
    <style:style style:name="T36" style:family="text">
      <style:text-properties fo:font-variant="normal" fo:text-transform="none" fo:letter-spacing="normal" style:text-blinking="false" fo:background-color="#ffffff" style:font-name-asian="Times New Roman" style:font-name-complex="Times New Roman" style:font-style-complex="italic"/>
    </style:style>
    <style:style style:name="T37" style:family="text">
      <style:text-properties fo:font-variant="normal" fo:text-transform="none" style:font-name="Times New Roman" fo:letter-spacing="normal" style:text-blinking="false" style:font-name-asian="Times New Roman1" style:font-name-complex="Times New Roman2"/>
    </style:style>
    <style:style style:name="T38" style:family="text">
      <style:text-properties fo:font-variant="normal" fo:text-transform="none" style:font-name="Times New Roman" fo:letter-spacing="normal" style:text-blinking="false" style:font-name-asian="Times New Roman1" style:font-name-complex="Times New Roman2" style:font-size-complex="12pt"/>
    </style:style>
    <style:style style:name="T39" style:family="text">
      <style:text-properties fo:font-variant="normal" fo:text-transform="none" style:font-name="Times New Roman" fo:letter-spacing="normal" style:text-blinking="false" fo:background-color="#ffffff" style:font-name-asian="Times New Roman1" style:font-name-complex="Times New Roman2"/>
    </style:style>
    <style:style style:name="T40" style:family="text">
      <style:text-properties fo:font-variant="normal" fo:text-transform="none" style:font-name="Times New Roman" fo:letter-spacing="normal" style:text-blinking="false" fo:background-color="#ffffff" style:font-name-asian="Times New Roman1" style:font-name-complex="Times New Roman2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letter-spacing="normal" style:text-blinking="false"/>
    </style:style>
    <style:style style:name="T46" style:family="text">
      <style:text-properties fo:letter-spacing="normal" style:text-blinking="false" style:font-name-asian="Segoe Print" style:font-name-complex="Segoe Print"/>
    </style:style>
    <style:style style:name="T47" style:family="text">
      <style:text-properties fo:letter-spacing="normal" fo:font-weight="bold" style:text-blinking="false"/>
    </style:style>
    <style:style style:name="T48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c994b-6aaa-481e-815d-c1702b7b05cb" text:name="BossProviderVariable"/>
      </text:user-field-decls>
      <text:p text:style-name="P5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5">РЕШЕНИЕ № 223ФЗ-<text:span text:style-name="T13">113</text:span>/16</text:p>
      <text:p text:style-name="P17"><text:span text:style-name="T15">по результатам рассмотрения жалобы </text:span><text:span text:style-name="T16">ООО «УЭТМ-Монтаж»</text:span><text:span text:style-name="Основной_20_шрифт_20_абзаца"><text:span text:style-name="T2"> </text:span></text:span><text:span text:style-name="T1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8"><text:span text:style-name="T13">21.03.2016</text:span><text:span text:style-name="T17"> <text:s text:c="105"/></text:span>Москва</text:p>
      <text:p text:style-name="P18"/>
      <text:p text:style-name="P7"><text:span text:style-name="Основной_20_шрифт_20_абзаца"><text:span text:style-name="T19">Комиссия Федеральной антимонопольной службы по контролю в сфере закупок</text:span></text:span><text:span text:style-name="T19"> </text:span><text:span text:style-name="Основной_20_шрифт_20_абзаца"><text:span text:style-name="T19">в составе:</text:span></text:span></text:p>
      <text:p text:style-name="P52"><text:span text:style-name="T12">&lt;...&gt;</text:span></text:p>
      <text:p text:style-name="P14"><text:span text:style-name="Основной_20_шрифт_20_абзаца"><text:span text:style-name="T1">при участии представителей:</text:span></text:span></text:p>
      <text:p text:style-name="P14"><text:span text:style-name="Основной_20_шрифт_20_абзаца"><text:span text:style-name="T1">ООО «УЭТМ-монтаж»: </text:span></text:span><text:span text:style-name="Основной_20_шрифт_20_абзаца"><text:span text:style-name="T3">&lt;...&gt;</text:span></text:span></text:p>
      <text:p text:style-name="P14"><text:span text:style-name="Основной_20_шрифт_20_абзаца"><text:span text:style-name="T1">ПАО «ФСК ЕЭС»: </text:span></text:span><text:span text:style-name="Основной_20_шрифт_20_абзаца"><text:span text:style-name="T3">&lt;...&gt;</text:span></text:span></text:p>
      <text:p text:style-name="P8"><text:span text:style-name="Основной_20_шрифт_20_абзаца"><text:span text:style-name="T7">рассмотрев жалобу ООО «УЭТМ-Монтаж» от 10.03.2016 №38-2/16-78 на действия (бездействие) ПАО «ФСК-ЕЭС» <text:s/>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</text:span></text:span><text:span text:style-name="Основной_20_шрифт_20_абзаца"><text:span text:style-name="T5">П</text:span></text:span><text:span text:style-name="Основной_20_шрифт_20_абзаца"><text:span text:style-name="T7">АО «ФСК ЕЭС» <text:s/>(извещение № 31502641868) <text:s/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21"/></text:span></text:p>
      <text:p text:style-name="P9">У С Т А Н О В И Л А:</text:p>
      <text:p text:style-name="P9"/>
      <text:p text:style-name="P8"><text:soft-page-break/><text:span text:style-name="Основной_20_шрифт_20_абзаца"><text:span text:style-name="T3">В ФАС России поступила жалоба </text:span></text:span><text:span text:style-name="Основной_20_шрифт_20_абзаца"><text:span text:style-name="T7">ООО «УЭТМ-Монтаж» <text:s/></text:span></text:span><text:span text:style-name="Основной_20_шрифт_20_абзаца"><text:span text:style-name="T5">(далее — Заявитель) </text:span></text:span><text:span text:style-name="Основной_20_шрифт_20_абзаца"><text:span text:style-name="T7">от 10.03.2016 №38-2/16-78 на действия (бездействие) ПАО «ФСК-ЕЭС» </text:span></text:span><text:span text:style-name="Основной_20_шрифт_20_абзаца"><text:span text:style-name="T5">(далее - Заказчик)</text:span></text:span><text:span text:style-name="Основной_20_шрифт_20_абзаца"><text:span text:style-name="T7"> <text:s/>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<text:s text:c="22"/></text:span></text:span><text:span text:style-name="Основной_20_шрифт_20_абзаца"><text:span text:style-name="T5">П</text:span></text:span><text:span text:style-name="Основной_20_шрифт_20_абзаца"><text:span text:style-name="T7">АО «ФСК ЕЭС» <text:s/>(извещение № 31502641868)</text:span></text:span><text:span text:style-name="Основной_20_шрифт_20_абзаца"><text:span text:style-name="T8">(далее – </text:span></text:span><text:span text:style-name="Основной_20_шрифт_20_абзаца"><text:span text:style-name="T6">Конкурс</text:span></text:span><text:span text:style-name="Основной_20_шрифт_20_абзаца"><text:span text:style-name="T8">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<text:span text:style-name="T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/text:span><text:span text:style-name="Основной_20_шрифт_20_абзаца"><text:span text:style-name="T8">и утвержденными с учетом положений части 3 статьи 2 Закона о закупках </text:span></text:span><text:span text:style-name="Основной_20_шрифт_20_абзаца"><text:span text:style-name="T8">правовыми актами, регламентирующими правила закупки (далее – положение о закупке).</text:span></text:span></text:p>
      <text:p text:style-name="P29"><text:span text:style-name="Основной_20_шрифт_20_абзаца"><text:span text:style-name="T14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279 от 24.07</text:span></text:span><text:span text:style-name="Основной_20_шрифт_20_абзаца"><text:span text:style-name="T18">.</text:span></text:span><text:span text:style-name="Основной_20_шрифт_20_абзаца"><text:span text:style-name="T14">2015 <text:s text:c="22"/>(далее – Положение о закупке).</text:span></text:span></text:p>
      <text:p text:style-name="P31"><text:span text:style-name="Основной_20_шрифт_20_абзаца"><text:span text:style-name="T14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</text:span></text:span><text:a xlink:type="simple" xlink:href="consultantplus://offline/ref=75AAA6BC569F11C09D9DB456C2D8BDBC66607FA26CE9414595D2313879594F9BF53A808C1B3527D747PDN"><text:span text:style-name="Основной_20_шрифт_20_абзаца">частями 15</text:span></text:a><text:span text:style-name="Основной_20_шрифт_20_абзаца"><text:span text:style-name="T14"> и </text:span></text:span><text:a xlink:type="simple" xlink:href="consultantplus://offline/ref=75AAA6BC569F11C09D9DB456C2D8BDBC66607FA26CE9414595D2313879594F9BF53A808C1B3527D747PEN"><text:span text:style-name="Основной_20_шрифт_20_абзаца">16</text:span></text:a><text:span text:style-name="Основной_20_шрифт_20_абзаца"><text:span text:style-name="T14"> статьи 4 Закона о закупках. </text:span></text:span></text:p>
      <text:p text:style-name="P31"><text:span text:style-name="Основной_20_шрифт_20_абзаца"><text:span text:style-name="T14">06.08.2015  на официальном сайте размещено извещение и документация о проведении Конкурса (далее – Извещение, Документация). </text:span></text:span></text:p>
      <text:p text:style-name="P28"><text:span text:style-name="Основной_20_шрифт_20_абзаца"><text:span text:style-name="T14">Из жалобы и пояснений Представителя Заявителя на заседании Комиссии ФАС России следует, что при проведении Конкурса Заказчиком нарушены законные права и интересы Заявителя, </text:span></text:span><text:span text:style-name="Основной_20_шрифт_20_абзаца"><text:span text:style-name="T23">а именно, Заказчиком неправомерно принято решение об отказе</text:span></text:span><text:span text:style-name="Основной_20_шрифт_20_абзаца"><text:span text:style-name="T24"> в</text:span></text:span><text:span text:style-name="Основной_20_шрифт_20_абзаца"><text:span text:style-name="T23"> допуске Заявителя <text:s/>к участию в Конкурсе.</text:span></text:span></text:p>
      <text:p text:style-name="P35"><text:soft-page-break/><text:span text:style-name="Основной_20_шрифт_20_абзаца"><text:span text:style-name="T22">Представители Заказчика с доводами Жалобы не согласились и указали, что при проведении Конкурса действовали в соответствии с требованиями действующего законодательства Российской Федерации, Положении о закупках и Документации.</text:span></text:span></text:p>
      <text:p text:style-name="P33"><text:span text:style-name="Основной_20_шрифт_20_абзаца"><text:span text:style-name="T25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25">1.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Аналогичный принцип закупочной деятельности Заказчика предусмотрен подпунктом 4 пункта 1.5.2 статьи 1.5 Положения о закупке.</text:span></text:p>
      <text:p text:style-name="P34"><text:span text:style-name="Основной_20_шрифт_20_абзаца"><text:span text:style-name="T30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pan text:style-name="Основной_20_шрифт_20_абзаца"><text:span text:style-name="T30">документов, представляемых участниками закупки для подтверждения их </text:span></text:span><text:span text:style-name="Основной_20_шрифт_20_абзаца"><text:span text:style-name="T30">соответствия установленным требованиям.</text:span></text:span></text:p>
      <text:p text:style-name="P34"><text:span text:style-name="Основной_20_шрифт_20_абзаца"><text:span text:style-name="T30">В соответствии с протоколом </text:span></text:span><text:span text:style-name="Основной_20_шрифт_20_абзаца"><text:span text:style-name="T31">№</text:span></text:span><text:span text:style-name="Основной_20_шрифт_20_абзаца"><text:span text:style-name="T30"> </text:span></text:span><text:span text:style-name="Основной_20_шрифт_20_абзаца"><text:span text:style-name="T31">14/247/28940 заочного заседания </text:span></text:span><text:span text:style-name="Основной_20_шрифт_20_абзаца"><text:span text:style-name="T31">Конкурсной комиссии по подведению итогов конкурса заявка Заявителя признана несоответствующей требованиям конкурсной документации и отклонена от дальнейшего рассмотрения в соответствии с подпунктом 4 пункта 2.9.2.4.</text:span></text:span></text:p>
      <text:p text:style-name="P34"><text:span text:style-name="Основной_20_шрифт_20_абзаца"><text:span text:style-name="T31">Подпунктом 4 пункта <text:s/>2.9.2.4 Документации установлено, что по результатам проведения отборочной стадии Конкурсная комиссия отклоняет Конкурсные заявки, которые поданы участниками Конкурса, которые не соответствуют <text:s/>установленным в настоящей конкурсной документации одному либо нескольким отборочным критериям в части правоспособности, финансовой устойчивости и квалификации (п. 2.3).</text:span></text:span></text:p>
      <text:p text:style-name="P34"><text:span text:style-name="Основной_20_шрифт_20_абзаца"><text:span text:style-name="T31">Пунктом 2.3 Документации установлены требования к Участнику Конкурса. Подтверждение соответствия предъявляемым требованиям.</text:span></text:span></text:p>
      <text:p text:style-name="P34"><text:span text:style-name="Основной_20_шрифт_20_абзаца"><text:span text:style-name="T37">В соответствии с пунктом 2.9.2.7 Документации решения Конкурсной комиссии об отклонении заявки не подлежат обсуждению с Участником Конкурса.</text:span></text:span></text:p>
      <text:p text:style-name="P34"><text:span text:style-name="Основной_20_шрифт_20_абзаца"><text:span text:style-name="T37">Согласно подпункту «е» пункта 2.3.1.2 участник не должен иметь отрицательного опыта эксплуатации (возникновение аварий при работе поставленного участником оборудования на объекты по завершенным и действующим договорам) и рекламаций на предлагаемую в рамках проведения конкурса продукцию.</text:span></text:span></text:p>
      <text:p text:style-name="P34"><text:soft-page-break/><text:span text:style-name="Основной_20_шрифт_20_абзаца"><text:span text:style-name="T37">На заседании Комиссии ФАС России представители Заказчика пояснили, что заявка Заявителя отклонена на основание <text:s/>проведенной проверки, в соответствии с которой у Заявителя были выявлены <text:s/>рекламации по заключенным ранее договорам с ОАО «Тюменьэнерго», представленным в заявке в качестве подтверждения опыт.</text:span></text:span></text:p>
      <text:p text:style-name="P34"><text:span text:style-name="Основной_20_шрифт_20_абзаца"><text:span text:style-name="T37">Кроме того подпунктом 4 пункта 2.4.1.2 <text:s/>статьи 2.4 <text:s/>Документации предусмотрено наличие в составе заявки участника «Комфортного письма» форма 9.</text:span></text:span></text:p>
      <text:p text:style-name="P34"><text:span text:style-name="Основной_20_шрифт_20_абзаца"><text:span text:style-name="T37">Представитель Заявителя пояснил, что настоящим письмом участник Конкурса</text:span></text:span><text:span text:style-name="Основной_20_шрифт_20_абзаца"><text:span text:style-name="T38"> подтверждают, что имеют свободный кредитный лимит в сумме 10 (десяти) % от среднегодовой суммы Конкурса <text:s/>в случае объявления его победителем/лицом, предложившим наилучшую заявку.</text:span></text:span></text:p>
      <text:p text:style-name="P37"><text:span text:style-name="Основной_20_шрифт_20_абзаца"><text:span text:style-name="T38">Комиссия ФАС России, изучив заявку Заявителя, представленную представителями Заказчика, пришла к выводу, что заявка содержит <text:s/>сведения о овердрафтном кредите и наборе возобновляемых и не возобновляемых кредитных линий, что не является единой кредитной линией.</text:span></text:span></text:p>
      <text:p text:style-name="P37"><text:span text:style-name="Основной_20_шрифт_20_абзаца"><text:span text:style-name="T38">Также представители Заказчика пояснили, что <text:s/>калькуляция сумм по </text:span></text:span><text:span text:style-name="Основной_20_шрифт_20_абзаца"><text:span text:style-name="T38">набору разных счетов не предусмотрена требованиями Документации.</text:span></text:span></text:p>
      <text:p text:style-name="P37"><text:span text:style-name="Основной_20_шрифт_20_абзаца"><text:span text:style-name="T38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38">2. </text:span></text:span><text:span text:style-name="Основной_20_шрифт_20_абзаца"><text:span text:style-name="T31">Разделом 2.3.3 Документации предусмотрена возможность </text:span></text:span><text:span text:style-name="Основной_20_шрифт_20_абзаца"><text:span text:style-name="T31">привлечения субопоставщиков при исполнении договора.</text:span></text:span></text:p>
      <text:p text:style-name="P38">В случае привлечения субпоставщиков участник Конкурса должен доказать Конкурсной комиссии, что каждый из привлекаемых им суб<text:span text:style-name="T20">поставщиков (выполняющий 1% и более объема поставок):</text:span></text:p>
      <text:p text:style-name="P47">a)<text:tab/>осведомлен о привлечении его в качестве субпоставщика;</text:p>
      <text:p text:style-name="P47">b)<text:tab/>согласен с выделяемым ему перечнем, объемами, сроками и стоимостью выполнения поставок;</text:p>
      <text:p text:style-name="P49">c)<text:tab/>отвечает требованиям настоящей Конкурсной документации (п. 2.3.1) в объеме (количественном, стоимостном) пропорционально выполняемым субпоставщиком поставок.</text:p>
      <text:p text:style-name="P30">В связи с вышеизложенным участник Конкурса готовит Конкурсную заявку с учетом следующих дополнительных требований:</text:p>
      <text:p text:style-name="P48">a)<text:tab/>в Конкурсную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ставщиком, с указанием перечня, объема, стоимости и сроков выполнения возлагаемых на субпоставщика соответственно поставок;</text:p>
      <text:p text:style-name="P50">b)<text:tab/>Конкурсная заявка должна включать сведения, подтверждающие соответствие каждого субпоставщика установленным требованиям (п. 2.3.1) в объеме выполняемых им соответственно поставок с предоставлением документов согласно п.2.3.2. Предоставляемые субпоставщиком Формы <text:soft-page-break/>заполняются субпоставщиком с указанием его наименования и наименования Участника Конкурса и заверяются подписью и печатью субпоставщика и Участника.</text:p>
      <text:p text:style-name="P30">В соответствии с подпунктом «д» пункта 2.3.1.2 Документации чтобы претендовать на победу в Конкурсе и получение права заключить договор, участник Конкурса должен, в том числе иметь опыт поставки запасных частей к масляным и воздушным выключателям (не менее 10 договоров за последние <text:s text:c="15"/>5 лет).</text:p>
      <text:p text:style-name="P30">Также подпунктом «е» пункта 2.3.1.2 Документации установлено, что требование о отсутствие отрицательного опыта эксплуатации (возникновение аварий при работе поставленного участником оборудования на объекты по завершенным и действующим договорам) и рекламаций на предлагаемую в рамках проведения конкурса продукцию распространяется в том числе на субпоставщиков в рамках (объём поставки, тип продукции) поставляемой ими продукции по договору соисполнения с генеральным поставщиком.</text:p>
      <text:p text:style-name="P37"><text:span text:style-name="Основной_20_шрифт_20_абзаца"><text:span text:style-name="T31">Установление требования о предоставлении в полном объеме вышеизложенных сведений о привлекаемых поставщиках на этапе подачи </text:span></text:span><text:span text:style-name="Основной_20_шрифт_20_абзаца"><text:span text:style-name="T31">заявки на участие в Конкурсе, а также требования о предоставлении сведений, </text:span></text:span><text:span text:style-name="Основной_20_шрифт_20_абзаца"><text:span text:style-name="T31">подтверждающих соответствие каждого субпоставщика требованиям, предъявляемым к участнику закупки, подающему заявку на поставку всего объема товара, </text:span></text:span><text:span text:style-name="Основной_20_шрифт_20_абзаца"><text:span text:style-name="T33">противоречит подпункту «г» пункта 1.5.2 Положения о закупке, пункту 2 части 1 статьи 3 Закона о закупках, что нарушает часть 1 статьи 2 Закона о закупках.</text:span></text:span></text:p>
      <text:list xml:id="list2884825672863695388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39">В соответствии с подпунктом «б» пункта 2.3.2.3 Документации для подтверждения квалификации участнику Конкурса необходимо предоставить в составе заявки на участие в Конкурсе </text:span></text:span><text:span text:style-name="Основной_20_шрифт_20_абзаца"><text:span text:style-name="T40">письмо в свободной форме о наличии производственных мощностей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3">Из данной формулировки требования Документации не представляется возможным определить какими производственными мощностями необходимо обладать участнику для подтверждения квалификации.</text:span></text:span></text:p>
      <text:p text:style-name="P45"><text:span text:style-name="Основной_20_шрифт_20_абзаца"><text:span text:style-name="T35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28"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0"><text:soft-page-break/><text:span text:style-name="Основной_20_шрифт_20_абзаца"><text:span text:style-name="T32">Алогичное положение </text:span></text:span><text:span text:style-name="Основной_20_шрифт_20_абзаца"><text:span text:style-name="T35"><text:s/>предусмотрено подпунктом 6.3.2.9 пункта 6.3.2 Положения о закупке.</text:span></text:span></text:p>
      <text:p text:style-name="P40"><text:span text:style-name="Основной_20_шрифт_20_абзаца"><text:span text:style-name="T35">Согласно пункту 2.4.8 Документации с</text:span></text:span><text:span text:style-name="Основной_20_шрифт_20_абзаца"><text:span text:style-name="T36">о дня публикации Извещения о проведении закупки, участники в процессе подготовки Конкурсной заявки Участники вправе обратиться к Организатору Конкурса за разъяснениями настоящей Конкурсной документации. Запросы на разъяснение Конкурсной документации должны быть направлены через ЭТП. </text:span></text:span><text:span text:style-name="Основной_20_шрифт_20_абзаца"><text:span text:style-name="T35">Организатор Конкурса обязуется в течение 3 (трёх) дней ответить на любой вопрос, который он получит не позднее, чем за 3 дня до истечения срока приёма Заявок. </text:span></text:span></text:p>
      <text:p text:style-name="P40"><text:span text:style-name="Основной_20_шрифт_20_абзаца"><text:span text:style-name="T35">Вместе с тем, Заказчиком не установлены даты дачи разъяснений участникам Конкурса.</text:span></text:span></text:p>
      <text:p text:style-name="P42"><text:span text:style-name="Основной_20_шрифт_20_абзаца"><text:span text:style-name="T34">Таким образом, не установление</text:span></text:span><text:span text:style-name="Основной_20_шрифт_20_абзаца"><text:span text:style-name="T30"> Заказчиком в Документации конкретных дат дачи разъяснений противоречит пункту 6.3.2 Положения о закупке и <text:s/>нарушает требования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о частью 7 статьи 7.32.3 Кодекса Российской Федерации об административных правонарушениях.</text:span></text:span></text:p>
      <text:p text:style-name="P43"><text:span text:style-name="Основной_20_шрифт_20_абзаца"><text:span text:style-name="T41">5. </text:span></text:span><text:span text:style-name="Основной_20_шрифт_20_абзаца"><text:span text:style-name="T42">В соответствии с часть 11 статьи 4 Закона о закупках </text:span></text:span><text:span text:style-name="T27"><text:s/>в случае, если </text:span><text:span text:style-name="T27">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p>
      <text:p text:style-name="P44"><text:span text:style-name="Основной_20_шрифт_20_абзаца"><text:span text:style-name="T43">Согласно информации о закупке в ЕИС Заказчиком размещено Уведомление о переносе срока окончания подачи и вскрытия конкурсных заявок от 29.09.2016:</text:span></text:span></text:p>
      <text:p text:style-name="P44"><text:span text:style-name="Основной_20_шрифт_20_абзаца"><text:span text:style-name="T43">«Конкурсные заявки предоставляются Участниками на электронную торговую площадку «ТЗС Электра» в порядке в соответсвии с правилами системы «ТЗС Электра» в срок не позднее 10 часов 00 минут (время московское) «30» сентября 2015г.».</text:span></text:span></text:p>
      <text:p text:style-name="P11"><text:span text:style-name="Основной_20_шрифт_20_абзаца"><text:span text:style-name="T29">Таким образом, Заказчиком не соблюден срок продления приема заявок, что нарушает <text:s/>часть 11 статьи 4 Закона о закупках.</text:span></text:span></text:p>
      <text:p text:style-name="P12"><text:span text:style-name="Основной_20_шрифт_20_абзаца"><text:span text:style-name="T4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4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45"/></text:span></text:p>
      <text:p text:style-name="P46"><text:soft-page-break/><text:span text:style-name="Основной_20_шрифт_20_абзаца"><text:span text:style-name="T47">РЕШИЛА</text:span></text:span><text:span text:style-name="Основной_20_шрифт_20_абзаца"><text:span text:style-name="T45">:</text:span></text:span></text:p>
      <text:p text:style-name="P46"><text:span text:style-name="Основной_20_шрифт_20_абзаца"><text:span text:style-name="T45"/></text:span></text:p>
      <text:p text:style-name="P46"><text:span text:style-name="Основной_20_шрифт_20_абзаца"><text:span text:style-name="T45"/></text:span></text:p>
      <text:list xml:id="list8496741956114251369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5">Признать жалобу </text:span></text:span><text:span text:style-name="Основной_20_шрифт_20_абзаца"><text:span text:style-name="T48">ООО «УЭТМ-Монтаж» от 10.03.2016 №38-2/16-78 на действия (бездействие) ПАО «ФСК-ЕЭС» <text:s/>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</text:span></text:span><text:span text:style-name="Основной_20_шрифт_20_абзаца"><text:span text:style-name="T46">П</text:span></text:span><text:span text:style-name="Основной_20_шрифт_20_абзаца"><text:span text:style-name="T48">АО «ФСК ЕЭС» (извещение № 31502641868) </text:span></text:span><text:span text:style-name="Основной_20_шрифт_20_абзаца"><text:span text:style-name="T46">необоснованной.</text:span></text:span></text:p>
                </text:list-item>
                <text:list-item>
                  <text:p text:style-name="P55"><text:span text:style-name="Основной_20_шрифт_20_абзаца"><text:span text:style-name="T46">Признать </text:span></text:span><text:span text:style-name="Основной_20_шрифт_20_абзаца"><text:span text:style-name="T48">ПАО «ФСК-ЕЭС» </text:span></text:span><text:span text:style-name="Основной_20_шрифт_20_абзаца"><text:span text:style-name="T46">нарушившим часть 1 статьи 2, пункты 9, 10, <text:s/>части 10, 11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5"><text:span text:style-name="Основной_20_шрифт_20_абзаца"><text:span text:style-name="T46">Обязательное к исполнению предписание не выдавать, так как выявленные нарушения не повлияли на итоги проведения закупки.</text:span></text:span></text:p>
                </text:list-item>
                <text:list-item>
                  <text:p text:style-name="P56"><text:span text:style-name="Основной_20_шрифт_20_абзаца"><text:span text:style-name="T46">Передать соответствующему должностному лицу Управления </text:span></text:span><text:span text:style-name="Основной_20_шрифт_20_абзаца"><text:span text:style-name="T46">контроля размещения государственного заказа ФАС России материалы дела от </text:span></text:span><text:span text:style-name="Основной_20_шрифт_20_абзаца"><text:span text:style-name="T46">21.03.2016 № 223ФЗ-113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C2F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Calibri" fo:font-size="11pt" style:font-size-asian="11pt" style:font-size-complex="11pt"/>
    </style:style>
    <style:style style:name="Times_20_12" style:display-name="Times 12" style:family="paragraph" style:parent-style-name="Standard" style:default-outline-level="">
      <style:paragraph-properties fo:margin="100%" fo:margin-left="0cm" fo:margin-right="0cm" fo:margin-top="0cm" fo:margin-bottom="0cm" fo:orphans="2" fo:widows="2" fo:text-indent="1cm" style:auto-text-indent="false" style:punctuation-wrap="hanging"/>
      <style:text-properties style:font-size-complex="11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3">
      <text:list-level-style-number text:level="1" style:num-suffix=")" style:num-format="а, б, .., аа, аб, ... (ru)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2816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8169(2) </text:p></draw:text-box></draw:frame><draw:frame draw:style-name="Mfr2" draw:name="SpdBarcode" text:anchor-type="paragraph" svg:x="0cm" svg:width="3.6cm" svg:height="0.78cm" draw:z-index="7"><draw:image xlink:href="Pictures/10000201000000780000001A33C2FB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5:33:05.23</meta:creation-date>
    <meta:generator>OpenOffice.org/3.4.1$Win32 OpenOffice.org_project/341m1$Build-9593</meta:generator>
    <dc:date>2016-03-30T11:36:08.15</dc:date>
    <meta:editing-duration>PT2M46S</meta:editing-duration>
    <meta:editing-cycles>1</meta:editing-cycles>
    <meta:print-date>2016-03-23T12:09:22.98</meta:print-date>
    <meta:document-statistic meta:table-count="0" meta:image-count="1" meta:object-count="0" meta:page-count="7" meta:paragraph-count="66" meta:word-count="1873" meta:character-count="14647"/>
    <meta:user-defined meta:name="Поле 1"/>
    <meta:user-defined meta:name="Поле 2"/>
    <meta:user-defined meta:name="Поле 3"/>
    <meta:user-defined meta:name="Поле 4"/>
  </office:meta>
</office:document-meta>
</file>