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7B1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0.589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99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.076cm" fo:margin-right="0cm" fo:margin-top="0cm" fo:margin-bottom="0cm" fo:line-height="0.589cm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>
        <style:tab-stops>
          <style:tab-stop style:position="1.9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99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96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>
          <style:tab-stop style:position="1.9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>
        <style:tab-stops>
          <style:tab-stop style:position="1.9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9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6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9.56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9.566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master-page-name="First_20_Page">
      <style:paragraph-properties fo:margin-left="9.566cm" fo:margin-right="0cm" fo:margin-top="0.049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tab-stops>
          <style:tab-stop style:position="1.96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tab-stops>
          <style:tab-stop style:position="1.96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.9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language="ru" fo:country="RU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weight="normal" style:font-weight-asian="normal" style:font-weight-complex="normal"/>
    </style:style>
    <style:style style:name="T11" style:family="text">
      <style:text-properties style:font-name="Times New Roman CYR" fo:language="ru" fo:country="RU"/>
    </style:style>
    <style:style style:name="T12" style:family="text">
      <style:text-properties style:font-name="Times New Roman CYR" fo:language="ru" fo:country="RU" fo:font-weight="normal" style:font-weight-asian="normal" style:font-weight-complex="normal"/>
    </style:style>
    <style:style style:name="T13" style:family="text">
      <style:text-properties style:font-name="Times New Roman CYR" fo:language="en" fo:country="US"/>
    </style:style>
    <style:style style:name="T14" style:family="text">
      <style:text-properties style:font-name="Times New Roman CYR" fo:language="en" fo:country="US"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underline-style="none" style:text-blinking="false" fo:background-color="#ffffff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23" style:family="text">
      <style:text-properties fo:color="#000000" style:text-line-through-style="none" style:text-position="0% 100%" style:font-name="Times New Roman CYR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6" style:family="text">
      <style:text-properties fo:color="#000000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 style:font-weight-complex="bold"/>
    </style:style>
    <style:style style:name="T27" style:family="text">
      <style:text-properties fo:color="#000000" style:text-line-through-style="none" style:text-position="0% 100%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8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9" style:family="text">
      <style:text-properties fo:color="#000000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32" style:family="text">
      <style:text-properties fo:color="#000000" style:font-name="Times New Roman CYR" fo:language="en" fo:country="US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5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7c1529-e1b9-4888-aa1f-f56c8fef4c91" text:name="BossProviderVariable"/>
      </text:user-field-decls>
      <text:p text:style-name="P38"/>
      <text:p text:style-name="P11"/>
      <text:p text:style-name="P11">РЕШЕНИЕ №<text:span text:style-name="T1"> 223ФЗ-105/16</text:span></text:p>
      <text:p text:style-name="P11">по результатам рассмотрения жалобы АОЗТ Компания «ЛЕМ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3"><text:span text:style-name="T2">18</text:span>.03.2016 <text:s text:c="103"/>Москва <text:s text:c="2"/></text:p>
      <text:p text:style-name="P4"/>
      <text:p text:style-name="P5">Комиссия Федеральной антимонопольной службы по контролю в сфере закупок в составе: </text:p>
      <text:p text:style-name="P46">&lt;...&gt;</text:p>
      <text:p text:style-name="P16">при участии представителей: </text:p>
      <text:p text:style-name="P17">АОЗТ Компания «ЛЕМ»: <text:span text:style-name="T2">&lt;...&gt;</text:span></text:p>
      <text:p text:style-name="P17">ГУП города Москвы «Мосгортранс»: <text:s/><text:span text:style-name="T2">&lt;...&gt;</text:span></text:p>
      <text:p text:style-name="P17">ОАО «ЕЭТП»: <text:s/><text:span text:style-name="T2">&lt;...&gt;</text:span></text:p>
      <text:p text:style-name="P15"/>
      <text:p text:style-name="P20"><text:span text:style-name="T4">рассмотрев жалобу </text:span><text:span text:style-name="T10">АОЗТ Компания «ЛЕМ» от 04.03.2016 №ЛЕМ-886/</text:span><text:span text:style-name="T14">16/</text:span><text:span text:style-name="T12">исх. </text:span><text:span text:style-name="T10">на действия (бездействия) заказчика ГУП города Москвы «Мосгортранс»</text:span><text:span text:style-name="T4">, оператора электронной площадки ОАО «ЕЭТП»</text:span><text:span text:style-name="T10">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</text:span><text:span text:style-name="T4"> </text:span><text:span text:style-name="T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8"/>
      <text:p text:style-name="P7">У С Т А Н О В И Л А:</text:p>
      <text:p text:style-name="P7"/>
      <text:p text:style-name="P21">В ФАС России поступила жалоба <text:span text:style-name="T9">АОЗТ Компания «ЛЕМ» <text:s text:c="29"/>(далее - Заявитель) от 04.03.2016 №ЛЕМ-886/</text:span><text:span text:style-name="T13">16/</text:span><text:span text:style-name="T11">исх. </text:span><text:span text:style-name="T9">на действия (бездействия) заказчика ГУП города Москвы «Мосгортранс» (далее </text:span>— <text:span text:style-name="T9"><text:s/>Заказчик)</text:span>, оператора электронной площадки ОАО «ЕЭТП» (далее — Оператор, ЭТП)<text:span text:style-name="T9">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 (далее </text:span>— <text:span text:style-name="T9"><text:s/>Аукцион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Положением <text:s text:c="21"/>о закупках товаров (работ, услуг) Государственного унитарного предприятия города Москвы «Мосгортранс» от 14.08.2015 (далее – Положение о закупке).</text:p>
      <text:p text:style-name="P25"><text:span text:style-name="T1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9">https://www.roseltorg.ru/</text:span></text:a><text:span text:style-name="T18">, регулируются Регламентом процесса размещения </text:span><text:span text:style-name="T18">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23"><text:span text:style-name="Основной_20_шрифт_20_абзаца"><text:span text:style-name="T28">В соответствии с частью 5 статьи 4 Закона о закупках при закупке </text:span></text:span><text:span text:style-name="Основной_20_шрифт_20_абзаца"><text:span text:style-name="T2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21.08.2015 в ЕИС размещено извещение и документация о проведении Аукциона (далее – Извещение, Документация). </text:p>
      <text:p text:style-name="P28"><text:span text:style-name="Основной_20_шрифт_20_абзаца"><text:span text:style-name="T22">Из настоящей Жалобы следует, что при проведении Аукциона Заказчик не исполнил предписание ФАС России от 28.09.2015 №223ФЗ-273/15, <text:s/>выданное на основании решения от 28.09.2015 №223ФЗ-273/15, принятого Комиссией ФАС России по итогам рассмотрения жалобы </text:span></text:span><text:span text:style-name="Основной_20_шрифт_20_абзаца"><text:span text:style-name="T23">АОЗТ Компания «ЛЕМ» на действия (бездействия) заказчика ГУП города Москвы «Мосгортранс» <text:s/></text:span></text:span><text:span text:style-name="Основной_20_шрифт_20_абзаца"><text:span text:style-name="T22">при проведении Аукциона (далее – Жалоба, Решение № 223ФЗ-273/15, Предписание <text:s text:c="31"/>№ 223ФЗ-273/15), что нарушает <text:s/>Закон о закупках, а именно Заявителю не вернули заявку на участие в закупке.</text:span></text:span><text:span text:style-name="Основной_20_шрифт_20_абзаца"><text:span text:style-name="T23"> <text:s/></text:span></text:span></text:p>
      <text:p text:style-name="P29"><text:span text:style-name="Основной_20_шрифт_20_абзаца"><text:span text:style-name="T22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, а Предписание № 223ФЗ-273/15 исполнено в полном объеме.</text:span></text:span></text:p>
      <text:p text:style-name="P29"><text:soft-page-break/><text:span text:style-name="Основной_20_шрифт_20_абзаца"><text:span text:style-name="T2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20">22.09.2015 в ФАС России поступила Жалоба, согласно которой заявитель обжаловал следующие действия:</text:span></text:span></text:p>
      <text:list xml:id="list8692634506053527112" text:style-name="L1">
        <text:list-item>
          <text:p text:style-name="P39">Оператором, Заказчиком нарушены сроки размещения протокола рассмотрения заявок на участие в Аукционе;</text:p>
        </text:list-item>
        <text:list-item>
          <text:p text:style-name="P39">Заказчиком ненадлежащим образом <text:s/>в Документации, проекте договора <text:s/>установлен срок исполнения договора;</text:p>
        </text:list-item>
        <text:list-item>
          <text:p text:style-name="P39">Заказчиком необоснованно отклонена заявка на участие в Аукционе АОЗТ Компани<text:span text:style-name="T8">и </text:span>«ЛЕМ», а также <text:span text:style-name="T8">в Документации ненадлежащим образом <text:s/></text:span><text:span text:style-name="T8">установлены требования к оформлению заявки;</text:span></text:p>
        </text:list-item>
        <text:list-item>
          <text:p text:style-name="P40"><text:span text:style-name="Основной_20_шрифт_20_абзаца"><text:span text:style-name="T34">Заказчиком в Документации не установлен предмет и объем выполняемых работ.</text:span></text:span></text:p>
        </text:list-item>
      </text:list>
      <text:p text:style-name="P31"><text:span text:style-name="Основной_20_шрифт_20_абзаца"><text:span text:style-name="T24">По итогам рассмотрения Жалобы Комиссией ФАС России принято Решение </text:span></text:span>№ 223ФЗ-273/15<text:span text:style-name="Основной_20_шрифт_20_абзаца"><text:span text:style-name="T24">, согласно которому Жалоба признана <text:s/>обоснованной, Заказчик признан нарушившим часть 6 статьи 3, пункты 2, 4 части 10 статьи 4 Закона о закупках, а также выдано обязательное для исполнения Предписание № 223ФЗ-273/15, направленное на </text:span></text:span><text:span text:style-name="Strong_20_Emphasis"><text:span text:style-name="T24">устранение выявленных нарушений</text:span></text:span><text:span text:style-name="Основной_20_шрифт_20_абзаца"><text:span text:style-name="T24">.</text:span></text:span></text:p>
      <text:p text:style-name="P31"><text:span text:style-name="Основной_20_шрифт_20_абзаца"><text:span text:style-name="T2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1"><text:span text:style-name="Основной_20_шрифт_20_абзаца"><text:span text:style-name="T24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2"><text:span text:style-name="Основной_20_шрифт_20_абзаца"><text:span text:style-name="T24">В соответствии с пунктами 1-5 Предписания № 223ФЗ-273/15 надлежало:</text:span></text:span></text:p>
      <text:p text:style-name="P27"><text:span text:style-name="T17">1. </text:span><text:span text:style-name="T16">ГУП города Москвы «Мосгортранс» </text:span><text:span text:style-name="T17">отменить протоколы, составленные в ходе проведения </text:span><text:span text:style-name="T16">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</text:span><text:span text:style-name="T17"> (далее - Аукцион), </text:span><text:span text:style-name="Strong_20_Emphasis"><text:span text:style-name="T17">вернуть участникам Аукциона ранее поданные заявки с уведомлением о прекращении действия данных заявок</text:span></text:span><text:span text:style-name="T17">.</text:span></text:p>
      <text:list xml:id="list2409645063270671938" text:style-name="L2">
        <text:list-item>
          <text:list>
            <text:list-item>
              <text:list>
                <text:list-item>
                  <text:p text:style-name="P41"><text:span text:style-name="T18">ГУП города Москвы «Мосгортранс»</text:span><text:span text:style-name="T15"> внести изменения в документацию о проведении Аукциона в соответствии с принятым Комиссией ФАС России Решением о</text:span><text:span text:style-name="T18">т 28.09.2015 № 223ФЗ-273/15</text:span><text:span text:style-name="T15">. </text:span></text:p>
                </text:list-item>
              </text:list>
            </text:list-item>
          </text:list>
        </text:list-item>
      </text:list>
      <text:list xml:id="list8559006148129414186" text:style-name="L3">
        <text:list-item>
          <text:list>
            <text:list-item>
              <text:list>
                <text:list-item>
                  <text:p text:style-name="P44"><text:soft-page-break/><text:span text:style-name="T16">ГУП города Москвы «Мосгортранс» н</text:span><text:span text:style-name="T17">азначить новую дату окончания срока подачи заявок на участие в </text:span><text:span text:style-name="T5">Аукционе, а также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<text:span text:style-name="T6">www</text:span></text:a><text:a xlink:type="simple" xlink:href="http://www.zakupki.gov.ru/"><text:span text:style-name="T5">.</text:span></text:a><text:a xlink:type="simple" xlink:href="http://www.zakupki.gov.ru/"><text:span text:style-name="T6">zakupki</text:span></text:a><text:a xlink:type="simple" xlink:href="http://www.zakupki.gov.ru/"><text:span text:style-name="T5">.</text:span></text:a><text:a xlink:type="simple" xlink:href="http://www.zakupki.gov.ru/"><text:span text:style-name="T6">gov</text:span></text:a><text:a xlink:type="simple" xlink:href="http://www.zakupki.gov.ru/"><text:span text:style-name="T5">.</text:span></text:a><text:a xlink:type="simple" xlink:href="http://www.zakupki.gov.ru/"><text:span text:style-name="T6">ru</text:span></text:a><text:span text:style-name="T5">) (далее — официальный сайт) информацию о новой дате окончания срока подачи заявок на участие в Аукционе, дате рассмотрения <text:s/>заявок на участие в Аукционе и дате проведения Аукциона. <text:s text:c="17"/>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span></text:p>
                </text:list-item>
                <text:list-item>
                  <text:p text:style-name="P42"><text:span text:style-name="T18">ГУП города Москвы «Мосгортранс» </text:span>осуществить дальнейшее проведение процедуры в порядке, установленном Федеральным законом от 18.07.2011 № 223-ФЗ «О закупках товаров, работ, услуг отдельными видами юридических лиц», Положением о закупке, документацией о данной закупочной процедуре с учетом внесенных во исполнение пункта 2 настоящего предписания изменений.</text:p>
                </text:list-item>
              </text:list>
            </text:list-item>
          </text:list>
        </text:list-item>
      </text:list>
      <text:list xml:id="list7608745118887967656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36">ГУП города Москвы «Мосгортранс»</text:span></text:span><text:span text:style-name="Основной_20_шрифт_20_абзаца"><text:span text:style-name="T25"> в срок до 20.10.2015 представить в ФАС России подтверждение исполнения настоящего Предписания в письменном виде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5">В соответствии с пунктом 3.1.1.1 <text:s/>Документации</text:span></text:span><text:span text:style-name="Основной_20_шрифт_20_абзаца"><text:span text:style-name="T26"> участник закупки подает заявку на участие в аукционе и все документы и сведения в электронной форме в соответствии с регламентом ЭТП.</text:span></text:span><text:span text:style-name="Основной_20_шрифт_20_абзаца"><text:span text:style-name="T27"> </text:span></text:span></text:p>
      <text:p text:style-name="P33"><text:span text:style-name="Основной_20_шрифт_20_абзаца"><text:span text:style-name="T25">Согласно представленным представителем Оператора материалам в адрес участников <text:s/>ЭТП направлены уведомления об отмене протоколов, составленных в ходе проведения Аукциона и возврате заявок участников.</text:span></text:span></text:p>
      <text:p text:style-name="P33"><text:span text:style-name="Основной_20_шрифт_20_абзаца"><text:span text:style-name="T25">Кроме того, как пояснил представитель Оператора, участникам произведен возврат денежных средств, зачисленных в качестве обеспечения на участие в Аукционе.</text:span></text:span></text:p>
      <text:p text:style-name="P33"><text:span text:style-name="Основной_20_шрифт_20_абзаца"><text:span text:style-name="T25">Также представитель Заказчика на заседании Комиссии ФАС России сообщил, что закупочная процедура отменена.</text:span></text:span></text:p>
      <text:p text:style-name="P33"><text:span text:style-name="Основной_20_шрифт_20_абзаца"><text:span text:style-name="T25">Таким образом, довод заявителя не нашел своего подтверждения.</text:span></text:span></text:p>
      <text:p text:style-name="P34">На основании вышеизложенного и в соответствии с частью 20 <text:s text:c="26"/>статьи 18.1 Закона о защите конкуренции Комиссия ФАС России.</text:p>
      <text:p text:style-name="P34"/>
      <text:p text:style-name="P14"><text:span text:style-name="Основной_20_шрифт_20_абзаца"><text:span text:style-name="T35">Р Е Ш И Л А:</text:span></text:span></text:p>
      <text:p text:style-name="P14"><text:span text:style-name="Основной_20_шрифт_20_абзаца"><text:span text:style-name="T35"/></text:span></text:p>
      <text:p text:style-name="P14"><text:span text:style-name="Основной_20_шрифт_20_абзаца"><text:span text:style-name="T35"/></text:span></text:p>
      <text:p text:style-name="P19"><text:span text:style-name="T18">1. Признать жалобу </text:span><text:span text:style-name="T31">АОЗТ Компания «ЛЕМ» от 04.03.2016 <text:s text:c="28"/>№ЛЕМ-886/</text:span><text:span text:style-name="T32">16/</text:span><text:span text:style-name="T33">исх. </text:span><text:span text:style-name="T31">на действия (бездействия) заказчика ГУП города Москвы «Мосгортранс»</text:span><text:span text:style-name="T30">, оператора электронной площадки ОАО «ЕЭТП»</text:span><text:span text:style-name="T31">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</text:span><text:soft-page-break/><text:span text:style-name="T31">качестве моторного топлива (извещение № 31502688189)</text:span><text:span text:style-name="T18"> необоснованной</text:span><text:span text:style-name="T29">.</text:span></text:p>
      <text:p text:style-name="P6">Настоящее решение может быть обжаловано в суде, арбитражном суде в течение трех месяцев в установленном законом порядке.</text:p>
      <text:p text:style-name="P4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7B1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747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747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7472(5) </text:p></draw:text-box></draw:frame><draw:frame draw:style-name="Mfr2" draw:name="SpdBarcode" text:anchor-type="paragraph" svg:x="0cm" svg:width="3.6cm" svg:height="0.78cm" draw:z-index="9"><draw:image xlink:href="Pictures/10000201000000780000001A3C27B1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16.82</meta:creation-date>
    <meta:generator>OpenOffice.org/3.4.1$Win32 OpenOffice.org_project/341m1$Build-9593</meta:generator>
    <dc:date>2016-03-30T11:44:06.56</dc:date>
    <meta:editing-duration>PT1M46S</meta:editing-duration>
    <meta:editing-cycles>2</meta:editing-cycles>
    <meta:print-date>2016-03-23T11:48:50.57</meta:print-date>
    <meta:document-statistic meta:table-count="0" meta:image-count="1" meta:object-count="0" meta:page-count="5" meta:paragraph-count="48" meta:word-count="1241" meta:character-count="9810"/>
    <meta:user-defined meta:name="Поле 1"/>
    <meta:user-defined meta:name="Поле 2"/>
    <meta:user-defined meta:name="Поле 3"/>
    <meta:user-defined meta:name="Поле 4"/>
  </office:meta>
</office:document-meta>
</file>