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2538BC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fo:font-size="14pt" style:font-size-asian="14pt" style:font-size-complex="14pt"/>
    </style:style>
    <style:style style:name="P5" style:family="paragraph" style:parent-style-name="Text_20_body">
      <style:paragraph-properties fo:text-align="end" style:justify-single-word="false"/>
      <style:text-properties fo:font-size="14pt" style:font-size-asian="14pt" style:font-size-complex="14pt"/>
    </style:style>
    <style:style style:name="P6" style:family="paragraph" style:parent-style-name="Text_20_body">
      <style:paragraph-properties fo:margin-left="9.857cm" fo:margin-right="0cm" fo:margin-top="0cm" fo:margin-bottom="0cm" fo:text-indent="0cm" style:auto-text-indent="false"/>
      <style:text-properties fo:font-size="14pt" style:font-size-asian="14pt" style:font-size-complex="14pt"/>
    </style:style>
    <style:style style:name="P7" style:family="paragraph" style:parent-style-name="Text_20_body">
      <style:paragraph-properties fo:margin-top="0cm" fo:margin-bottom="0cm"/>
      <style:text-properties fo:font-size="14pt" style:font-size-asian="14pt" style:font-size-complex="14pt"/>
    </style:style>
    <style:style style:name="P8"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9" style:family="paragraph" style:parent-style-name="Text_20_body">
      <style:paragraph-properties fo:margin-top="0cm" fo:margin-bottom="0cm"/>
      <style:text-properties fo:font-size="9pt" style:font-size-asian="9pt" style:font-size-complex="9pt"/>
    </style:style>
    <style:style style:name="P10" style:family="paragraph" style:parent-style-name="Text_20_body">
      <style:paragraph-properties fo:margin-left="0cm" fo:margin-right="0cm" fo:margin-top="0cm" fo:margin-bottom="0cm" fo:text-align="justify" style:justify-single-word="false" fo:text-indent="1.199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fo:text-align="center" style:justify-single-word="false" fo:text-indent="1.199cm" style:auto-text-indent="false"/>
      <style:text-properties fo:font-size="14pt" fo:font-weight="bold" style:font-size-asian="14pt" style:font-weight-asian="bold" style:font-size-complex="14pt" style:font-weight-complex="bold"/>
    </style:style>
    <style:style style:name="P12" style:family="paragraph" style:parent-style-name="Standard">
      <style:paragraph-properties fo:margin-left="0cm" fo:margin-right="0cm" fo:margin-top="0cm" fo:margin-bottom="0cm" fo:text-align="justify" style:justify-single-word="false" fo:text-indent="1.199cm" style:auto-text-indent="false"/>
      <style:text-properties fo:font-size="14pt" style:font-size-asian="14pt" style:font-size-complex="14pt"/>
    </style:style>
    <style:style style:name="P13" style:family="paragraph" style:parent-style-name="Standard">
      <style:paragraph-properties fo:margin-left="0cm" fo:margin-right="0cm" fo:margin-top="0cm" fo:margin-bottom="0cm" fo:text-align="justify" style:justify-single-word="false" fo:text-indent="1.199cm" style:auto-text-indent="false" style:text-autospace="none"/>
      <style:text-properties fo:font-size="14pt" style:font-size-asian="14pt" style:font-size-complex="14pt"/>
    </style:style>
    <style:style style:name="P14" style:family="paragraph" style:parent-style-name="Standard">
      <style:paragraph-properties fo:margin-left="0cm" fo:margin-right="0cm" fo:margin-top="0cm" fo:margin-bottom="0cm" fo:text-align="justify" style:justify-single-word="false" fo:text-indent="1.199cm" style:auto-text-indent="false"/>
      <style:text-properties fo:color="#000000" fo:font-size="14pt" style:font-size-asian="14pt" style:font-size-complex="14pt"/>
    </style:style>
    <style:style style:name="P15" style:family="paragraph" style:parent-style-name="Standard">
      <style:paragraph-properties fo:margin-left="0cm" fo:margin-right="0cm" fo:text-align="justify" style:justify-single-word="false" fo:text-indent="1.27cm" style:auto-text-indent="false" style:text-autospace="none"/>
    </style:style>
    <style:style style:name="P16" style:family="paragraph" style:parent-style-name="Standard">
      <style:paragraph-properties fo:margin-left="0cm" fo:margin-right="0cm" fo:text-align="justify" style:justify-single-word="false" fo:text-indent="1.27cm" style:auto-text-indent="false" style:text-autospace="none"/>
      <style:text-properties fo:color="#000000" fo:font-size="14pt" style:font-size-asian="14pt" style:font-size-complex="14pt"/>
    </style:style>
    <style:style style:name="P17" style:family="paragraph" style:parent-style-name="Standard" style:list-style-name="L1">
      <style:paragraph-properties fo:margin-left="0cm" fo:margin-right="0cm" fo:text-align="justify" style:justify-single-word="false" fo:text-indent="1.27cm" style:auto-text-indent="false" style:text-autospace="none"/>
      <style:text-properties fo:color="#000000" fo:font-size="14pt" style:font-size-asian="14pt" style:font-size-complex="14pt"/>
    </style:style>
    <style:style style:name="P18" style:family="paragraph" style:parent-style-name="Standard" style:list-style-name="L1">
      <style:paragraph-properties fo:margin-left="2.54cm" fo:margin-right="0cm" fo:text-align="justify" style:justify-single-word="false" fo:text-indent="-1.323cm" style:auto-text-indent="false" style:text-autospace="none">
        <style:tab-stops/>
      </style:paragraph-properties>
      <style:text-properties fo:color="#000000" fo:font-size="14pt" style:font-size-asian="14pt" style:font-size-complex="14pt"/>
    </style:style>
    <style:style style:name="P19" style:family="paragraph" style:parent-style-name="Text_20_body" style:master-page-name="First_20_Page">
      <style:paragraph-properties fo:margin-left="9.857cm" fo:margin-right="0cm" fo:margin-top="0cm" fo:margin-bottom="0cm" fo:text-indent="0cm" style:auto-text-indent="false" style:page-number="auto"/>
      <style:text-properties fo:font-size="14pt" style:font-size-asian="14pt" style:font-size-complex="14pt"/>
    </style:style>
    <style:style style:name="P20" style:family="paragraph" style:parent-style-name="Text_20_body">
      <style:paragraph-properties fo:margin-left="9.857cm" fo:margin-right="0cm" fo:margin-top="0cm" fo:margin-bottom="0cm" fo:text-indent="0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199cm" style:auto-text-indent="false"/>
      <style:text-properties fo:font-size="14pt" fo:language="en" fo:country="US"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199cm" style:auto-text-indent="false"/>
      <style:text-properties fo:font-size="9pt" style:font-size-asian="9pt" style:font-size-complex="9pt"/>
    </style:style>
    <style:style style:name="T1" style:family="text">
      <style:text-properties fo:color="#000000"/>
    </style:style>
    <style:style style:name="T2" style:family="text">
      <style:text-properties fo:color="#000000" fo:font-size="14pt" style:font-size-asian="14pt" style:font-size-complex="14pt"/>
    </style:style>
    <style:style style:name="T3" style:family="text">
      <style:text-properties fo:font-size="14pt" style:font-size-asian="14pt" style:font-size-complex="14pt"/>
    </style:style>
    <style:style style:name="T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4051c1b-2b1f-4905-9658-1e8bbfd9fe18" text:name="BossProviderVariable"/>
      </text:user-field-decls>
      <text:p text:style-name="P19"/>
      <text:p text:style-name="P6"/>
      <text:p text:style-name="P4"> </text:p>
      <text:p text:style-name="P8"/>
      <text:p text:style-name="P8">РЕШЕНИЕ № 223ФЗ-118/16</text:p>
      <text:p text:style-name="P8">по результатам рассмотрения жалобы ООО «ИнтерСнаб»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7"> </text:p>
      <text:p text:style-name="P7">23.03.2016                                                                                                          Москва</text:p>
      <text:p text:style-name="P7"> </text:p>
      <text:p text:style-name="P10">Комиссия Федеральной антимонопольной службы по контролю в сфере закупок в составе: </text:p>
      <text:p text:style-name="P21">&lt;...&gt;</text:p>
      <text:p text:style-name="P10">при участии представителей: </text:p>
      <text:p text:style-name="P10">АО «Центральное конструкторское бюро автоматики» <text:span text:style-name="T4">&lt;...&gt;</text:span></text:p>
      <text:p text:style-name="P10">представители ООО «ИнтерСнаб» на заседание Комиссии ФАС России не явились, о дате, времени и месте рассмотрения жалобы уведомлены надлежащим образом,</text:p>
      <text:p text:style-name="P10">рассмотрев жалобу ООО «ИнтерСнаб» от 09.03.2016 № 1-ж/16 на действия (бездействие) заказчика АО «Центральное конструкторское бюро автоматики» при проведении открытого конкурса на право заключения контракта на реконструкцию и техническое перевооружение производственной базы опытного производства ГСН и станций предупреждения <text:s text:c="34"/>АО «Центральное конструкторское бюро автоматики» г. Омск <text:s text:c="32"/>ОАО «Корпорация «Тактическое ракетное вооружение» г. Королев Московской области (извещение № 1352000000116000001) в соответствии со статьей 18.1, Федерального закона от 26.07.2006 № 135-ФЗ «О защите конкуренции» (далее - Закон о защите конкуренции),</text:p>
      <text:p text:style-name="P11"/>
      <text:p text:style-name="P11">У С Т А Н О В И Л А:</text:p>
      <text:p text:style-name="P10"/>
      <text:p text:style-name="P10">В ФАС России поступила жалоба ООО «ИнтерСнаб» (далее – Заявитель) от 09.03.2016 № 1-ж/16 (вх. от 15.03.2016 № 33548-ЭП/16) на действия (бездействие) заказчика АО «Центральное конструкторское бюро автоматики» (далее - Заказчик) при проведении открытого конкурса на право заключения контракта на реконструкцию и техническое перевооружение производственной базы опытного производства ГСН и станций предупреждения АО «Центральное конструкторское бюро автоматики» г. Омск ОАО «Корпорация «Тактическое ракетное вооружение» г. Королев Московской области (извещение <text:s text:c="26"/>№ 1352000000116000001) (далее – Конкурс).</text:p>
      <text:p text:style-name="P10"><text:soft-page-break/>В соответствии с частью 5 статьи 15 Федерального закона от 05.04.2013 <text:s text:c="3"/>№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10">15.02.2016 в Единой информационной системе (далее – ЕИС) размещено извещение и документация о проведении Конкурса (далее – Извещение, Документация).</text:p>
      <text:p text:style-name="P14">В соответствии с Извещением, Документацией:</text:p>
      <text:p text:style-name="P16">1)<text:tab/>извещение об осуществлении закупки размещено в ЕИС – 15.02.2016;</text:p>
      <text:p text:style-name="P16">2)<text:tab/>способ определения поставщика (подрядчика, исполнителя) – Конкурс;</text:p>
      <text:p text:style-name="P15"><text:span text:style-name="T2">3)<text:tab/>начальная (максимальная) цена контракта – </text:span><text:span text:style-name="T3">191 552 260,00 </text:span><text:span text:style-name="T2"><text:s/>рублей;</text:span></text:p>
      <text:list xml:id="list3787604463436020647" text:style-name="L1">
        <text:list-item>
          <text:list>
            <text:list-item>
              <text:list>
                <text:list-item>
                  <text:p text:style-name="P17">дата рассмотрения и оценки заявок на участие в Конкурсе – 11.03.2016;</text:p>
                </text:list-item>
                <text:list-item>
                  <text:p text:style-name="P18"><text:s/>к участию в Конкурсе допущено 2 участника.</text:p>
                </text:list-item>
              </text:list>
            </text:list-item>
          </text:list>
        </text:list-item>
      </text:list>
      <text:p text:style-name="P10">Согласно пункту 1.4.1 Информационной карты Документации источником финансирования закупки выступают федеральные бюджетные инвестиции. </text:p>
      <text:p text:style-name="P10">Из Жалобы следует, что при проведении Конкурса нарушены права и законные интересы Заявителя, выразившиеся в:</text:p>
      <text:p text:style-name="P10">1. Неправомерном выборе способа определения поставщика (подрядчика, исполнителя) путем проведения открытого конкурса, вместо электронного аукциона.</text:p>
      <text:p text:style-name="P10">2. Не установлении конкретных требований к свидетельству СРО.</text:p>
      <text:p text:style-name="P10">3. Отсутствии предусмотренных законодательством Российской Федерации о контрактной системе в сфере закупок условий, запретов, ограничений допуска товаров, работ, услуг выполняемых, оказываемых иностранными лицами, в том числе находящихся под юрисдикцией Турецкой Республики.</text:p>
      <text:p text:style-name="P10">4. Отсутствии в Документации дополнительных требований к участникам закупки в соответствии с Постановлением Правительства Российской <text:soft-page-break/>Федерации от 04.02.2015 № 99.</text:p>
      <text:p text:style-name="P10">Представители Заказчика с доводами жалобы не согласились и сообщили, что проведение Конкурса осуществлялось в соответствии с Законом о контрактной системе, Документацией.</text:p>
      <text:p text:style-name="P10">Рассмотрев представленные материалы и выслушав пояснения представителей Заказчика, Комиссия ФАС России установила следующее.</text:p>
      <text:p text:style-name="P10">1. В соответствии с частью 2 статьи 48 Закона о контрактной системе заказчик во всех случаях осуществляет закупку путем проведения открытого конкурса, за исключением случаев, предусмотренных статьями 56, 57, 59, 72, 83, 84 и 93 Закона о контрактной системе.</text:p>
      <text:p text:style-name="P10">Согласно части 2 статьи 59 Закона о контрактной системе заказчик обязан проводить электронный аукцион в случае, если осуществляются закупки товаров, работ, услуг, включенных в перечень, установленный Правительством Российской Федерации.</text:p>
      <text:p text:style-name="P12"><text:span text:style-name="T1">Законодательство Российской Федерации о контрактной системе в сфере </text:span><text:span text:style-name="T1">закупок устанавливает, что закупки работ строительных включенных в коды 41.2, 42, 43 (кроме кода 43.13) Общероссийского классификатора продукции по видам экономической деятельности (ОКПД2) ОК 034-2014 с ценой контракта </text:span><text:span text:style-name="T1">свыше 150 млн. рублей (для государственных нужд), свыше 50 млн. рублей (для муниципальных нужд) могут осуществляться путем проведения открытого конкурса или электронного аукциона с установлением дополнительных требований в соответствии с пунктом 2 приложения № 1 к Постановлению Правительства Российской Федерации от 04.02.2015 № 99 «Об установлении дополнительных требований к участникам закупки отдельных видов товаров, работ, услуг, случаев отнесения товаров, работ, услуг к товарам, работам, услугам, которые по причине их технической и (или) технологической сложности, инновационного, высокотехнологичного или специализированного характера способны поставить, выполнить, оказать только поставщики (подрядчики, исполнители), имеющие необходимый уровень квалификации, а также документов, подтверждающих соответствие участников закупки указанным дополнительным требованиям» (далее - Постановление № 99).</text:span></text:p>
      <text:p text:style-name="P13"><text:span text:style-name="T1">На заседании Комиссии установлено, что в соответствии с извещением о</text:span>бъектом закупки является выполнение работ по реконструкции и техническому перевооружению производственной базы опытного производства ГСН и станций предупреждения ОАО «Центральное конструкторское бюро автоматики» г. Омск ОАО «Корпорация «Тактическое ракетное вооружение» <text:s text:c="8"/>г. Королев Московской области, с кодом ОКПД2 41.20.40.000, при этом начальная (максимальная) цена контракта составляет 191 552 260,00 рублей, в связи с чем Заказчик не обязан в рассматриваемом случае проводить электронный аукцион.</text:p>
      <text:p text:style-name="P10">Таким образом, действия Заказчика, осуществляющего определение поставщика (подрядчика, исполнителя) путем проведения открытого конкурса, <text:soft-page-break/>не противоречат положениям Закона о контрактной системе.</text:p>
      <text:p text:style-name="P10">Вместе с тем, Заявителем на заседание Комиссии ФАС России не представлено доказательств, подтверждающих неправомерность выбора способа определения поставщика (подрядчика, исполнителя).</text:p>
      <text:p text:style-name="P10">Таким образом, довод Заявителя не нашел своего подтверждения.</text:p>
      <text:p text:style-name="P10">2. В соответствии с пунктом 1 части 1 статьи 31 Закона о контрактной системе при осуществлении закупки заказчик устанавливает требование к участникам закупки о соответстви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10">Частью 1 статьи 55.8 Градостроительного кодекса Российской Федерации (далее - ГрК РФ) установлено, что индивидуальный предприниматель или юридическое лицо вправе выполнять работы, которые оказывают влияние на безопасность объектов капитального строительства, при наличии выданного саморегулируемой организацией свидетельства о допуске к таким работам. Приказом Министерства регионального развития Российской Федерации от 30.12.2009 № 624 утвержден Перечень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text:p>
      <text:p text:style-name="P10">Согласно части 1.1 статьи 55.8 ГрК РФ индивидуальный предприниматель или юридическое лицо, имеющие свидетельство о допуске к работам по организации подготовки проектной документации или организации строительства, вправе выполнять указанные работы при условии, если стоимость подготовки проектной документации или строительства, реконструкции, капитального ремонта объекта капитального строительства по одному договору не превышает планируемую стоимость подготовки проектной документации или строительства, реконструкции, капитального ремонта объекта капитального строительства, исходя из размера которой членом саморегулируемой организации был внесен взнос в компенсационный фонд саморегулируемой организации в соответствии с частями 6 или 7 статьи 55.16 ГрК РФ. Количество договоров о выполнении работ по организации подготовки проектной документации или организации строительства, которые могут быть заключены таким членом саморегулируемой организации, не ограничивается.</text:p>
      <text:p text:style-name="P10">Согласно пункту 1.6 Информационной карты Документации установлено: «Участник конкурса должен соответствовать требованиям, указанным в п. 1.6.2. Части I настоящей конкурсной документации, в том числе иметь свидетельство о допуске к выполнению работ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text:soft-page-break/>предпринимателем (генеральным подрядчиком) в соответствии с Приказом Минрегиона России от 30.12.2009 г. № 624 (п. 33.1.6 Предприятия и объекты машиностроения и металлообработки)».</text:p>
      <text:p text:style-name="P10">Таким образом, довод Заявителя не нашел своего подтверждения.</text:p>
      <text:p text:style-name="P10">3. Согласно пункту 4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предусмотренные статьей 51 Закона о контрактной системе требования к содержанию, в том числе к описанию предложения участника открытого конкурса, к форме, составу заявки на участие в открытом конкурсе и инструкцию по ее заполнению,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p>
      <text:p text:style-name="P10">Согласно подпункту «з» пункта 1 части 2 статьи 51 Закона о контрактной системе, заявка на участие в открытом конкурсе должна содержать, в том числе, документы, подтверждающие соответствие участника открытого конкурса и (или) предлагаемых им товара, работы или услуги условиям, запретам и ограничениям в случае, если такие условия, запреты и ограничения установлены заказчиком в конкурсной документации в соответствии со статьей 14 Закона о контрактной системе, или заверенные копии таких документов.</text:p>
      <text:p text:style-name="P10">Частью 3 статьи 14 Закона о контрактной системе установлено, что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text:p>
      <text:p text:style-name="P10">Постановлением Правительства Российской Федерации от 29.12.2015 <text:s text:c="8"/>№ 1457 «О перечне отдельных видов работ (услуг), выполнение (оказание) которых на территории Российской Федерации организациями, находящимися под юрисдикцией Турецкой Республики, а также организациями, контролируемыми гражданами Турецкой Республики и (или) организациями, находящимися под юрисдикцией Турецкой Республики, запрещено» (далее – Постановление № 1457) утвержден перечень отдельных видов работ (услуг), выполнение (оказание) которых на территории Российской Федерации организациями, находящимися под юрисдикцией Турецкой Республики, а также организациями, контролируемыми гражданами Турецкой Республики и (или) организациями, находящимися под юрисдикцией Турецкой Республики, запрещено с 1 января 2016 года (далее – Перечень).</text:p>
      <text:p text:style-name="P10">Согласно пункту 5 Перечня, к таким работам относится, в том числе, <text:soft-page-break/>выполнение работ для обеспечения государственных и муниципальных нужд.</text:p>
      <text:p text:style-name="P10">Согласно пояснениям представителей Заказчика, пунктом 1.9.1 Информационной карты документации установлен запрет на допуск работ, выполняемых иностранными лицами в соответствии с Постановлением Правительства РФ от 24.12.2013 г. № 1224 «Об установлении запрета и ограничений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text:p>
      <text:p text:style-name="P10">Таким образом, довод Заявителя не нашел своего подтверждения.</text:p>
      <text:p text:style-name="P10">4. В соответствии с частью 4 статьи 31 Закона о контрактной системе в случае установления Правительством Российской Федерации в соответствии с частью 2 статьи 31 Закона о контрактной системе дополнительных требований к участникам закупок заказчики при определении поставщиков (подрядчиков, исполнителей) обязаны устанавливать такие дополнительные требования.</text:p>
      <text:p text:style-name="P10">Дополнительные требования к участникам закупки отдельных видов товаров, работ, услуг установлены Постановлением № 99. Соответствие участников закупки указанным требованиям подтверждается документами, предусмотренными приложением № 1 и № 2 к Постановлению № 99.</text:p>
      <text:p text:style-name="P10">В силу пункта 1 Постановления № 99 дополнительные требования к участникам закупки могут предъявляться в случае, если закупка осуществляется путем проведения конкурсов с ограниченным участием, двухэтапных конкурсов, закрытых конкурсов с ограниченным участием, закрытых двухэтапных конкурсов или аукционов.</text:p>
      <text:p text:style-name="P10">Согласно Извещению закупка осуществляется путем проведения открытого конкурса, что не позволяет Заказчику предъявлять к участникам закупки дополнительные требования, предусмотренные Постановлением № 99.</text:p>
      <text:p text:style-name="P10">Таким образом, действия Заказчика, осуществляющего определение поставщика (подрядчика, исполнителя) путем проведения открытого конкурса, не противоречат положениям Закона о контрактной системе.</text:p>
      <text:p text:style-name="P10">Таким образом, довод Заявителя не нашел своего подтверждения.</text:p>
      <text:p text:style-name="P10">На основании вышеизложенного и в соответствии с частью 20 статьи 18.1 Закона о защите конкуренции Комиссия ФАС России</text:p>
      <text:p text:style-name="P11">РЕШИЛА:</text:p>
      <text:p text:style-name="P10">Признать жалобу ООО «ИнтерСнаб» (далее – Заявитель) от 09.03.2016 <text:s text:c="6"/>№ 1-ж/16 (вх. от 15.03.2016 № 33548-ЭП/16) на действия (бездействие) заказчика АО «Центральное конструкторское бюро автоматики» (далее - Заказчик) при проведении открытого конкурса на право заключения контракта на реконструкцию и техническое перевооружение производственной базы опытного производства ГСН и станций предупреждения Открытого акционерного общества «Центральное конструкторское бюро автоматики» <text:s text:c="9"/>г. Омск ОАО «Корпорация «Тактическое ракетное вооружение» г. Королев <text:soft-page-break/>Московской области (извещение № 1352000000116000001) необоснованной.</text:p>
      <text:p text:style-name="P10">Настоящее решение может быть обжаловано в суде, арбитражном суде в течение трех месяцев в установленном законом порядке.</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2538BC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text-properties fo:color="#000000" fo:font-size="11pt" style:font-size-asian="11pt"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6-2994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29949(1) </text:p></draw:text-box></draw:frame><draw:frame draw:style-name="Mfr2" draw:name="SpdBarcode" text:anchor-type="paragraph" svg:x="0cm" svg:width="3.6cm" svg:height="0.78cm" draw:z-index="7"><draw:image xlink:href="Pictures/10000201000000780000001AD2538BC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5T15:09:43.72</meta:creation-date>
    <meta:generator>OpenOffice.org/3.4.1$Win32 OpenOffice.org_project/341m1$Build-9593</meta:generator>
    <dc:date>2016-03-30T12:02:11.49</dc:date>
    <meta:print-date>2016-03-25T15:30:10.18</meta:print-date>
    <meta:document-statistic meta:table-count="0" meta:image-count="1" meta:object-count="0" meta:page-count="7" meta:paragraph-count="62" meta:word-count="1883" meta:character-count="15655"/>
    <meta:user-defined meta:name="Поле 1"/>
    <meta:user-defined meta:name="Поле 2"/>
    <meta:user-defined meta:name="Поле 3"/>
    <meta:user-defined meta:name="Поле 4"/>
  </office:meta>
</office:document-meta>
</file>