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B07C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2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2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51cm" fo:margin-right="-0.529cm" fo:margin-top="0cm" fo:margin-bottom="0cm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cm" style:page-number="auto"/>
    </style:style>
    <style:style style:name="P23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5" style:family="text">
      <style:text-properties style:text-line-through-style="none" fo:font-size="14pt" fo:language="en" fo:country="US" style:text-underline-style="none" style:text-blinking="false" style:font-size-asian="14pt" style:font-size-complex="14pt"/>
    </style:style>
    <style:style style:name="T6" style:family="text">
      <style:text-properties style:text-line-through-style="none" style:text-underline-style="none" style:text-blinking="false"/>
    </style:style>
    <style:style style:name="T7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56c919-ba57-4c0a-81ec-32510277659c" text:name="BossProviderVariable"/>
      </text:user-field-decls>
      <text:p text:style-name="P22"/>
      <text:p text:style-name="P7"/>
      <text:p text:style-name="P7"> </text:p>
      <text:p text:style-name="P7"> </text:p>
      <text:p text:style-name="P9">РЕШЕНИЕ № Т-23/16</text:p>
      <text:p text:style-name="P9">по результатам рассмотрения жалобы ООО «Лайса Диджитал»</text:p>
      <text:p text:style-name="P9">на нарушение процедуры торгов и порядка заключения договоров</text:p>
      <text:p text:style-name="P7"> </text:p>
      <text:p text:style-name="P8">Дата принятия решения: 23.03.2016                                                            г. Москва</text:p>
      <text:p text:style-name="P7"> </text:p>
      <text:p text:style-name="P7"> </text:p>
      <text:p text:style-name="P20">Комиссия ФАС России по рассмотрению жалоб на нарушение процедуры торгов и порядка заключения договоров № 11 в составе:</text:p>
      <text:p text:style-name="P24">&lt;...&gt;</text:p>
      <text:p text:style-name="P20">при участии представителей:</text:p>
      <text:p text:style-name="P20">– ООО «Лайса Диджитал»: <text:span text:style-name="T2">&lt;...&gt;</text:span></text:p>
      <text:p text:style-name="P20">– ГУП «Московский метрополитен»: <text:span text:style-name="T2">&lt;...&gt;</text:span></text:p>
      <text:p text:style-name="P15">рассмотрев жалобу ООО «Лайса Диджитал» на действия организатора торгов –<text:line-break/>ГУП «Московский метрополитен» при проведении аукциона на право заключения договора на размещение и распространение рекламы<text:line-break/>в ГУП «Московский метрополитен» (извещение № 290116/9652683/01)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12"/>
      <text:p text:style-name="P12"> </text:p>
      <text:p text:style-name="P9">У С Т А Н О В И Л А:</text:p>
      <text:p text:style-name="P7"> </text:p>
      <text:p text:style-name="P7"> </text:p>
      <text:p text:style-name="P20">В Федеральную антимонопольную службу поступила жалоба<text:line-break/>ООО «ЛайсаДиджитал» (далее – Заявитель) на действия организатора торгов –ГУП «Московский метрополитен» (далее – Организатор торгов) при проведении аукциона на право заключения договора на размещение<text:line-break/>и распространение рекламы в ГУП «Московский метрополитен» (извещение<text:line-break/>№ 290116/9652683/01) (далее – Аукцион; Жалоба).</text:p>
      <text:p text:style-name="P17">Из Жалобы следует, что Организатором торгов были нарушены требования законодательства Российской Федерации в части порядка организации и проведения Аукциона, а также Заявителю было неправомерно отказано в признании его участником Аукциона.</text:p>
      <text:p text:style-name="P17">Организатор торгов с доводами Жалобы не согласился, указав, что при организации и проведении Аукциона действовал в соответствии с требованиями законодательства Российской Федерации, в том числе Гражданского кодекса Российской Федерации, Закона о защите конкуренции, П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<text:soft-page-break/>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 (далее – Правила).</text:p>
      <text:p text:style-name="P17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7">29.01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text:span text:style-name="T2">www</text:span>.<text:span text:style-name="T2">torgi</text:span>.<text:span text:style-name="T2">gov</text:span>.<text:span text:style-name="T2">ru</text:span> (далее – официальный сайт) было размещено извещение о проведении Аукциона (далее — Информационное сообщение), согласно которому дата начала подачи заявок на участие в Аукционе – 30.01.2016; дата и время окончания подачи заявок на участие в Аукционе – 02.03.2016 в 10:00; дата рассмотрения заявок на участие в Аукционе – 11.03.2016 в 10:00. В составе Информационного сообщения размещена Аукционная документация аукциона в электронной форме на право заключения договора на право на размещение и распространение рекламы<text:line-break/>в ГУП «Московский метрополитен» для нужд Государственного унитарного предприятия города Москвы «Московский ордена Ленина и ордена Трудового Красного знамени метрополитен имени В.И. Ленина» (далее – документация<text:line-break/>об Аукционе).</text:p>
      <text:p text:style-name="P17">1. Согласно Жалобе Организатором торгов при организации и проведении Аукциона были нарушены требования законодательства Российской Федерации, которые, в свою очередь, могли привести к нарушению прав и законных интересов Заявителя, а именно:</text:p>
      <text:p text:style-name="P17">- неверно определена форма проведения торгов на право размещения средств рекламы в Московском метрополитене, а также не размещены сведения, определяющие форму проведения таких торгов;</text:p>
      <text:p text:style-name="P17">- проект договора, размещенный в составе документации об Аукционе<text:line-break/>не содержит информации о местах установки рекламных конструкций,<text:line-break/>их размерах и видах, порядке и сроках согласования размещения рекламы;</text:p>
      <text:p text:style-name="P17">- в документации об Аукционе установлено требование о предоставлении победителем Аукциона в подтверждение исполнения договора банковской гарантии. При этом требования к банкам, предоставляющим такую банковскую гарантию, установленные документацией об Аукционе, а также срок<text:line-break/>ее представления, по мнению Заявителя, способствуют ограничению круга участников Аукциона;</text:p>
      <text:p text:style-name="P17">- документация об Аукционе не содержит копию документа, подтверждающего согласие собственника имущества на представление соответствующих прав по договору, заключаемому по итогам проведения Аукциона;</text:p>
      <text:p text:style-name="P17">- информация о ежегодном платеже по договору и о сумме обеспечения исполнения обязательств по договору, размещенная в составе <text:soft-page-break/>Информационного сообщения на официальном сайте, и информация, размещенная в составе документации об Аукционе, является не идентичной;</text:p>
      <text:p text:style-name="P17">- в проекте договора Организатором торгов установлено требование<text:line-break/>о предоставлении в пользование ГУП «Московский метрополитен» в случае досрочного расторжения договора на безвозмездной основе рекламных конструкций на срок 180 дней, которое, по мнению Заявителя, ущемляет права и законные интересы участников Аукциона.</text:p>
      <text:p text:style-name="P17">В ходе рассмотрения Жалобы Комиссией ФАС России было установлено, что вышеуказанные доводы Заявителя были ранее рассмотрены Комиссией ФАС России и отражены в решениях от 10.03.2016 № Т-17/16, от 17.03.2016<text:line-break/>№ Т-20/16. </text:p>
      <text:p text:style-name="P17">Кроме того, Комиссия ФАС России считает необходимым указать на следующее.</text:p>
      <text:p text:style-name="P18"><text:span text:style-name="T3">Согласно пункту 28 Правил размещение информации о проведении аукционов на официальном сайте торгов в соответствии с Правилами является публичной офертой, предусмотренной </text:span><text:span text:style-name="T4">статьей 437</text:span><text:span text:style-name="T3"> Гражданского кодекса Российской Федерации (далее – ГК РФ).</text:span></text:p>
      <text:p text:style-name="P18"><text:span text:style-name="T3">Согласно пункту 2.4.2 документации об Аукционе извещение, размещенное на сайте </text:span><text:span text:style-name="T5">www</text:span><text:span text:style-name="T4">.</text:span><text:span text:style-name="T5">torgi</text:span><text:span text:style-name="T4">.</text:span><text:span text:style-name="T5">gov</text:span><text:span text:style-name="T4">.</text:span><text:span text:style-name="T5">ru</text:span><text:span text:style-name="T3"> и электронной торговой площадке, вместе с документацией об Аукционе является публичной офертой, предусмотренной статьей 437 ГК РФ.</text:span></text:p>
      <text:p text:style-name="P17">В соответствии с частью 2 статьи 437 ГК РФ содержащее все существенные условия договора предложение, из которого усматривается воля лица, делающего предложение, заключить договор на указанных в предложении условиях с любым, кто отзовется, признается офертой (публичная оферта).</text:p>
      <text:p text:style-name="P17">Согласно части 1 статьи 438 ГК РФ акцептом признается ответ лица, которому адресована оферта, о ее принятии. Акцепт должен быть полным<text:line-break/>и безоговорочным.</text:p>
      <text:p text:style-name="P17">В соответствии с частью 3 статьи 438 ГК РФ совершение лицом, получившим оферту, в срок, установленный для ее акцепта, действий по выполнению указанных в ней условий договора (отгрузка товаров, предоставление услуг, выполнение работ, уплата соответствующей суммы<text:line-break/>и т.п.) считается акцептом, если иное не предусмотрено законом, иными правовыми актами или не указано в оферте.</text:p>
      <text:p text:style-name="P17">Согласно Протоколу рассмотрения заявок № 290116/9652683/01/1<text:line-break/>от 11.03.2016 (далее – Протокол рассмотрения заявок) на участие в Аукционе было подано 4 заявки, в том числе заявка Заявителя.</text:p>
      <text:p text:style-name="P17">Учитывая вышеизложенное, Комиссия ФАС России приходит к выводу, что акцептовав оферту, то есть подав заявку на участие в Аукционе, Заявитель согласился с условия Аукциона.</text:p>
      <text:p text:style-name="P17">Таким образом, довод Заявителя о том, что предложенные Организатором торгов условия проведения Аукциона нарушили права и законные интересы <text:soft-page-break/>Заявителя, не находит своего подтверждения.</text:p>
      <text:p text:style-name="P17">2. Согласно Жалобе Заявителю было неправомерно отказано в признании его участником Аукциона.</text:p>
      <text:p text:style-name="P17">В соответствии с Протоколом рассмотрения заявок заявка Заявителя<text:line-break/>не соответствовала требованиям, установленным в пункте 5.1.6 раздела 1 документации об Аукционе, пункту 24 Правил, а именно:</text:p>
      <text:p text:style-name="P17">- техническое предложение участника не соответствует техническому заданию (документация заявки: техническое предложение с 2 по 4 стр.(согласно описи документов)).</text:p>
      <text:p text:style-name="P17">- решение об одобрении крупной сделки не дает право участнику принимать участие в аукционе.</text:p>
      <text:p text:style-name="P17">В ходе рассмотрения Жалобы Комиссией ФАС России представитель Организатора торгов пояснил, что Техническое предложение Заявителя<text:line-break/>не в полном объеме раскрывает все необходимые условия выполнения договора. Представленное в составе заявки Заявителя на участие в Аукционе Техническое предложение, в том числе не содержит предложений по распространению печатной продукции через кассы, порядка размещения рекламных конструкций, условий реализации права на размещение рекламы.</text:p>
      <text:p text:style-name="P17">Комиссией ФАС России в ходе изучения документации об Аукционе<text:line-break/>и Технического предложения Заявителя было установлено следующее.</text:p>
      <text:p text:style-name="P17">Пунктом 5.1.6 документации об Аукционе установлено, что участник аукциона должен подать заявку на участие в аукционе включающую, в том числе заявку на участие в аукционе с приложениями по форме и в соответствии с разделом 3 «Образцы форм и документов для заполнения Заявителями» документации об Аукционе, в том числе Техническое предложение, заполненное в соответствии с Техническим заданием и проектом договора, являющимися неотъемлемыми частями документации об Аукционе.</text:p>
      <text:p text:style-name="P17">Согласно форме Технического предложения, размещенной в составе раздела 3 «Образцы форм и документов для заполнения участниками аукциона» документации об Аукционе, Техническое предложение готовится в соответствии с Техническим заданием и проектом договора, являющимися неотъемлемой частью документации об Аукционе. В случае если в Техническом задании предъявляются требования к товарам/материалам, участник аукциона<text:line-break/>в своем Техническом предложении указывает сведения об используемых товарах/материалах в соответствии с Техническим заданием, в том числе наименование и конкретные показатели его характеристик.</text:p>
      <text:p text:style-name="P17">Техническое задание <text:span text:style-name="T1">на право размещения и распространения рекламы<text:line-break/>в ГУП «Московский метрополитен» (далее </text:span><text:span text:style-name="T7">–</text:span><text:span text:style-name="T1"> Техническое задание)</text:span>, являющееся неотъемлемой частью документации об Аукционе, содержит в том числе такие разделы как:</text:p>
      <text:p text:style-name="P17">- Виды рекламных носителей и места возможного размещения рекламы;</text:p>
      <text:p text:style-name="P17">- Сроки и этапы представления права на размещение и распространение <text:soft-page-break/>рекламы;</text:p>
      <text:p text:style-name="P17">- Требования к порядку размещения рекламных носителей и рекламно-информационных материалов;</text:p>
      <text:p text:style-name="P17">- Порядок распространения печатной продукции через кассовые узлы и т.д.</text:p>
      <text:p text:style-name="P17">Техническое предложение, являющееся приложением № 1 к заявке Заявителя на участие в Аукционе, содержит сведения о видах рекламных носителей и объемах рекламных носителей обязательных к размещению.</text:p>
      <text:p text:style-name="P17">Вместе с тем Техническое предложение Заявителя не в полном объеме раскрывает все необходимые условия выполнения договора, в том числе, указанные в разделах Технического задания.</text:p>
      <text:p text:style-name="P17">В соответствии с подпунктом 4 пункта 24 Правил заявитель<text:line-break/>не допускается аукционной комиссией к участию в аукционе в случае несоответствия заявки на участие в аукционе требованиям документации<text:line-break/>об аукционе.</text:p>
      <text:p text:style-name="P17">Учитывая изложенное, Комиссия ФАС России приходит к выводу,<text:line-break/>что довод Заявителя о неправомерном отказе в участии в Аукционе по указанному выше основанию, не находит своего подтверждения.</text:p>
      <text:p text:style-name="P17">Необходимость рассмотрения иных оснований отказа в допуске Заявителя к участию в Аукционе у Комиссии ФАС России отсутствует, поскольку представленные Заявителем документы в составе заявки на участие в Аукционе изначально не соответствовали требованиям документации об Аукционе.</text:p>
      <text:p text:style-name="P17">3. В соответствии с частью 17 статьи 18.1 Закона о защите конкуренции<text:line-break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<text:line-break/>или аукционной комиссии, комиссия антимонопольного органа принимает решение с учетом всех выявленных нарушений.</text:p>
      <text:p text:style-name="P17">В ходе рассмотрения Жалобы Комиссией ФАС России было установлено, что согласно Протоколу рассмотрения заявок на участие в Аукционе было подано 4 заявки, 3 из которых (в том числе заявка Заявителя) были признаны<text:line-break/>не соответствующими требованиям документации об Аукционе, 1 заявка признана соответствующей требованиям.</text:p>
      <text:p text:style-name="P17">Так, в соответствии с Протоколом рассмотрения заявок:</text:p>
      <text:p text:style-name="P17">«Заявка на участие в Аукционе под регистрационным номером № 168117 (подана 01.03.2016 11:05) не отвечает условиям Аукциона, поскольку содержит нарушения требований документации об Аукционе в части несоответствия технического предложения участника Техническому заданию (документация заявки: техническое предложение стр. 8 и стр. 9).</text:p>
      <text:p text:style-name="P17">Заявка на участие в Аукционе под регистрационным номером № 168368 (подана 01.03.2016 11:05) не отвечает условиям Аукциона, поскольку содержит нарушения требований документации об Аукционе в части несоответствия <text:soft-page-break/>технического предложения участника Техническому заданию (документация заявки: техническое предложение стр. 7 и стр. 8)».</text:p>
      <text:p text:style-name="P17">Согласно пояснениям представителя Организатора торгов Технические предложения в составе заявок под регистрационными номерами № 168117, № 168368 сделаны под отлагательным условием о соблюдении<text:line-break/>ГУП «Московский метрополитен» технических условий, а именно присоединение энергопринимающих рекламных носителей к электросетям станций метрополитена в случае наличия полученного в электросбытовой организации технического условия на организацию коммерческого учета электроэнергии по каждому присоединению; наличия возможности подключения энергопринимающих устройств рекламных носителей<text:line-break/>от распределительных устройств до 1000 В станций метрополитена; наличие разработанного проекта (электротехнический расчет) электроснабжения по каждому присоединению. Тогда как согласно Техническому заданию исполнение данных условий возлагалось на самих претендентов на участие<text:line-break/>в Аукционе. </text:p>
      <text:p text:style-name="P17">В соответствии со статьей 443 ГК РФ ответ о согласии заключить договор на иных условиях, чем предложено в оферте, не является акцептом. Такой ответ признается отказом от акцепта.</text:p>
      <text:p text:style-name="P17">Учитывая вышеизложенное, Организатором торгов было принято решение о признании заявок под регистрационными номерами № 168117, № 168368 не соответствующими условиям Аукциона.  </text:p>
      <text:p text:style-name="P17">В ходе рассмотрения заявки на участие в Аукционе под регистрационным номером № 168227, то есть заявки признанной соответствующей требованиям документации об Аукционе согласно Протоколу рассмотрения заявок, Комиссией ФАС России установлено, что Техническое предложение в составе указанной заявки содержит аналогичные отлагательные условия, что и в заявках под регистрационными номерами № 168117, № 168368.</text:p>
      <text:p text:style-name="P17">Таким образом, Комиссия ФАС России приходит к выводу, что заявка под регистрационным номером № 168227 также должна быть признанной Организатором торгов не соответствующей условиям Аукциона.</text:p>
      <text:p text:style-name="P17">В соответствии с частью 20 статьи 18.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<text:span text:style-name="T6">пунктом 3.1 части 1 статьи 23 </text:span>Закона о защите конкуренции.</text:p>
      <text:p text:style-name="P17">На основании изложенного в соответствии с частью 17, 20 статьи 18.1 Закона о защите конкуренции Комиссия ФАС России</text:p>
      <text:p text:style-name="P7"><text:soft-page-break/></text:p>
      <text:p text:style-name="P7"> </text:p>
      <text:p text:style-name="P9">Р Е Ш И Л А:</text:p>
      <text:p text:style-name="P7"> </text:p>
      <text:p text:style-name="P7"> </text:p>
      <text:p text:style-name="P16">1. Признать жалобу ООО «Лайса Диджитал» на действия организатора торгов – ГУП «Московский метрополитен» при проведении аукциона на право заключения договора на размещение и распространение рекламы<text:line-break/>в ГУП «Московский метрополитен» (извещение № 290116/9652683/01) необоснованной.</text:p>
      <text:p text:style-name="P18"> </text:p>
      <text:p text:style-name="P19">2. Выдать ГУП «Московский метрополитен» обязательное для исполнения предписание.</text:p>
      <text:p text:style-name="P18">  </text:p>
      <text:p text:style-name="P1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7"> </text:p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B07C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296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9646(1) </text:p></draw:text-box></draw:frame><draw:frame draw:style-name="Mfr2" draw:name="SpdBarcode" text:anchor-type="paragraph" svg:x="0cm" svg:width="3.6cm" svg:height="0.78cm" draw:z-index="7"><draw:image xlink:href="Pictures/10000201000000780000001A49B07C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09:34:35.16</meta:creation-date>
    <dc:date>2016-03-30T12:04:45.80</dc:date>
    <meta:editing-duration>PT4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85" meta:word-count="1974" meta:character-count="15316"/>
    <meta:user-defined meta:name="Поле 1"/>
    <meta:user-defined meta:name="Поле 2"/>
    <meta:user-defined meta:name="Поле 3"/>
    <meta:user-defined meta:name="Поле 4"/>
  </office:meta>
</office:document-meta>
</file>